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0.7pt"/>
    </style:style>
    <style:style style:name="co2" style:family="table-column">
      <style:table-column-properties fo:break-before="auto" style:column-width="179.26pt"/>
    </style:style>
    <style:style style:name="co3" style:family="table-column">
      <style:table-column-properties fo:break-before="auto" style:column-width="51.85pt"/>
    </style:style>
    <style:style style:name="co4" style:family="table-column">
      <style:table-column-properties fo:break-before="auto" style:column-width="96.69pt"/>
    </style:style>
    <style:style style:name="co5" style:family="table-column">
      <style:table-column-properties fo:break-before="auto" style:column-width="73.11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36.31pt" fo:break-before="auto" style:use-optimal-row-height="fals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pt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  <style:text-properties fo:language="de" fo:country="DE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</style:style>
  </office:automatic-styles>
  <office:body>
    <office:spreadsheet>
      <table:calculation-settings table:case-sensitive="false" table:search-criteria-must-apply-to-whole-cell="false"/>
      <table:table table:name="A0406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C1,C2,C5,C6,C8,C9,C12</text:p>
          </table:table-cell>
          <table:table-cell table:style-name="ce2" office:value-type="string" calcext:value-type="string">
            <text:p>C_Disc_D3_P2.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0.1uF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C10</text:p>
          </table:table-cell>
          <table:table-cell table:style-name="ce2" office:value-type="string" calcext:value-type="string">
            <text:p>C_Disc_D3_P2.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.1uF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C3,C4</text:p>
          </table:table-cell>
          <table:table-cell table:style-name="ce2" office:value-type="string" calcext:value-type="string">
            <text:p>C_Disc_D3_P2.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22pF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C7,C11</text:p>
          </table:table-cell>
          <table:table-cell table:style-name="ce2" office:value-type="string" calcext:value-type="string">
            <text:p>C_Radial_D6.3_L11.2_P2.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16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ALT</text:p>
          </table:table-cell>
          <table:table-cell table:style-name="ce5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1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D</text:p>
          </table:table-cell>
          <table:table-cell table:style-name="ce5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MA</text:p>
          </table:table-cell>
          <table:table-cell table:style-name="ce5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O_OP</text:p>
          </table:table-cell>
          <table:table-cell table:style-name="ce5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OS</text:p>
          </table:table-cell>
          <table:table-cell table:style-name="ce5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LED-3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SER</text:p>
          </table:table-cell>
          <table:table-cell table:style-name="ce5" office:value-type="string" calcext:value-type="string">
            <text:p>Bl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6,D10</text:p>
          </table:table-cell>
          <table:table-cell table:style-name="ce2" office:value-type="string" calcext:value-type="string">
            <text:p>D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N414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D7,D8,D9</text:p>
          </table:table-cell>
          <table:table-cell table:style-name="ce2" office:value-type="string" calcext:value-type="string">
            <text:p>D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N581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_Header_Straight_1x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OEXP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_Header_Straight_1x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I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IDC_PCB_3x2 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CSP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JST_XH 02x2.50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UX_P</text:p>
          </table:table-cell>
          <table:table-cell table:style-name="ce5" office:value-type="string" calcext:value-type="string">
            <text:p>Not populat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4" office:value-type="string" calcext:value-type="string">
            <text:p>Pin_Header_Straight_1x06 Fe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TC_MOD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_Header_Straight_1x06 Fe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D_MOD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_Header_Straight_2x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PI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Q2,Q1</text:p>
          </table:table-cell>
          <table:table-cell table:style-name="ce2" office:value-type="string" calcext:value-type="string">
            <text:p>TO-9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2N290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R1,R7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0,R12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1,R3,R4,R8,R9,R14,R15,R21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7,R18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4k7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9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k2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,R16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20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5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/4 W 5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N1,RN2</text:p>
          </table:table-cell>
          <table:table-cell table:style-name="ce2" office:value-type="string" calcext:value-type="string">
            <text:p>Resistor_Array_SIP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0k x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SER</text:p>
          </table:table-cell>
          <table:table-cell table:style-name="ce5" office:value-type="string" calcext:value-type="string">
            <text:p>6x6x5m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ESET</text:p>
          </table:table-cell>
          <table:table-cell table:style-name="ce5" office:value-type="string" calcext:value-type="string">
            <text:p>6x6x5m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P-14 with socke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74HC0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P-40 with socke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84C0008 (CMOS)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P-40 with socke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TMEGA32A-PU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DIP-32 with socke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C551001-7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DIP-28 with socket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CP23017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HC-49V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6MHz</text:p>
          </table:table-cell>
          <table:table-cell table:style-name="ce5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9">00/00/0000</text:date>, <text:time style:data-style-name="N2" text:time-value="12:52:58.163221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8-07-25T15:30:29.278000000</meta:creation-date>
    <meta:editing-duration>PT4M55S</meta:editing-duration>
    <meta:editing-cycles>6</meta:editing-cycles>
    <dc:date>2018-09-09T12:53:14.161054193</dc:date>
    <meta:document-statistic meta:table-count="1" meta:cell-count="181" meta:object-count="0"/>
  </office:meta>
</office:document-meta>
</file>