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8909in"/>
    </style:style>
    <style:style style:name="co2" style:family="table-column">
      <style:table-column-properties fo:break-before="auto" style:column-width="0.889in"/>
    </style:style>
    <style:style style:name="co3" style:family="table-column">
      <style:table-column-properties fo:break-before="auto" style:column-width="1.8335in"/>
    </style:style>
    <style:style style:name="co4" style:family="table-column">
      <style:table-column-properties fo:break-before="auto" style:column-width="2.894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style:paragraph-properties fo:text-align="start" fo:margin-left="0in"/>
    </style:style>
    <style:style style:name="ce3" style:family="table-cell" style:parent-style-name="Default">
      <style:table-cell-properties style:text-align-source="fix" style:repeat-content="false"/>
      <style:paragraph-properties fo:text-align="start" fo:margin-left="0in"/>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data-style-name="N11"/>
    <style:style style:name="ce6" style:family="table-cell" style:parent-style-name="Default" style:data-style-name="N122"/>
    <style:style style:name="gr1" style:family="graphic">
      <style:graphic-properties draw:ole-draw-aspect="1"/>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Liberation Sans" fo:font-size="10pt" fo:language="en" fo:country="AU"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en" fo:country="AU"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Overview" table:style-name="ta1">
        <table:table-column table:style-name="co1" table:default-cell-style-name="ce1"/>
        <table:table-row table:style-name="ro1">
          <table:table-cell office:value-type="string">
            <text:p>Overview of MPPT algorithm modelling</text:p>
          </table:table-cell>
        </table:table-row>
        <table:table-row table:style-name="ro1">
          <table:table-cell office:value-type="string">
            <text:p>Panel model consists of a simple step-wise linear model of a solar panel.</text:p>
          </table:table-cell>
        </table:table-row>
        <table:table-row table:style-name="ro1">
          <table:table-cell office:value-type="string">
            <text:p>The panel model has constant current up to 18 volts</text:p>
          </table:table-cell>
        </table:table-row>
        <table:table-row table:style-name="ro1">
          <table:table-cell office:value-type="string">
            <text:p>Between 18 and 19 volts the panel model has constant power</text:p>
          </table:table-cell>
        </table:table-row>
        <table:table-row table:style-name="ro1">
          <table:table-cell office:value-type="string">
            <text:p>Between 19 and 21 volts the panel model power declines linearly to zero</text:p>
          </table:table-cell>
        </table:table-row>
        <table:table-row table:style-name="ro1">
          <table:table-cell office:value-type="string">
            <text:p>Above 21 volts the panel model current and power are both zero.</text:p>
          </table:table-cell>
        </table:table-row>
        <table:table-row table:style-name="ro2">
          <table:table-cell/>
        </table:table-row>
        <table:table-row table:style-name="ro1">
          <table:table-cell office:value-type="string">
            <text:p>MPPT model 1 implements the logic flow chart as shown on the Hackaday web site with a constant panel power. </text:p>
          </table:table-cell>
        </table:table-row>
        <table:table-row table:style-name="ro1">
          <table:table-cell office:value-type="string">
            <text:p>MPPT model 2 implements the logic flow chart as shown on the Hackaday web site with a declining panel power. </text:p>
          </table:table-cell>
        </table:table-row>
        <table:table-row table:style-name="ro3">
          <table:table-cell office:value-type="string">
            <text:p>MPPT model 3 implements the algorithm used in the Arduino software. It is easy to adjust it for fixed or variable panel power and for various starting conditions. </text:p>
          </table:table-cell>
        </table:table-row>
        <table:table-row table:style-name="ro1">
          <table:table-cell office:value-type="string">
            <text:p>MPPT model 4 is the same as Model 3 except that it used “&lt;=” rather than “&lt;” for the power test. </text:p>
          </table:table-cell>
        </table:table-row>
        <table:table-row table:style-name="ro4">
          <table:table-cell office:value-type="string">
            <text:p>MPPT model 5 is the functionally the same as Model 4. It uses three branches on the power comparison to the previous iteration, which has the same result as the comparison in Model 4. The main difference is it uses the equivalent of the integer arithmetic used in the Arduino for calculation of PWM duty cycles. </text:p>
          </table:table-cell>
        </table:table-row>
        <table:table-row table:style-name="ro2">
          <table:table-cell/>
        </table:table-row>
        <table:table-row table:style-name="ro1">
          <table:table-cell office:value-type="string">
            <text:p>Comments:</text:p>
          </table:table-cell>
        </table:table-row>
        <table:table-row table:style-name="ro1">
          <table:table-cell office:value-type="string">
            <text:p>Models 1 to 3 all exhibit similar characteristics, as follows:</text:p>
          </table:table-cell>
        </table:table-row>
        <table:table-row table:style-name="ro3">
          <table:table-cell office:value-type="string">
            <text:p>They all converge satisfactorily when given a high PWM starting point (above the MPP) or a lower one with a derived voltage less than the maximum cut-off voltage of the panel (in the model, 21 V). </text:p>
          </table:table-cell>
        </table:table-row>
        <table:table-row table:style-name="ro1">
          <table:table-cell office:value-type="string">
            <text:p>None of them work at all when given a low PWM starting point with a derived voltage above the maximum cut-off voltage.</text:p>
          </table:table-cell>
        </table:table-row>
        <table:table-row table:style-name="ro4">
          <table:table-cell office:value-type="string">
            <text:p>The MPPT model 4 corrects this last problem by constantly increasing the PWM (ie decreasing the derived voltage) in the case of equal (ie zero) power. It will always find the MPP of the panel model no matter what starting point is used. It may take more steps than provided in the examples, but it always converges. </text:p>
          </table:table-cell>
        </table:table-row>
        <table:table-row table:style-name="ro1">
          <table:table-cell office:value-type="string">
            <text:p>MPPT model 4 also sweeps the total maximum power area.</text:p>
          </table:table-cell>
        </table:table-row>
        <table:table-row table:style-name="ro3">
          <table:table-cell office:value-type="string">
            <text:p>To clarify this: Models 1 to 3 when converged all oscillate at the top or bottom edge of the MPP area, depending on whether they approached it from above or below. </text:p>
          </table:table-cell>
        </table:table-row>
        <table:table-row table:style-name="ro3">
          <table:table-cell office:value-type="string">
            <text:p>It seems desirable for the tracking to sweep the whole MPP area, irrespective of which direction the approach came. This would better deal with cases where the power curve had local flat spots for some reason. Model 4 does this.</text:p>
          </table:table-cell>
        </table:table-row>
        <table:table-row table:style-name="ro3">
          <table:table-cell office:value-type="string">
            <text:p>Model 5 provides a <text:s/>tool for exploring the effect of integer arithmetic on the PWM calculations and the resultant voltages and currents. </text:p>
          </table:table-cell>
        </table:table-row>
        <table:table-row table:style-name="ro2">
          <table:table-cell/>
        </table:table-row>
        <table:table-row table:style-name="ro1">
          <table:table-cell office:value-type="string">
            <text:p>Integer arithmetic in PWM calculations. </text:p>
          </table:table-cell>
        </table:table-row>
        <table:table-row table:style-name="ro1">
          <table:table-cell office:value-type="string">
            <text:p>At the hardware level, the current software uses Timer1 to produce the PWM signal at a 20 microsecond period. </text:p>
          </table:table-cell>
        </table:table-row>
        <table:table-row table:style-name="ro1">
          <table:table-cell table:style-name="ce2" office:value-type="string">
            <text:p>20 microseconds is 320 clock cycles of the Arduino clock (which is 16 MHz, ie with a period of 62.5 ns). </text:p>
          </table:table-cell>
        </table:table-row>
        <table:table-row table:style-name="ro4">
          <table:table-cell office:value-type="string">
            <text:p>Because the Timer1 library uses the “Phase and Frequency correct” PWM mode of Timer1, which counts both up and down, the setting of the TOP level (which defines the 20 microsecond period) is 160. The PWM duty can be changed in units of 2 clock cycles, or 125 ns. </text:p>
          </table:table-cell>
        </table:table-row>
        <table:table-row table:style-name="ro1">
          <table:table-cell office:value-type="string">
            <text:p>The integer calculation of PWM runs like this (using the current software):</text:p>
          </table:table-cell>
        </table:table-row>
        <table:table-row table:style-name="ro3">
          <table:table-cell office:value-type="string">
            <text:p>The MPPT code uses a 16 bit integer variable “pwm” to manage the duty cycle. It runs from 0 to 100 to represent 0 to 100% duty cycle, and can be stepped up or down by 1 unit (ie 1%) in each pass through the MPPT algorithm. <text:s/></text:p>
          </table:table-cell>
        </table:table-row>
        <table:table-row table:style-name="ro3">
          <table:table-cell office:value-type="string">
            <text:p>The Timer1 library accepts PWM duty parameter in the form of a <text:s/>16 bit integer variable which runs between 0 and 1023 to represent duty cycle as a fraction of 1024. </text:p>
          </table:table-cell>
        </table:table-row>
        <table:table-row table:style-name="ro1">
          <table:table-cell office:value-type="string">
            <text:p>I will use an example to illustrate how the calculations run. </text:p>
          </table:table-cell>
        </table:table-row>
        <table:table-row table:style-name="ro1">
          <table:table-cell office:value-type="string">
            <text:p>As an example we start with a desired PWM duty cycle of 70%, that is the integer “pwm” has a value of 70.</text:p>
          </table:table-cell>
        </table:table-row>
        <table:table-row table:style-name="ro3">
          <table:table-cell office:value-type="string">
            <text:p>To convert this to an integer between 0 and 1023 to pass to the Timer1 library, the software multiplies pwm (70) by 1023 (giving 71610. </text:p>
          </table:table-cell>
        </table:table-row>
        <table:table-row table:style-name="ro3">
          <table:table-cell office:value-type="string">
            <text:p>The MPPT code then divides this number by 100 giving 716, which it passes to the Timer1 library. Note that 716 / 1024 = 0.6992188..., which is a small amount less than the 70% we started out with. </text:p>
          </table:table-cell>
        </table:table-row>
        <table:table-row table:style-name="ro1">
          <table:table-cell office:value-type="string">
            <text:p>Note that even if we had multiplied the original 70 by 1024, it would still have produced 716 as the interface parameter value. </text:p>
          </table:table-cell>
        </table:table-row>
        <table:table-row table:style-name="ro3">
          <table:table-cell office:value-type="string">
            <text:p>When the Timer1 library receives the pwm duty cycle parameter, it multiplies it by the counter setting of the TOP register, corresponding in our case to 160 which is the value for a 20 microsecond period. This gives 716*160 = 114,560. </text:p>
          </table:table-cell>
        </table:table-row>
        <table:table-row table:style-name="ro4">
          <table:table-cell office:value-type="string">
            <text:p>Timer1 then divides that product by 1024, in our case giving 111. This is the value that is put into the register that triggers the transitions from 0 to 1 and then 1 back to 0 for the PWM signal. It will give 111/160 = 69.375% or 13.875 microseconds of 1, and the remainder of 0 in the PWM signal. </text:p>
          </table:table-cell>
        </table:table-row>
        <table:table-row table:style-name="ro1">
          <table:table-cell office:value-type="string">
            <text:p>Thus, from a specified value of 70 (70%) we end up with an actual PWM duty cycle of 69.375%. </text:p>
          </table:table-cell>
        </table:table-row>
        <table:table-row table:style-name="ro1">
          <table:table-cell office:value-type="string">
            <text:p>This is a systematic change. As we step the pwm integer up or down, the difference changes. </text:p>
          </table:table-cell>
        </table:table-row>
        <table:table-row table:style-name="ro4">
          <table:table-cell office:value-type="string">
            <text:p>Thus 70% becomes 69.375%, 71% becomes 70%, 72% becomes 71.25%, and so on. The step size on the input side is always 1%, but the step size on the output side is sometimes 0.625% (which is 1.160), and sometimes 1.25% (which is 2/160). </text:p>
          </table:table-cell>
        </table:table-row>
        <table:table-row table:style-name="ro3">
          <table:table-cell office:value-type="string">
            <text:p>It can happen that the ideal pwm duty cycle falls in a spot (like 70.625%) that cannot be accessed because of the nature of the integer arithmetic. </text:p>
          </table:table-cell>
        </table:table-row>
        <table:table-row table:style-name="ro2" table:number-rows-repeated="1048534">
          <table:table-cell/>
        </table:table-row>
        <table:table-row table:style-name="ro2">
          <table:table-cell/>
        </table:table-row>
      </table:table>
      <table:table table:name="Panel model" table:style-name="ta1">
        <table:shapes>
          <draw:frame draw:z-index="0" draw:style-name="gr1" svg:width="6.2988in" svg:height="3.5429in" svg:x="4.8976in" svg:y="2.05in">
            <draw:object draw:notify-on-update-of-ranges="'Panel model'.B12:'Panel model'.B12 'Panel model'.B13:'Panel model'.B43 'Panel model'.C12:'Panel model'.C12 'Panel model'.C13:'Panel model'.C43 'Panel model'.D12:'Panel model'.D12 'Panel model'.D13:'Panel model'.D43" xlink:href="./Object 1" xlink:type="simple" xlink:show="embed" xlink:actuate="onLoad"/>
            <draw:image xlink:href="./ObjectReplacements/Object 1" xlink:type="simple" xlink:show="embed" xlink:actuate="onLoad"/>
          </draw:frame>
        </table:shapes>
        <table:table-column table:style-name="co3" table:default-cell-style-name="Default"/>
        <table:table-column table:style-name="co2" table:number-columns-repeated="3" table:default-cell-style-name="Default"/>
        <table:table-row table:style-name="ro5">
          <table:table-cell office:value-type="string">
            <text:p>Solar panel model 1</text:p>
          </table:table-cell>
          <table:table-cell table:number-columns-repeated="3"/>
        </table:table-row>
        <table:table-row table:style-name="ro5">
          <table:table-cell table:number-columns-repeated="4"/>
        </table:table-row>
        <table:table-row table:style-name="ro5">
          <table:table-cell office:value-type="string">
            <text:p>Battery voltage</text:p>
          </table:table-cell>
          <table:table-cell office:value-type="float" office:value="13">
            <text:p>13</text:p>
          </table:table-cell>
          <table:table-cell table:number-columns-repeated="2"/>
        </table:table-row>
        <table:table-row table:style-name="ro5">
          <table:table-cell office:value-type="string">
            <text:p>Low voltage current</text:p>
          </table:table-cell>
          <table:table-cell office:value-type="float" office:value="5">
            <text:p>5</text:p>
          </table:table-cell>
          <table:table-cell table:formula="of:=[.B4]*18" office:value-type="float" office:value="90">
            <text:p>90</text:p>
          </table:table-cell>
          <table:table-cell/>
        </table:table-row>
        <table:table-row table:style-name="ro5">
          <table:table-cell table:style-name="ce3" office:value-type="string">
            <text:p>MPP voltasge</text:p>
          </table:table-cell>
          <table:table-cell office:value-type="float" office:value="18">
            <text:p>18</text:p>
          </table:table-cell>
          <table:table-cell table:number-columns-repeated="2"/>
        </table:table-row>
        <table:table-row table:style-name="ro5">
          <table:table-cell table:style-name="ce3" office:value-type="string">
            <text:p>MPP Power</text:p>
          </table:table-cell>
          <table:table-cell table:formula="of:=[.B5]*[.B4]" office:value-type="float" office:value="90">
            <text:p>90</text:p>
          </table:table-cell>
          <table:table-cell table:number-columns-repeated="2"/>
        </table:table-row>
        <table:table-row table:style-name="ro5">
          <table:table-cell office:value-type="string">
            <text:p>Current model</text:p>
          </table:table-cell>
          <table:table-cell office:value-type="string">
            <text:p>Vp&lt;=18</text:p>
          </table:table-cell>
          <table:table-cell office:value-type="string">
            <text:p>18&lt;v&lt;19</text:p>
          </table:table-cell>
          <table:table-cell office:value-type="string">
            <text:p>19&lt;V</text:p>
          </table:table-cell>
        </table:table-row>
        <table:table-row table:style-name="ro5">
          <table:table-cell office:value-type="string">
            <text:p>Current</text:p>
          </table:table-cell>
          <table:table-cell table:formula="of:=[.B4]" office:value-type="float" office:value="5">
            <text:p>5</text:p>
          </table:table-cell>
          <table:table-cell table:formula="of:=[.B6]/[.C9]" office:value-type="float" office:value="4.86486486486487">
            <text:p>4.8648648649</text:p>
          </table:table-cell>
          <table:table-cell table:formula="of:=(([.B5]+3)/2*[.B6])/[.D9]-[.B6]/2" office:value-type="float" office:value="-2.04545454545455">
            <text:p>-2.0454545455</text:p>
          </table:table-cell>
        </table:table-row>
        <table:table-row table:style-name="ro5">
          <table:table-cell office:value-type="string">
            <text:p>Eg voltage</text:p>
          </table:table-cell>
          <table:table-cell office:value-type="float" office:value="17.99">
            <text:p>17.99</text:p>
          </table:table-cell>
          <table:table-cell office:value-type="float" office:value="18.5">
            <text:p>18.5</text:p>
          </table:table-cell>
          <table:table-cell office:value-type="float" office:value="22">
            <text:p>22</text:p>
          </table:table-cell>
        </table:table-row>
        <table:table-row table:style-name="ro5">
          <table:table-cell office:value-type="string">
            <text:p>eg power</text:p>
          </table:table-cell>
          <table:table-cell table:formula="of:=[.B8]*[.B9]" office:value-type="float" office:value="89.95">
            <text:p>89.95</text:p>
          </table:table-cell>
          <table:table-cell table:formula="of:=[.C8]*[.C9]" office:value-type="float" office:value="90">
            <text:p>90</text:p>
          </table:table-cell>
          <table:table-cell table:formula="of:=[.D8]*[.D9]" office:value-type="float" office:value="-45">
            <text:p>-45</text:p>
          </table:table-cell>
        </table:table-row>
        <table:table-row table:style-name="ro5">
          <table:table-cell table:number-columns-repeated="4"/>
        </table:table-row>
        <table:table-row table:style-name="ro5">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row>
        <table:table-row table:style-name="ro5">
          <table:table-cell office:value-type="float" office:value="0.9">
            <text:p>0.9</text:p>
          </table:table-cell>
          <table:table-cell table:formula="of:=[.B$3]/[.A13]" office:value-type="float" office:value="14.4444444444444">
            <text:p>14.4444444444</text:p>
          </table:table-cell>
          <table:table-cell table:formula="of:=MAX(IF([.B13]&lt;[.B$5];[.B$4];IF([.B13]&lt;[.B$5]+1;[.B$6]/[.B13];(([.B$5]+3)/2*[.B$6])/[.B13]-[.B$6]/2));0)" office:value-type="float" office:value="5">
            <text:p>5</text:p>
          </table:table-cell>
          <table:table-cell table:formula="of:=[.B13]*[.C13]" office:value-type="float" office:value="72.2222222222222">
            <text:p>72.2222222222</text:p>
          </table:table-cell>
        </table:table-row>
        <table:table-row table:style-name="ro5">
          <table:table-cell office:value-type="float" office:value="0.89">
            <text:p>0.89</text:p>
          </table:table-cell>
          <table:table-cell table:formula="of:=[.B$3]/[.A14]" office:value-type="float" office:value="14.6067415730337">
            <text:p>14.606741573</text:p>
          </table:table-cell>
          <table:table-cell table:formula="of:=MAX(IF([.B14]&lt;[.B$5];[.B$4];IF([.B14]&lt;[.B$5]+1;[.B$6]/[.B14];(([.B$5]+3)/2*[.B$6])/[.B14]-[.B$6]/2));0)" office:value-type="float" office:value="5">
            <text:p>5</text:p>
          </table:table-cell>
          <table:table-cell table:formula="of:=[.B14]*[.C14]" office:value-type="float" office:value="73.0337078651685">
            <text:p>73.0337078652</text:p>
          </table:table-cell>
        </table:table-row>
        <table:table-row table:style-name="ro5">
          <table:table-cell office:value-type="float" office:value="0.88">
            <text:p>0.88</text:p>
          </table:table-cell>
          <table:table-cell table:formula="of:=[.B$3]/[.A15]" office:value-type="float" office:value="14.7727272727273">
            <text:p>14.7727272727</text:p>
          </table:table-cell>
          <table:table-cell table:formula="of:=MAX(IF([.B15]&lt;[.B$5];[.B$4];IF([.B15]&lt;[.B$5]+1;[.B$6]/[.B15];(([.B$5]+3)/2*[.B$6])/[.B15]-[.B$6]/2));0)" office:value-type="float" office:value="5">
            <text:p>5</text:p>
          </table:table-cell>
          <table:table-cell table:formula="of:=[.B15]*[.C15]" office:value-type="float" office:value="73.8636363636364">
            <text:p>73.8636363636</text:p>
          </table:table-cell>
        </table:table-row>
        <table:table-row table:style-name="ro5">
          <table:table-cell office:value-type="float" office:value="0.87">
            <text:p>0.87</text:p>
          </table:table-cell>
          <table:table-cell table:formula="of:=[.B$3]/[.A16]" office:value-type="float" office:value="14.9425287356322">
            <text:p>14.9425287356</text:p>
          </table:table-cell>
          <table:table-cell table:formula="of:=MAX(IF([.B16]&lt;[.B$5];[.B$4];IF([.B16]&lt;[.B$5]+1;[.B$6]/[.B16];(([.B$5]+3)/2*[.B$6])/[.B16]-[.B$6]/2));0)" office:value-type="float" office:value="5">
            <text:p>5</text:p>
          </table:table-cell>
          <table:table-cell table:formula="of:=[.B16]*[.C16]" office:value-type="float" office:value="74.7126436781609">
            <text:p>74.7126436782</text:p>
          </table:table-cell>
        </table:table-row>
        <table:table-row table:style-name="ro5">
          <table:table-cell office:value-type="float" office:value="0.86">
            <text:p>0.86</text:p>
          </table:table-cell>
          <table:table-cell table:formula="of:=[.B$3]/[.A17]" office:value-type="float" office:value="15.1162790697674">
            <text:p>15.1162790698</text:p>
          </table:table-cell>
          <table:table-cell table:formula="of:=MAX(IF([.B17]&lt;[.B$5];[.B$4];IF([.B17]&lt;[.B$5]+1;[.B$6]/[.B17];(([.B$5]+3)/2*[.B$6])/[.B17]-[.B$6]/2));0)" office:value-type="float" office:value="5">
            <text:p>5</text:p>
          </table:table-cell>
          <table:table-cell table:formula="of:=[.B17]*[.C17]" office:value-type="float" office:value="75.5813953488372">
            <text:p>75.5813953488</text:p>
          </table:table-cell>
        </table:table-row>
        <table:table-row table:style-name="ro5">
          <table:table-cell office:value-type="float" office:value="0.85">
            <text:p>0.85</text:p>
          </table:table-cell>
          <table:table-cell table:formula="of:=[.B$3]/[.A18]" office:value-type="float" office:value="15.2941176470588">
            <text:p>15.2941176471</text:p>
          </table:table-cell>
          <table:table-cell table:formula="of:=MAX(IF([.B18]&lt;[.B$5];[.B$4];IF([.B18]&lt;[.B$5]+1;[.B$6]/[.B18];(([.B$5]+3)/2*[.B$6])/[.B18]-[.B$6]/2));0)" office:value-type="float" office:value="5">
            <text:p>5</text:p>
          </table:table-cell>
          <table:table-cell table:formula="of:=[.B18]*[.C18]" office:value-type="float" office:value="76.4705882352941">
            <text:p>76.4705882353</text:p>
          </table:table-cell>
        </table:table-row>
        <table:table-row table:style-name="ro5">
          <table:table-cell office:value-type="float" office:value="0.84">
            <text:p>0.84</text:p>
          </table:table-cell>
          <table:table-cell table:formula="of:=[.B$3]/[.A19]" office:value-type="float" office:value="15.4761904761905">
            <text:p>15.4761904762</text:p>
          </table:table-cell>
          <table:table-cell table:formula="of:=MAX(IF([.B19]&lt;[.B$5];[.B$4];IF([.B19]&lt;[.B$5]+1;[.B$6]/[.B19];(([.B$5]+3)/2*[.B$6])/[.B19]-[.B$6]/2));0)" office:value-type="float" office:value="5">
            <text:p>5</text:p>
          </table:table-cell>
          <table:table-cell table:formula="of:=[.B19]*[.C19]" office:value-type="float" office:value="77.3809523809524">
            <text:p>77.380952381</text:p>
          </table:table-cell>
        </table:table-row>
        <table:table-row table:style-name="ro5">
          <table:table-cell office:value-type="float" office:value="0.83">
            <text:p>0.83</text:p>
          </table:table-cell>
          <table:table-cell table:formula="of:=[.B$3]/[.A20]" office:value-type="float" office:value="15.6626506024096">
            <text:p>15.6626506024</text:p>
          </table:table-cell>
          <table:table-cell table:formula="of:=MAX(IF([.B20]&lt;[.B$5];[.B$4];IF([.B20]&lt;[.B$5]+1;[.B$6]/[.B20];(([.B$5]+3)/2*[.B$6])/[.B20]-[.B$6]/2));0)" office:value-type="float" office:value="5">
            <text:p>5</text:p>
          </table:table-cell>
          <table:table-cell table:formula="of:=[.B20]*[.C20]" office:value-type="float" office:value="78.3132530120482">
            <text:p>78.313253012</text:p>
          </table:table-cell>
        </table:table-row>
        <table:table-row table:style-name="ro5">
          <table:table-cell office:value-type="float" office:value="0.82">
            <text:p>0.82</text:p>
          </table:table-cell>
          <table:table-cell table:formula="of:=[.B$3]/[.A21]" office:value-type="float" office:value="15.8536585365854">
            <text:p>15.8536585366</text:p>
          </table:table-cell>
          <table:table-cell table:formula="of:=MAX(IF([.B21]&lt;[.B$5];[.B$4];IF([.B21]&lt;[.B$5]+1;[.B$6]/[.B21];(([.B$5]+3)/2*[.B$6])/[.B21]-[.B$6]/2));0)" office:value-type="float" office:value="5">
            <text:p>5</text:p>
          </table:table-cell>
          <table:table-cell table:formula="of:=[.B21]*[.C21]" office:value-type="float" office:value="79.2682926829268">
            <text:p>79.2682926829</text:p>
          </table:table-cell>
        </table:table-row>
        <table:table-row table:style-name="ro5">
          <table:table-cell office:value-type="float" office:value="0.81">
            <text:p>0.81</text:p>
          </table:table-cell>
          <table:table-cell table:formula="of:=[.B$3]/[.A22]" office:value-type="float" office:value="16.0493827160494">
            <text:p>16.049382716</text:p>
          </table:table-cell>
          <table:table-cell table:formula="of:=MAX(IF([.B22]&lt;[.B$5];[.B$4];IF([.B22]&lt;[.B$5]+1;[.B$6]/[.B22];(([.B$5]+3)/2*[.B$6])/[.B22]-[.B$6]/2));0)" office:value-type="float" office:value="5">
            <text:p>5</text:p>
          </table:table-cell>
          <table:table-cell table:formula="of:=[.B22]*[.C22]" office:value-type="float" office:value="80.2469135802469">
            <text:p>80.2469135802</text:p>
          </table:table-cell>
        </table:table-row>
        <table:table-row table:style-name="ro5">
          <table:table-cell office:value-type="float" office:value="0.8">
            <text:p>0.8</text:p>
          </table:table-cell>
          <table:table-cell table:formula="of:=[.B$3]/[.A23]" office:value-type="float" office:value="16.25">
            <text:p>16.25</text:p>
          </table:table-cell>
          <table:table-cell table:formula="of:=MAX(IF([.B23]&lt;[.B$5];[.B$4];IF([.B23]&lt;[.B$5]+1;[.B$6]/[.B23];(([.B$5]+3)/2*[.B$6])/[.B23]-[.B$6]/2));0)" office:value-type="float" office:value="5">
            <text:p>5</text:p>
          </table:table-cell>
          <table:table-cell table:formula="of:=[.B23]*[.C23]" office:value-type="float" office:value="81.25">
            <text:p>81.25</text:p>
          </table:table-cell>
        </table:table-row>
        <table:table-row table:style-name="ro5">
          <table:table-cell office:value-type="float" office:value="0.79">
            <text:p>0.79</text:p>
          </table:table-cell>
          <table:table-cell table:formula="of:=[.B$3]/[.A24]" office:value-type="float" office:value="16.4556962025316">
            <text:p>16.4556962025</text:p>
          </table:table-cell>
          <table:table-cell table:formula="of:=MAX(IF([.B24]&lt;[.B$5];[.B$4];IF([.B24]&lt;[.B$5]+1;[.B$6]/[.B24];(([.B$5]+3)/2*[.B$6])/[.B24]-[.B$6]/2));0)" office:value-type="float" office:value="5">
            <text:p>5</text:p>
          </table:table-cell>
          <table:table-cell table:formula="of:=[.B24]*[.C24]" office:value-type="float" office:value="82.2784810126582">
            <text:p>82.2784810127</text:p>
          </table:table-cell>
        </table:table-row>
        <table:table-row table:style-name="ro5">
          <table:table-cell office:value-type="float" office:value="0.78">
            <text:p>0.78</text:p>
          </table:table-cell>
          <table:table-cell table:formula="of:=[.B$3]/[.A25]" office:value-type="float" office:value="16.6666666666667">
            <text:p>16.6666666667</text:p>
          </table:table-cell>
          <table:table-cell table:formula="of:=MAX(IF([.B25]&lt;[.B$5];[.B$4];IF([.B25]&lt;[.B$5]+1;[.B$6]/[.B25];(([.B$5]+3)/2*[.B$6])/[.B25]-[.B$6]/2));0)" office:value-type="float" office:value="5">
            <text:p>5</text:p>
          </table:table-cell>
          <table:table-cell table:formula="of:=[.B25]*[.C25]" office:value-type="float" office:value="83.3333333333333">
            <text:p>83.3333333333</text:p>
          </table:table-cell>
        </table:table-row>
        <table:table-row table:style-name="ro5">
          <table:table-cell office:value-type="float" office:value="0.77">
            <text:p>0.77</text:p>
          </table:table-cell>
          <table:table-cell table:formula="of:=[.B$3]/[.A26]" office:value-type="float" office:value="16.8831168831169">
            <text:p>16.8831168831</text:p>
          </table:table-cell>
          <table:table-cell table:formula="of:=MAX(IF([.B26]&lt;[.B$5];[.B$4];IF([.B26]&lt;[.B$5]+1;[.B$6]/[.B26];(([.B$5]+3)/2*[.B$6])/[.B26]-[.B$6]/2));0)" office:value-type="float" office:value="5">
            <text:p>5</text:p>
          </table:table-cell>
          <table:table-cell table:formula="of:=[.B26]*[.C26]" office:value-type="float" office:value="84.4155844155844">
            <text:p>84.4155844156</text:p>
          </table:table-cell>
        </table:table-row>
        <table:table-row table:style-name="ro5">
          <table:table-cell office:value-type="float" office:value="0.76">
            <text:p>0.76</text:p>
          </table:table-cell>
          <table:table-cell table:formula="of:=[.B$3]/[.A27]" office:value-type="float" office:value="17.1052631578947">
            <text:p>17.1052631579</text:p>
          </table:table-cell>
          <table:table-cell table:formula="of:=MAX(IF([.B27]&lt;[.B$5];[.B$4];IF([.B27]&lt;[.B$5]+1;[.B$6]/[.B27];(([.B$5]+3)/2*[.B$6])/[.B27]-[.B$6]/2));0)" office:value-type="float" office:value="5">
            <text:p>5</text:p>
          </table:table-cell>
          <table:table-cell table:formula="of:=[.B27]*[.C27]" office:value-type="float" office:value="85.5263157894737">
            <text:p>85.5263157895</text:p>
          </table:table-cell>
        </table:table-row>
        <table:table-row table:style-name="ro5">
          <table:table-cell office:value-type="float" office:value="0.75">
            <text:p>0.75</text:p>
          </table:table-cell>
          <table:table-cell table:formula="of:=[.B$3]/[.A28]" office:value-type="float" office:value="17.3333333333333">
            <text:p>17.3333333333</text:p>
          </table:table-cell>
          <table:table-cell table:formula="of:=MAX(IF([.B28]&lt;[.B$5];[.B$4];IF([.B28]&lt;[.B$5]+1;[.B$6]/[.B28];(([.B$5]+3)/2*[.B$6])/[.B28]-[.B$6]/2));0)" office:value-type="float" office:value="5">
            <text:p>5</text:p>
          </table:table-cell>
          <table:table-cell table:formula="of:=[.B28]*[.C28]" office:value-type="float" office:value="86.6666666666667">
            <text:p>86.6666666667</text:p>
          </table:table-cell>
        </table:table-row>
        <table:table-row table:style-name="ro5">
          <table:table-cell office:value-type="float" office:value="0.74">
            <text:p>0.74</text:p>
          </table:table-cell>
          <table:table-cell table:formula="of:=[.B$3]/[.A29]" office:value-type="float" office:value="17.5675675675676">
            <text:p>17.5675675676</text:p>
          </table:table-cell>
          <table:table-cell table:formula="of:=MAX(IF([.B29]&lt;[.B$5];[.B$4];IF([.B29]&lt;[.B$5]+1;[.B$6]/[.B29];(([.B$5]+3)/2*[.B$6])/[.B29]-[.B$6]/2));0)" office:value-type="float" office:value="5">
            <text:p>5</text:p>
          </table:table-cell>
          <table:table-cell table:formula="of:=[.B29]*[.C29]" office:value-type="float" office:value="87.8378378378378">
            <text:p>87.8378378378</text:p>
          </table:table-cell>
        </table:table-row>
        <table:table-row table:style-name="ro5">
          <table:table-cell office:value-type="float" office:value="0.73">
            <text:p>0.73</text:p>
          </table:table-cell>
          <table:table-cell table:formula="of:=[.B$3]/[.A30]" office:value-type="float" office:value="17.8082191780822">
            <text:p>17.8082191781</text:p>
          </table:table-cell>
          <table:table-cell table:formula="of:=MAX(IF([.B30]&lt;[.B$5];[.B$4];IF([.B30]&lt;[.B$5]+1;[.B$6]/[.B30];(([.B$5]+3)/2*[.B$6])/[.B30]-[.B$6]/2));0)" office:value-type="float" office:value="5">
            <text:p>5</text:p>
          </table:table-cell>
          <table:table-cell table:formula="of:=[.B30]*[.C30]" office:value-type="float" office:value="89.041095890411">
            <text:p>89.0410958904</text:p>
          </table:table-cell>
        </table:table-row>
        <table:table-row table:style-name="ro5">
          <table:table-cell office:value-type="float" office:value="0.72">
            <text:p>0.72</text:p>
          </table:table-cell>
          <table:table-cell table:formula="of:=[.B$3]/[.A31]" office:value-type="float" office:value="18.0555555555556">
            <text:p>18.0555555556</text:p>
          </table:table-cell>
          <table:table-cell table:formula="of:=MAX(IF([.B31]&lt;[.B$5];[.B$4];IF([.B31]&lt;[.B$5]+1;[.B$6]/[.B31];(([.B$5]+3)/2*[.B$6])/[.B31]-[.B$6]/2));0)" office:value-type="float" office:value="4.98461538461538">
            <text:p>4.9846153846</text:p>
          </table:table-cell>
          <table:table-cell table:formula="of:=[.B31]*[.C31]" office:value-type="float" office:value="90">
            <text:p>90</text:p>
          </table:table-cell>
        </table:table-row>
        <table:table-row table:style-name="ro5">
          <table:table-cell office:value-type="float" office:value="0.71">
            <text:p>0.71</text:p>
          </table:table-cell>
          <table:table-cell table:formula="of:=[.B$3]/[.A32]" office:value-type="float" office:value="18.3098591549296">
            <text:p>18.3098591549</text:p>
          </table:table-cell>
          <table:table-cell table:formula="of:=MAX(IF([.B32]&lt;[.B$5];[.B$4];IF([.B32]&lt;[.B$5]+1;[.B$6]/[.B32];(([.B$5]+3)/2*[.B$6])/[.B32]-[.B$6]/2));0)" office:value-type="float" office:value="4.91538461538462">
            <text:p>4.9153846154</text:p>
          </table:table-cell>
          <table:table-cell table:formula="of:=[.B32]*[.C32]" office:value-type="float" office:value="90">
            <text:p>90</text:p>
          </table:table-cell>
        </table:table-row>
        <table:table-row table:style-name="ro5">
          <table:table-cell office:value-type="float" office:value="0.7">
            <text:p>0.7</text:p>
          </table:table-cell>
          <table:table-cell table:formula="of:=[.B$3]/[.A33]" office:value-type="float" office:value="18.5714285714286">
            <text:p>18.5714285714</text:p>
          </table:table-cell>
          <table:table-cell table:formula="of:=MAX(IF([.B33]&lt;[.B$5];[.B$4];IF([.B33]&lt;[.B$5]+1;[.B$6]/[.B33];(([.B$5]+3)/2*[.B$6])/[.B33]-[.B$6]/2));0)" office:value-type="float" office:value="4.84615384615385">
            <text:p>4.8461538462</text:p>
          </table:table-cell>
          <table:table-cell table:formula="of:=[.B33]*[.C33]" office:value-type="float" office:value="90">
            <text:p>90</text:p>
          </table:table-cell>
        </table:table-row>
        <table:table-row table:style-name="ro5">
          <table:table-cell office:value-type="float" office:value="0.69">
            <text:p>0.69</text:p>
          </table:table-cell>
          <table:table-cell table:formula="of:=[.B$3]/[.A34]" office:value-type="float" office:value="18.8405797101449">
            <text:p>18.8405797101</text:p>
          </table:table-cell>
          <table:table-cell table:formula="of:=MAX(IF([.B34]&lt;[.B$5];[.B$4];IF([.B34]&lt;[.B$5]+1;[.B$6]/[.B34];(([.B$5]+3)/2*[.B$6])/[.B34]-[.B$6]/2));0)" office:value-type="float" office:value="4.77692307692308">
            <text:p>4.7769230769</text:p>
          </table:table-cell>
          <table:table-cell table:formula="of:=[.B34]*[.C34]" office:value-type="float" office:value="90">
            <text:p>90</text:p>
          </table:table-cell>
        </table:table-row>
        <table:table-row table:style-name="ro5">
          <table:table-cell office:value-type="float" office:value="0.68">
            <text:p>0.68</text:p>
          </table:table-cell>
          <table:table-cell table:formula="of:=[.B$3]/[.A35]" office:value-type="float" office:value="19.1176470588235">
            <text:p>19.1176470588</text:p>
          </table:table-cell>
          <table:table-cell table:formula="of:=MAX(IF([.B35]&lt;[.B$5];[.B$4];IF([.B35]&lt;[.B$5]+1;[.B$6]/[.B35];(([.B$5]+3)/2*[.B$6])/[.B35]-[.B$6]/2));0)" office:value-type="float" office:value="4.43076923076923">
            <text:p>4.4307692308</text:p>
          </table:table-cell>
          <table:table-cell table:formula="of:=[.B35]*[.C35]" office:value-type="float" office:value="84.7058823529411">
            <text:p>84.7058823529</text:p>
          </table:table-cell>
        </table:table-row>
        <table:table-row table:style-name="ro5">
          <table:table-cell office:value-type="float" office:value="0.67">
            <text:p>0.67</text:p>
          </table:table-cell>
          <table:table-cell table:formula="of:=[.B$3]/[.A36]" office:value-type="float" office:value="19.4029850746269">
            <text:p>19.4029850746</text:p>
          </table:table-cell>
          <table:table-cell table:formula="of:=MAX(IF([.B36]&lt;[.B$5];[.B$4];IF([.B36]&lt;[.B$5]+1;[.B$6]/[.B36];(([.B$5]+3)/2*[.B$6])/[.B36]-[.B$6]/2));0)" office:value-type="float" office:value="3.70384615384615">
            <text:p>3.7038461538</text:p>
          </table:table-cell>
          <table:table-cell table:formula="of:=[.B36]*[.C36]" office:value-type="float" office:value="71.865671641791">
            <text:p>71.8656716418</text:p>
          </table:table-cell>
        </table:table-row>
        <table:table-row table:style-name="ro5">
          <table:table-cell office:value-type="float" office:value="0.66">
            <text:p>0.66</text:p>
          </table:table-cell>
          <table:table-cell table:formula="of:=[.B$3]/[.A37]" office:value-type="float" office:value="19.6969696969697">
            <text:p>19.696969697</text:p>
          </table:table-cell>
          <table:table-cell table:formula="of:=MAX(IF([.B37]&lt;[.B$5];[.B$4];IF([.B37]&lt;[.B$5]+1;[.B$6]/[.B37];(([.B$5]+3)/2*[.B$6])/[.B37]-[.B$6]/2));0)" office:value-type="float" office:value="2.97692307692308">
            <text:p>2.9769230769</text:p>
          </table:table-cell>
          <table:table-cell table:formula="of:=[.B37]*[.C37]" office:value-type="float" office:value="58.6363636363637">
            <text:p>58.6363636364</text:p>
          </table:table-cell>
        </table:table-row>
        <table:table-row table:style-name="ro5">
          <table:table-cell office:value-type="float" office:value="0.65">
            <text:p>0.65</text:p>
          </table:table-cell>
          <table:table-cell table:formula="of:=[.B$3]/[.A38]" office:value-type="float" office:value="20">
            <text:p>20</text:p>
          </table:table-cell>
          <table:table-cell table:formula="of:=MAX(IF([.B38]&lt;[.B$5];[.B$4];IF([.B38]&lt;[.B$5]+1;[.B$6]/[.B38];(([.B$5]+3)/2*[.B$6])/[.B38]-[.B$6]/2));0)" office:value-type="float" office:value="2.25">
            <text:p>2.25</text:p>
          </table:table-cell>
          <table:table-cell table:formula="of:=[.B38]*[.C38]" office:value-type="float" office:value="45">
            <text:p>45</text:p>
          </table:table-cell>
        </table:table-row>
        <table:table-row table:style-name="ro5">
          <table:table-cell office:value-type="float" office:value="0.64">
            <text:p>0.64</text:p>
          </table:table-cell>
          <table:table-cell table:formula="of:=[.B$3]/[.A39]" office:value-type="float" office:value="20.3125">
            <text:p>20.3125</text:p>
          </table:table-cell>
          <table:table-cell table:formula="of:=MAX(IF([.B39]&lt;[.B$5];[.B$4];IF([.B39]&lt;[.B$5]+1;[.B$6]/[.B39];(([.B$5]+3)/2*[.B$6])/[.B39]-[.B$6]/2));0)" office:value-type="float" office:value="1.52307692307692">
            <text:p>1.5230769231</text:p>
          </table:table-cell>
          <table:table-cell table:formula="of:=[.B39]*[.C39]" office:value-type="float" office:value="30.9375">
            <text:p>30.9375</text:p>
          </table:table-cell>
        </table:table-row>
        <table:table-row table:style-name="ro5">
          <table:table-cell office:value-type="float" office:value="0.63">
            <text:p>0.63</text:p>
          </table:table-cell>
          <table:table-cell table:formula="of:=[.B$3]/[.A40]" office:value-type="float" office:value="20.6349206349206">
            <text:p>20.6349206349</text:p>
          </table:table-cell>
          <table:table-cell table:formula="of:=MAX(IF([.B40]&lt;[.B$5];[.B$4];IF([.B40]&lt;[.B$5]+1;[.B$6]/[.B40];(([.B$5]+3)/2*[.B$6])/[.B40]-[.B$6]/2));0)" office:value-type="float" office:value="0.796153846153842">
            <text:p>0.7961538462</text:p>
          </table:table-cell>
          <table:table-cell table:formula="of:=[.B40]*[.C40]" office:value-type="float" office:value="16.4285714285714">
            <text:p>16.4285714286</text:p>
          </table:table-cell>
        </table:table-row>
        <table:table-row table:style-name="ro5">
          <table:table-cell office:value-type="float" office:value="0.62">
            <text:p>0.62</text:p>
          </table:table-cell>
          <table:table-cell table:formula="of:=[.B$3]/[.A41]" office:value-type="float" office:value="20.9677419354839">
            <text:p>20.9677419355</text:p>
          </table:table-cell>
          <table:table-cell table:formula="of:=MAX(IF([.B41]&lt;[.B$5];[.B$4];IF([.B41]&lt;[.B$5]+1;[.B$6]/[.B41];(([.B$5]+3)/2*[.B$6])/[.B41]-[.B$6]/2));0)" office:value-type="float" office:value="0.0692307692307708">
            <text:p>0.0692307692</text:p>
          </table:table-cell>
          <table:table-cell table:formula="of:=[.B41]*[.C41]" office:value-type="float" office:value="1.45161290322584">
            <text:p>1.4516129032</text:p>
          </table:table-cell>
        </table:table-row>
        <table:table-row table:style-name="ro5">
          <table:table-cell office:value-type="float" office:value="0.61">
            <text:p>0.61</text:p>
          </table:table-cell>
          <table:table-cell table:formula="of:=[.B$3]/[.A42]" office:value-type="float" office:value="21.3114754098361">
            <text:p>21.3114754098</text:p>
          </table:table-cell>
          <table:table-cell table:formula="of:=MAX(IF([.B42]&lt;[.B$5];[.B$4];IF([.B42]&lt;[.B$5]+1;[.B$6]/[.B42];(([.B$5]+3)/2*[.B$6])/[.B42]-[.B$6]/2));0)" office:value-type="float" office:value="0">
            <text:p>0</text:p>
          </table:table-cell>
          <table:table-cell table:formula="of:=[.B42]*[.C42]" office:value-type="float" office:value="0">
            <text:p>0</text:p>
          </table:table-cell>
        </table:table-row>
        <table:table-row table:style-name="ro5">
          <table:table-cell office:value-type="float" office:value="0.6">
            <text:p>0.6</text:p>
          </table:table-cell>
          <table:table-cell table:formula="of:=[.B$3]/[.A43]" office:value-type="float" office:value="21.6666666666667">
            <text:p>21.6666666667</text:p>
          </table:table-cell>
          <table:table-cell table:formula="of:=MAX(IF([.B43]&lt;[.B$5];[.B$4];IF([.B43]&lt;[.B$5]+1;[.B$6]/[.B43];(([.B$5]+3)/2*[.B$6])/[.B43]-[.B$6]/2));0)" office:value-type="float" office:value="0">
            <text:p>0</text:p>
          </table:table-cell>
          <table:table-cell table:formula="of:=[.B43]*[.C43]" office:value-type="float" office:value="0">
            <text:p>0</text:p>
          </table:table-cell>
        </table:table-row>
        <table:table-row table:style-name="ro5">
          <table:table-cell table:style-name="ce4"/>
          <table:table-cell table:number-columns-repeated="3"/>
        </table:table-row>
        <table:table-row table:style-name="ro5">
          <table:table-cell table:style-name="ce4"/>
          <table:table-cell table:number-columns-repeated="3"/>
        </table:table-row>
      </table:table>
      <table:table table:name="MPPT model 1" table:style-name="ta1">
        <table:table-column table:style-name="co3" table:default-cell-style-name="Default"/>
        <table:table-column table:style-name="co2" table:number-columns-repeated="5" table:default-cell-style-name="Default"/>
        <table:table-row table:style-name="ro5">
          <table:table-cell office:value-type="string">
            <text:p>MPPT model 1 – implementation as per web page, static conditions</text:p>
          </table:table-cell>
          <table:table-cell table:number-columns-repeated="5"/>
        </table:table-row>
        <table:table-row table:style-name="ro5">
          <table:table-cell office:value-type="string">
            <text:p>PWM duty change</text:p>
          </table:table-cell>
          <table:table-cell table:style-name="ce5" office:value-type="percentage" office:value="0.01">
            <text:p>1.00%</text:p>
          </table:table-cell>
          <table:table-cell table:number-columns-repeated="4"/>
        </table:table-row>
        <table:table-row table:style-name="ro5">
          <table:table-cell office:value-type="string">
            <text:p>Battery voltage</text:p>
          </table:table-cell>
          <table:table-cell office:value-type="float" office:value="13">
            <text:p>13</text:p>
          </table:table-cell>
          <table:table-cell table:number-columns-repeated="4"/>
        </table:table-row>
        <table:table-row table:style-name="ro5">
          <table:table-cell office:value-type="string">
            <text:p>Low voltage current</text:p>
          </table:table-cell>
          <table:table-cell office:value-type="float" office:value="5">
            <text:p>5</text:p>
          </table:table-cell>
          <table:table-cell table:number-columns-repeated="4"/>
        </table:table-row>
        <table:table-row table:style-name="ro5">
          <table:table-cell table:style-name="ce3" office:value-type="string">
            <text:p>MPP voltasge</text:p>
          </table:table-cell>
          <table:table-cell office:value-type="float" office:value="18">
            <text:p>18</text:p>
          </table:table-cell>
          <table:table-cell table:number-columns-repeated="4"/>
        </table:table-row>
        <table:table-row table:style-name="ro5">
          <table:table-cell table:style-name="ce3" office:value-type="string">
            <text:p>MPP Power</text:p>
          </table:table-cell>
          <table:table-cell table:formula="of:=[.B5]*[.B4]" office:value-type="float" office:value="90">
            <text:p>90</text:p>
          </table:table-cell>
          <table:table-cell table:number-columns-repeated="4"/>
        </table:table-row>
        <table:table-row table:style-name="ro5">
          <table:table-cell office:value-type="string">
            <text:p>Current model</text:p>
          </table:table-cell>
          <table:table-cell office:value-type="string">
            <text:p>Vp&lt;=18</text:p>
          </table:table-cell>
          <table:table-cell office:value-type="string">
            <text:p>18&lt;v&lt;19</text:p>
          </table:table-cell>
          <table:table-cell office:value-type="string">
            <text:p>19&lt;V</text:p>
          </table:table-cell>
          <table:table-cell table:number-columns-repeated="2"/>
        </table:table-row>
        <table:table-row table:style-name="ro5">
          <table:table-cell office:value-type="string">
            <text:p>Current</text:p>
          </table:table-cell>
          <table:table-cell table:formula="of:=[.B4]" office:value-type="float" office:value="5">
            <text:p>5</text:p>
          </table:table-cell>
          <table:table-cell table:formula="of:=[.B6]/[.C9]" office:value-type="float" office:value="4.86486486486487">
            <text:p>4.8648648649</text:p>
          </table:table-cell>
          <table:table-cell table:formula="of:=(([.B5]+3)/2*[.B6])/[.D9]-[.B6]/2" office:value-type="float" office:value="4.71067859021567">
            <text:p>4.7106785902</text:p>
          </table:table-cell>
          <table:table-cell table:number-columns-repeated="2"/>
        </table:table-row>
        <table:table-row table:style-name="ro5">
          <table:table-cell office:value-type="string">
            <text:p>Eg voltage</text:p>
          </table:table-cell>
          <table:table-cell office:value-type="float" office:value="17.99">
            <text:p>17.99</text:p>
          </table:table-cell>
          <table:table-cell office:value-type="float" office:value="18.5">
            <text:p>18.5</text:p>
          </table:table-cell>
          <table:table-cell office:value-type="float" office:value="19.01">
            <text:p>19.01</text:p>
          </table:table-cell>
          <table:table-cell table:number-columns-repeated="2"/>
        </table:table-row>
        <table:table-row table:style-name="ro5">
          <table:table-cell office:value-type="string">
            <text:p>eg power</text:p>
          </table:table-cell>
          <table:table-cell table:formula="of:=[.B8]*[.B9]" office:value-type="float" office:value="89.95">
            <text:p>89.95</text:p>
          </table:table-cell>
          <table:table-cell table:formula="of:=[.C8]*[.C9]" office:value-type="float" office:value="90">
            <text:p>90</text:p>
          </table:table-cell>
          <table:table-cell table:formula="of:=[.D8]*[.D9]" office:value-type="float" office:value="89.5499999999999">
            <text:p>89.55</text:p>
          </table:table-cell>
          <table:table-cell table:number-columns-repeated="2"/>
        </table:table-row>
        <table:table-row table:style-name="ro5">
          <table:table-cell office:value-type="string">
            <text:p>Example 1 – start high and going the wrong way</text:p>
          </table:table-cell>
          <table:table-cell table:number-columns-repeated="5"/>
        </table:table-row>
        <table:table-row table:style-name="ro5">
          <table:table-cell office:value-type="string">
            <text:p>Step K</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office:annotation draw:style-name="gr2" draw:text-style-name="P1" svg:width="1.1413in" svg:height="0.5457in" svg:x="6.5138in" svg:y="1.365in" draw:caption-point-x="-0.2402in" draw:caption-point-y="0.5945in">
              <dc:date>2015-08-24T00:00:00</dc:date>
              <text:p text:style-name="P1"><text:span text:style-name="T1">Direction reversed from flow chart</text:span></text:p>
            </office:annotation>
            <text:p>Next PWM up or down</text:p>
          </table:table-cell>
        </table:table-row>
        <table:table-row table:style-name="ro5">
          <table:table-cell office:value-type="float" office:value="1">
            <text:p>1</text:p>
          </table:table-cell>
          <table:table-cell office:value-type="float" office:value="0.61">
            <text:p>0.61</text:p>
          </table:table-cell>
          <table:table-cell table:formula="of:=[.B$3]/[.B13]" office:value-type="float" office:value="21.3114754098361">
            <text:p>21.3114754098</text:p>
          </table:table-cell>
          <table:table-cell table:formula="of:=MAX(IF([.C13]&lt;[.B$5];[.B$4];IF([.C13]&lt;[.B$5]+1;[.B$6]/[.C13];(([.B$5]+3)/2*[.B$6])/[.C13]-[.B$6]/2));0)" office:value-type="float" office:value="0">
            <text:p>0</text:p>
          </table:table-cell>
          <table:table-cell table:formula="of:=[.C13]*[.D13]" office:value-type="float" office:value="0">
            <text:p>0</text:p>
          </table:table-cell>
          <table:table-cell/>
        </table:table-row>
        <table:table-row table:style-name="ro5">
          <table:table-cell office:value-type="float" office:value="2">
            <text:p>2</text:p>
          </table:table-cell>
          <table:table-cell office:value-type="float" office:value="0.62">
            <text:p>0.62</text:p>
          </table:table-cell>
          <table:table-cell table:formula="of:=[.B$3]/[.B14]" office:value-type="float" office:value="20.9677419354839">
            <text:p>20.9677419355</text:p>
          </table:table-cell>
          <table:table-cell table:formula="of:=MAX(IF([.C14]&lt;[.B$5];[.B$4];IF([.C14]&lt;[.B$5]+1;[.B$6]/[.C14];(([.B$5]+3)/2*[.B$6])/[.C14]-[.B$6]/2));0)" office:value-type="float" office:value="0.0692307692307708">
            <text:p>0.0692307692</text:p>
          </table:table-cell>
          <table:table-cell table:formula="of:=[.C14]*[.D14]" office:value-type="float" office:value="1.45161290322584">
            <text:p>1.4516129032</text:p>
          </table:table-cell>
          <table:table-cell table:formula="of:=IF([.E14]&gt;[.E13];IF([.C14]&gt;[.C13];-1;1);IF([.C14]&gt;[.C13];1;-1))" office:value-type="float" office:value="1">
            <text:p>1</text:p>
          </table:table-cell>
        </table:table-row>
        <table:table-row table:style-name="ro5">
          <table:table-cell office:value-type="float" office:value="3">
            <text:p>3</text:p>
          </table:table-cell>
          <table:table-cell table:formula="of:=[.B14]+[.B$2]*[.F14]" office:value-type="float" office:value="0.63">
            <text:p>0.63</text:p>
          </table:table-cell>
          <table:table-cell table:formula="of:=[.B$3]/[.B15]" office:value-type="float" office:value="20.6349206349206">
            <text:p>20.6349206349</text:p>
          </table:table-cell>
          <table:table-cell table:formula="of:=MAX(IF([.C15]&lt;[.B$5];[.B$4];IF([.C15]&lt;[.B$5]+1;[.B$6]/[.C15];(([.B$5]+3)/2*[.B$6])/[.C15]-[.B$6]/2));0)" office:value-type="float" office:value="0.796153846153842">
            <text:p>0.7961538462</text:p>
          </table:table-cell>
          <table:table-cell table:formula="of:=[.C15]*[.D15]" office:value-type="float" office:value="16.4285714285714">
            <text:p>16.4285714286</text:p>
          </table:table-cell>
          <table:table-cell table:formula="of:=IF([.E15]&gt;[.E14];IF([.C15]&gt;[.C14];-1;1);IF([.C15]&gt;[.C14];1;-1))" office:value-type="float" office:value="1">
            <text:p>1</text:p>
          </table:table-cell>
        </table:table-row>
        <table:table-row table:style-name="ro5">
          <table:table-cell office:value-type="float" office:value="4">
            <text:p>4</text:p>
          </table:table-cell>
          <table:table-cell table:formula="of:=[.B15]+[.B$2]*[.F15]" office:value-type="float" office:value="0.64">
            <text:p>0.64</text:p>
          </table:table-cell>
          <table:table-cell table:formula="of:=[.B$3]/[.B16]" office:value-type="float" office:value="20.3125">
            <text:p>20.3125</text:p>
          </table:table-cell>
          <table:table-cell table:formula="of:=MAX(IF([.C16]&lt;[.B$5];[.B$4];IF([.C16]&lt;[.B$5]+1;[.B$6]/[.C16];(([.B$5]+3)/2*[.B$6])/[.C16]-[.B$6]/2));0)" office:value-type="float" office:value="1.52307692307692">
            <text:p>1.5230769231</text:p>
          </table:table-cell>
          <table:table-cell table:formula="of:=[.C16]*[.D16]" office:value-type="float" office:value="30.9375">
            <text:p>30.9375</text:p>
          </table:table-cell>
          <table:table-cell table:formula="of:=IF([.E16]&gt;[.E15];IF([.C16]&gt;[.C15];-1;1);IF([.C16]&gt;[.C15];1;-1))" office:value-type="float" office:value="1">
            <text:p>1</text:p>
          </table:table-cell>
        </table:table-row>
        <table:table-row table:style-name="ro5">
          <table:table-cell office:value-type="float" office:value="5">
            <text:p>5</text:p>
          </table:table-cell>
          <table:table-cell table:formula="of:=[.B16]+[.B$2]*[.F16]" office:value-type="float" office:value="0.65">
            <text:p>0.65</text:p>
          </table:table-cell>
          <table:table-cell table:formula="of:=[.B$3]/[.B17]" office:value-type="float" office:value="20">
            <text:p>20</text:p>
          </table:table-cell>
          <table:table-cell table:formula="of:=MAX(IF([.C17]&lt;[.B$5];[.B$4];IF([.C17]&lt;[.B$5]+1;[.B$6]/[.C17];(([.B$5]+3)/2*[.B$6])/[.C17]-[.B$6]/2));0)" office:value-type="float" office:value="2.25">
            <text:p>2.25</text:p>
          </table:table-cell>
          <table:table-cell table:formula="of:=[.C17]*[.D17]" office:value-type="float" office:value="45">
            <text:p>45</text:p>
          </table:table-cell>
          <table:table-cell table:formula="of:=IF([.E17]&gt;[.E16];IF([.C17]&gt;[.C16];-1;1);IF([.C17]&gt;[.C16];1;-1))" office:value-type="float" office:value="1">
            <text:p>1</text:p>
          </table:table-cell>
        </table:table-row>
        <table:table-row table:style-name="ro5">
          <table:table-cell office:value-type="float" office:value="6">
            <text:p>6</text:p>
          </table:table-cell>
          <table:table-cell table:formula="of:=[.B17]+[.B$2]*[.F17]" office:value-type="float" office:value="0.66">
            <text:p>0.66</text:p>
          </table:table-cell>
          <table:table-cell table:formula="of:=[.B$3]/[.B18]" office:value-type="float" office:value="19.6969696969697">
            <text:p>19.696969697</text:p>
          </table:table-cell>
          <table:table-cell table:formula="of:=MAX(IF([.C18]&lt;[.B$5];[.B$4];IF([.C18]&lt;[.B$5]+1;[.B$6]/[.C18];(([.B$5]+3)/2*[.B$6])/[.C18]-[.B$6]/2));0)" office:value-type="float" office:value="2.97692307692308">
            <text:p>2.9769230769</text:p>
          </table:table-cell>
          <table:table-cell table:formula="of:=[.C18]*[.D18]" office:value-type="float" office:value="58.6363636363637">
            <text:p>58.6363636364</text:p>
          </table:table-cell>
          <table:table-cell table:formula="of:=IF([.E18]&gt;[.E17];IF([.C18]&gt;[.C17];-1;1);IF([.C18]&gt;[.C17];1;-1))" office:value-type="float" office:value="1">
            <text:p>1</text:p>
          </table:table-cell>
        </table:table-row>
        <table:table-row table:style-name="ro5">
          <table:table-cell office:value-type="float" office:value="7">
            <text:p>7</text:p>
          </table:table-cell>
          <table:table-cell table:formula="of:=[.B18]+[.B$2]*[.F18]" office:value-type="float" office:value="0.67">
            <text:p>0.67</text:p>
          </table:table-cell>
          <table:table-cell table:formula="of:=[.B$3]/[.B19]" office:value-type="float" office:value="19.4029850746269">
            <text:p>19.4029850746</text:p>
          </table:table-cell>
          <table:table-cell table:formula="of:=MAX(IF([.C19]&lt;[.B$5];[.B$4];IF([.C19]&lt;[.B$5]+1;[.B$6]/[.C19];(([.B$5]+3)/2*[.B$6])/[.C19]-[.B$6]/2));0)" office:value-type="float" office:value="3.70384615384615">
            <text:p>3.7038461538</text:p>
          </table:table-cell>
          <table:table-cell table:formula="of:=[.C19]*[.D19]" office:value-type="float" office:value="71.865671641791">
            <text:p>71.8656716418</text:p>
          </table:table-cell>
          <table:table-cell table:formula="of:=IF([.E19]&gt;[.E18];IF([.C19]&gt;[.C18];-1;1);IF([.C19]&gt;[.C18];1;-1))" office:value-type="float" office:value="1">
            <text:p>1</text:p>
          </table:table-cell>
        </table:table-row>
        <table:table-row table:style-name="ro5">
          <table:table-cell office:value-type="float" office:value="8">
            <text:p>8</text:p>
          </table:table-cell>
          <table:table-cell table:formula="of:=[.B19]+[.B$2]*[.F19]" office:value-type="float" office:value="0.68">
            <text:p>0.68</text:p>
          </table:table-cell>
          <table:table-cell table:formula="of:=[.B$3]/[.B20]" office:value-type="float" office:value="19.1176470588235">
            <text:p>19.1176470588</text:p>
          </table:table-cell>
          <table:table-cell table:formula="of:=MAX(IF([.C20]&lt;[.B$5];[.B$4];IF([.C20]&lt;[.B$5]+1;[.B$6]/[.C20];(([.B$5]+3)/2*[.B$6])/[.C20]-[.B$6]/2));0)" office:value-type="float" office:value="4.43076923076923">
            <text:p>4.4307692308</text:p>
          </table:table-cell>
          <table:table-cell table:formula="of:=[.C20]*[.D20]" office:value-type="float" office:value="84.7058823529411">
            <text:p>84.7058823529</text:p>
          </table:table-cell>
          <table:table-cell table:formula="of:=IF([.E20]&gt;[.E19];IF([.C20]&gt;[.C19];-1;1);IF([.C20]&gt;[.C19];1;-1))" office:value-type="float" office:value="1">
            <text:p>1</text:p>
          </table:table-cell>
        </table:table-row>
        <table:table-row table:style-name="ro5">
          <table:table-cell office:value-type="float" office:value="9">
            <text:p>9</text:p>
          </table:table-cell>
          <table:table-cell table:formula="of:=[.B20]+[.B$2]*[.F20]" office:value-type="float" office:value="0.69">
            <text:p>0.69</text:p>
          </table:table-cell>
          <table:table-cell table:formula="of:=[.B$3]/[.B21]" office:value-type="float" office:value="18.8405797101449">
            <text:p>18.8405797101</text:p>
          </table:table-cell>
          <table:table-cell table:formula="of:=MAX(IF([.C21]&lt;[.B$5];[.B$4];IF([.C21]&lt;[.B$5]+1;[.B$6]/[.C21];(([.B$5]+3)/2*[.B$6])/[.C21]-[.B$6]/2));0)" office:value-type="float" office:value="4.77692307692308">
            <text:p>4.7769230769</text:p>
          </table:table-cell>
          <table:table-cell table:formula="of:=[.C21]*[.D21]" office:value-type="float" office:value="90">
            <text:p>90</text:p>
          </table:table-cell>
          <table:table-cell table:formula="of:=IF([.E21]&gt;[.E20];IF([.C21]&gt;[.C20];-1;1);IF([.C21]&gt;[.C20];1;-1))" office:value-type="float" office:value="1">
            <text:p>1</text:p>
          </table:table-cell>
        </table:table-row>
        <table:table-row table:style-name="ro5">
          <table:table-cell office:value-type="float" office:value="10">
            <text:p>10</text:p>
          </table:table-cell>
          <table:table-cell table:formula="of:=[.B21]+[.B$2]*[.F21]" office:value-type="float" office:value="0.7">
            <text:p>0.7</text:p>
          </table:table-cell>
          <table:table-cell table:formula="of:=[.B$3]/[.B22]" office:value-type="float" office:value="18.5714285714286">
            <text:p>18.5714285714</text:p>
          </table:table-cell>
          <table:table-cell table:formula="of:=MAX(IF([.C22]&lt;[.B$5];[.B$4];IF([.C22]&lt;[.B$5]+1;[.B$6]/[.C22];(([.B$5]+3)/2*[.B$6])/[.C22]-[.B$6]/2));0)" office:value-type="float" office:value="4.84615384615385">
            <text:p>4.8461538462</text:p>
          </table:table-cell>
          <table:table-cell table:formula="of:=[.C22]*[.D22]" office:value-type="float" office:value="90">
            <text:p>90</text:p>
          </table:table-cell>
          <table:table-cell table:formula="of:=IF([.E22]&gt;[.E21];IF([.C22]&gt;[.C21];-1;1);IF([.C22]&gt;[.C21];1;-1))" office:value-type="float" office:value="-1">
            <text:p>-1</text:p>
          </table:table-cell>
        </table:table-row>
        <table:table-row table:style-name="ro5">
          <table:table-cell office:value-type="float" office:value="11">
            <text:p>11</text:p>
          </table:table-cell>
          <table:table-cell table:formula="of:=[.B22]+[.B$2]*[.F22]" office:value-type="float" office:value="0.69">
            <text:p>0.69</text:p>
          </table:table-cell>
          <table:table-cell table:formula="of:=[.B$3]/[.B23]" office:value-type="float" office:value="18.8405797101449">
            <text:p>18.8405797101</text:p>
          </table:table-cell>
          <table:table-cell table:formula="of:=MAX(IF([.C23]&lt;[.B$5];[.B$4];IF([.C23]&lt;[.B$5]+1;[.B$6]/[.C23];(([.B$5]+3)/2*[.B$6])/[.C23]-[.B$6]/2));0)" office:value-type="float" office:value="4.77692307692308">
            <text:p>4.7769230769</text:p>
          </table:table-cell>
          <table:table-cell table:formula="of:=[.C23]*[.D23]" office:value-type="float" office:value="90">
            <text:p>90</text:p>
          </table:table-cell>
          <table:table-cell table:formula="of:=IF([.E23]&gt;[.E22];IF([.C23]&gt;[.C22];-1;1);IF([.C23]&gt;[.C22];1;-1))" office:value-type="float" office:value="1">
            <text:p>1</text:p>
          </table:table-cell>
        </table:table-row>
        <table:table-row table:style-name="ro5">
          <table:table-cell office:value-type="float" office:value="12">
            <text:p>12</text:p>
          </table:table-cell>
          <table:table-cell table:formula="of:=[.B23]+[.B$2]*[.F23]" office:value-type="float" office:value="0.7">
            <text:p>0.7</text:p>
          </table:table-cell>
          <table:table-cell table:formula="of:=[.B$3]/[.B24]" office:value-type="float" office:value="18.5714285714286">
            <text:p>18.5714285714</text:p>
          </table:table-cell>
          <table:table-cell table:formula="of:=MAX(IF([.C24]&lt;[.B$5];[.B$4];IF([.C24]&lt;[.B$5]+1;[.B$6]/[.C24];(([.B$5]+3)/2*[.B$6])/[.C24]-[.B$6]/2));0)" office:value-type="float" office:value="4.84615384615385">
            <text:p>4.8461538462</text:p>
          </table:table-cell>
          <table:table-cell table:formula="of:=[.C24]*[.D24]" office:value-type="float" office:value="90">
            <text:p>90</text:p>
          </table:table-cell>
          <table:table-cell table:formula="of:=IF([.E24]&gt;[.E23];IF([.C24]&gt;[.C23];-1;1);IF([.C24]&gt;[.C23];1;-1))" office:value-type="float" office:value="-1">
            <text:p>-1</text:p>
          </table:table-cell>
        </table:table-row>
        <table:table-row table:style-name="ro5">
          <table:table-cell office:value-type="float" office:value="13">
            <text:p>13</text:p>
          </table:table-cell>
          <table:table-cell table:formula="of:=[.B24]+[.B$2]*[.F24]" office:value-type="float" office:value="0.69">
            <text:p>0.69</text:p>
          </table:table-cell>
          <table:table-cell table:formula="of:=[.B$3]/[.B25]" office:value-type="float" office:value="18.8405797101449">
            <text:p>18.8405797101</text:p>
          </table:table-cell>
          <table:table-cell table:formula="of:=MAX(IF([.C25]&lt;[.B$5];[.B$4];IF([.C25]&lt;[.B$5]+1;[.B$6]/[.C25];(([.B$5]+3)/2*[.B$6])/[.C25]-[.B$6]/2));0)" office:value-type="float" office:value="4.77692307692308">
            <text:p>4.7769230769</text:p>
          </table:table-cell>
          <table:table-cell table:formula="of:=[.C25]*[.D25]" office:value-type="float" office:value="90">
            <text:p>90</text:p>
          </table:table-cell>
          <table:table-cell table:formula="of:=IF([.E25]&gt;[.E24];IF([.C25]&gt;[.C24];-1;1);IF([.C25]&gt;[.C24];1;-1))" office:value-type="float" office:value="1">
            <text:p>1</text:p>
          </table:table-cell>
        </table:table-row>
        <table:table-row table:style-name="ro5">
          <table:table-cell office:value-type="float" office:value="14">
            <text:p>14</text:p>
          </table:table-cell>
          <table:table-cell table:formula="of:=[.B25]+[.B$2]*[.F25]" office:value-type="float" office:value="0.7">
            <text:p>0.7</text:p>
          </table:table-cell>
          <table:table-cell table:formula="of:=[.B$3]/[.B26]" office:value-type="float" office:value="18.5714285714286">
            <text:p>18.5714285714</text:p>
          </table:table-cell>
          <table:table-cell table:formula="of:=MAX(IF([.C26]&lt;[.B$5];[.B$4];IF([.C26]&lt;[.B$5]+1;[.B$6]/[.C26];(([.B$5]+3)/2*[.B$6])/[.C26]-[.B$6]/2));0)" office:value-type="float" office:value="4.84615384615385">
            <text:p>4.8461538462</text:p>
          </table:table-cell>
          <table:table-cell table:formula="of:=[.C26]*[.D26]" office:value-type="float" office:value="90">
            <text:p>90</text:p>
          </table:table-cell>
          <table:table-cell table:formula="of:=IF([.E26]&gt;[.E25];IF([.C26]&gt;[.C25];-1;1);IF([.C26]&gt;[.C25];1;-1))" office:value-type="float" office:value="-1">
            <text:p>-1</text:p>
          </table:table-cell>
        </table:table-row>
        <table:table-row table:style-name="ro5">
          <table:table-cell office:value-type="float" office:value="15">
            <text:p>15</text:p>
          </table:table-cell>
          <table:table-cell table:formula="of:=[.B26]+[.B$2]*[.F26]" office:value-type="float" office:value="0.69">
            <text:p>0.69</text:p>
          </table:table-cell>
          <table:table-cell table:formula="of:=[.B$3]/[.B27]" office:value-type="float" office:value="18.8405797101449">
            <text:p>18.8405797101</text:p>
          </table:table-cell>
          <table:table-cell table:formula="of:=MAX(IF([.C27]&lt;[.B$5];[.B$4];IF([.C27]&lt;[.B$5]+1;[.B$6]/[.C27];(([.B$5]+3)/2*[.B$6])/[.C27]-[.B$6]/2));0)" office:value-type="float" office:value="4.77692307692308">
            <text:p>4.7769230769</text:p>
          </table:table-cell>
          <table:table-cell table:formula="of:=[.C27]*[.D27]" office:value-type="float" office:value="90">
            <text:p>90</text:p>
          </table:table-cell>
          <table:table-cell table:formula="of:=IF([.E27]&gt;[.E26];IF([.C27]&gt;[.C26];-1;1);IF([.C27]&gt;[.C26];1;-1))" office:value-type="float" office:value="1">
            <text:p>1</text:p>
          </table:table-cell>
        </table:table-row>
        <table:table-row table:style-name="ro5">
          <table:table-cell office:value-type="float" office:value="16">
            <text:p>16</text:p>
          </table:table-cell>
          <table:table-cell table:formula="of:=[.B27]+[.B$2]*[.F27]" office:value-type="float" office:value="0.7">
            <text:p>0.7</text:p>
          </table:table-cell>
          <table:table-cell table:formula="of:=[.B$3]/[.B28]" office:value-type="float" office:value="18.5714285714286">
            <text:p>18.5714285714</text:p>
          </table:table-cell>
          <table:table-cell table:formula="of:=MAX(IF([.C28]&lt;[.B$5];[.B$4];IF([.C28]&lt;[.B$5]+1;[.B$6]/[.C28];(([.B$5]+3)/2*[.B$6])/[.C28]-[.B$6]/2));0)" office:value-type="float" office:value="4.84615384615385">
            <text:p>4.8461538462</text:p>
          </table:table-cell>
          <table:table-cell table:formula="of:=[.C28]*[.D28]" office:value-type="float" office:value="90">
            <text:p>90</text:p>
          </table:table-cell>
          <table:table-cell table:formula="of:=IF([.E28]&gt;[.E27];IF([.C28]&gt;[.C27];-1;1);IF([.C28]&gt;[.C27];1;-1))" office:value-type="float" office:value="-1">
            <text:p>-1</text:p>
          </table:table-cell>
        </table:table-row>
        <table:table-row table:style-name="ro5">
          <table:table-cell office:value-type="float" office:value="17">
            <text:p>17</text:p>
          </table:table-cell>
          <table:table-cell table:formula="of:=[.B28]+[.B$2]*[.F28]" office:value-type="float" office:value="0.69">
            <text:p>0.69</text:p>
          </table:table-cell>
          <table:table-cell table:formula="of:=[.B$3]/[.B29]" office:value-type="float" office:value="18.8405797101449">
            <text:p>18.8405797101</text:p>
          </table:table-cell>
          <table:table-cell table:formula="of:=MAX(IF([.C29]&lt;[.B$5];[.B$4];IF([.C29]&lt;[.B$5]+1;[.B$6]/[.C29];(([.B$5]+3)/2*[.B$6])/[.C29]-[.B$6]/2));0)" office:value-type="float" office:value="4.77692307692308">
            <text:p>4.7769230769</text:p>
          </table:table-cell>
          <table:table-cell table:formula="of:=[.C29]*[.D29]" office:value-type="float" office:value="90">
            <text:p>90</text:p>
          </table:table-cell>
          <table:table-cell table:formula="of:=IF([.E29]&gt;[.E28];IF([.C29]&gt;[.C28];-1;1);IF([.C29]&gt;[.C28];1;-1))" office:value-type="float" office:value="1">
            <text:p>1</text:p>
          </table:table-cell>
        </table:table-row>
        <table:table-row table:style-name="ro5">
          <table:table-cell office:value-type="float" office:value="18">
            <text:p>18</text:p>
          </table:table-cell>
          <table:table-cell table:formula="of:=[.B29]+[.B$2]*[.F29]" office:value-type="float" office:value="0.7">
            <text:p>0.7</text:p>
          </table:table-cell>
          <table:table-cell table:formula="of:=[.B$3]/[.B30]" office:value-type="float" office:value="18.5714285714286">
            <text:p>18.5714285714</text:p>
          </table:table-cell>
          <table:table-cell table:formula="of:=MAX(IF([.C30]&lt;[.B$5];[.B$4];IF([.C30]&lt;[.B$5]+1;[.B$6]/[.C30];(([.B$5]+3)/2*[.B$6])/[.C30]-[.B$6]/2));0)" office:value-type="float" office:value="4.84615384615385">
            <text:p>4.8461538462</text:p>
          </table:table-cell>
          <table:table-cell table:formula="of:=[.C30]*[.D30]" office:value-type="float" office:value="90">
            <text:p>90</text:p>
          </table:table-cell>
          <table:table-cell table:formula="of:=IF([.E30]&gt;[.E29];IF([.C30]&gt;[.C29];-1;1);IF([.C30]&gt;[.C29];1;-1))" office:value-type="float" office:value="-1">
            <text:p>-1</text:p>
          </table:table-cell>
        </table:table-row>
        <table:table-row table:style-name="ro5">
          <table:table-cell office:value-type="float" office:value="19">
            <text:p>19</text:p>
          </table:table-cell>
          <table:table-cell table:formula="of:=[.B30]+[.B$2]*[.F30]" office:value-type="float" office:value="0.69">
            <text:p>0.69</text:p>
          </table:table-cell>
          <table:table-cell table:formula="of:=[.B$3]/[.B31]" office:value-type="float" office:value="18.8405797101449">
            <text:p>18.8405797101</text:p>
          </table:table-cell>
          <table:table-cell table:formula="of:=MAX(IF([.C31]&lt;[.B$5];[.B$4];IF([.C31]&lt;[.B$5]+1;[.B$6]/[.C31];(([.B$5]+3)/2*[.B$6])/[.C31]-[.B$6]/2));0)" office:value-type="float" office:value="4.77692307692308">
            <text:p>4.7769230769</text:p>
          </table:table-cell>
          <table:table-cell table:formula="of:=[.C31]*[.D31]" office:value-type="float" office:value="90">
            <text:p>90</text:p>
          </table:table-cell>
          <table:table-cell table:formula="of:=IF([.E31]&gt;[.E30];IF([.C31]&gt;[.C30];-1;1);IF([.C31]&gt;[.C30];1;-1))" office:value-type="float" office:value="1">
            <text:p>1</text:p>
          </table:table-cell>
        </table:table-row>
        <table:table-row table:style-name="ro5">
          <table:table-cell office:value-type="float" office:value="20">
            <text:p>20</text:p>
          </table:table-cell>
          <table:table-cell table:formula="of:=[.B31]+[.B$2]*[.F31]" office:value-type="float" office:value="0.7">
            <text:p>0.7</text:p>
          </table:table-cell>
          <table:table-cell table:formula="of:=[.B$3]/[.B32]" office:value-type="float" office:value="18.5714285714286">
            <text:p>18.5714285714</text:p>
          </table:table-cell>
          <table:table-cell table:formula="of:=MAX(IF([.C32]&lt;[.B$5];[.B$4];IF([.C32]&lt;[.B$5]+1;[.B$6]/[.C32];(([.B$5]+3)/2*[.B$6])/[.C32]-[.B$6]/2));0)" office:value-type="float" office:value="4.84615384615385">
            <text:p>4.8461538462</text:p>
          </table:table-cell>
          <table:table-cell table:formula="of:=[.C32]*[.D32]" office:value-type="float" office:value="90">
            <text:p>90</text:p>
          </table:table-cell>
          <table:table-cell table:formula="of:=IF([.E32]&gt;[.E31];IF([.C32]&gt;[.C31];-1;1);IF([.C32]&gt;[.C31];1;-1))" office:value-type="float" office:value="-1">
            <text:p>-1</text:p>
          </table:table-cell>
        </table:table-row>
        <table:table-row table:style-name="ro5">
          <table:table-cell office:value-type="float" office:value="21">
            <text:p>21</text:p>
          </table:table-cell>
          <table:table-cell table:formula="of:=[.B32]+[.B$2]*[.F32]" office:value-type="float" office:value="0.69">
            <text:p>0.69</text:p>
          </table:table-cell>
          <table:table-cell table:formula="of:=[.B$3]/[.B33]" office:value-type="float" office:value="18.8405797101449">
            <text:p>18.8405797101</text:p>
          </table:table-cell>
          <table:table-cell table:formula="of:=MAX(IF([.C33]&lt;[.B$5];[.B$4];IF([.C33]&lt;[.B$5]+1;[.B$6]/[.C33];(([.B$5]+3)/2*[.B$6])/[.C33]-[.B$6]/2));0)" office:value-type="float" office:value="4.77692307692308">
            <text:p>4.7769230769</text:p>
          </table:table-cell>
          <table:table-cell table:formula="of:=[.C33]*[.D33]" office:value-type="float" office:value="90">
            <text:p>90</text:p>
          </table:table-cell>
          <table:table-cell table:formula="of:=IF([.E33]&gt;[.E32];IF([.C33]&gt;[.C32];-1;1);IF([.C33]&gt;[.C32];1;-1))" office:value-type="float" office:value="1">
            <text:p>1</text:p>
          </table:table-cell>
        </table:table-row>
        <table:table-row table:style-name="ro5">
          <table:table-cell office:value-type="float" office:value="22">
            <text:p>22</text:p>
          </table:table-cell>
          <table:table-cell table:formula="of:=[.B33]+[.B$2]*[.F33]" office:value-type="float" office:value="0.7">
            <text:p>0.7</text:p>
          </table:table-cell>
          <table:table-cell table:formula="of:=[.B$3]/[.B34]" office:value-type="float" office:value="18.5714285714286">
            <text:p>18.5714285714</text:p>
          </table:table-cell>
          <table:table-cell table:formula="of:=MAX(IF([.C34]&lt;[.B$5];[.B$4];IF([.C34]&lt;[.B$5]+1;[.B$6]/[.C34];(([.B$5]+3)/2*[.B$6])/[.C34]-[.B$6]/2));0)" office:value-type="float" office:value="4.84615384615385">
            <text:p>4.8461538462</text:p>
          </table:table-cell>
          <table:table-cell table:formula="of:=[.C34]*[.D34]" office:value-type="float" office:value="90">
            <text:p>90</text:p>
          </table:table-cell>
          <table:table-cell table:formula="of:=IF([.E34]&gt;[.E33];IF([.C34]&gt;[.C33];-1;1);IF([.C34]&gt;[.C33];1;-1))" office:value-type="float" office:value="-1">
            <text:p>-1</text:p>
          </table:table-cell>
        </table:table-row>
        <table:table-row table:style-name="ro5">
          <table:table-cell office:value-type="float" office:value="23">
            <text:p>23</text:p>
          </table:table-cell>
          <table:table-cell table:formula="of:=[.B34]+[.B$2]*[.F34]" office:value-type="float" office:value="0.69">
            <text:p>0.69</text:p>
          </table:table-cell>
          <table:table-cell table:formula="of:=[.B$3]/[.B35]" office:value-type="float" office:value="18.8405797101449">
            <text:p>18.8405797101</text:p>
          </table:table-cell>
          <table:table-cell table:formula="of:=MAX(IF([.C35]&lt;[.B$5];[.B$4];IF([.C35]&lt;[.B$5]+1;[.B$6]/[.C35];(([.B$5]+3)/2*[.B$6])/[.C35]-[.B$6]/2));0)" office:value-type="float" office:value="4.77692307692308">
            <text:p>4.7769230769</text:p>
          </table:table-cell>
          <table:table-cell table:formula="of:=[.C35]*[.D35]" office:value-type="float" office:value="90">
            <text:p>90</text:p>
          </table:table-cell>
          <table:table-cell table:formula="of:=IF([.E35]&gt;[.E34];IF([.C35]&gt;[.C34];-1;1);IF([.C35]&gt;[.C34];1;-1))" office:value-type="float" office:value="1">
            <text:p>1</text:p>
          </table:table-cell>
        </table:table-row>
        <table:table-row table:style-name="ro5">
          <table:table-cell office:value-type="float" office:value="24">
            <text:p>24</text:p>
          </table:table-cell>
          <table:table-cell table:formula="of:=[.B35]+[.B$2]*[.F35]" office:value-type="float" office:value="0.7">
            <text:p>0.7</text:p>
          </table:table-cell>
          <table:table-cell table:formula="of:=[.B$3]/[.B36]" office:value-type="float" office:value="18.5714285714286">
            <text:p>18.5714285714</text:p>
          </table:table-cell>
          <table:table-cell table:formula="of:=MAX(IF([.C36]&lt;[.B$5];[.B$4];IF([.C36]&lt;[.B$5]+1;[.B$6]/[.C36];(([.B$5]+3)/2*[.B$6])/[.C36]-[.B$6]/2));0)" office:value-type="float" office:value="4.84615384615385">
            <text:p>4.8461538462</text:p>
          </table:table-cell>
          <table:table-cell table:formula="of:=[.C36]*[.D36]" office:value-type="float" office:value="90">
            <text:p>90</text:p>
          </table:table-cell>
          <table:table-cell table:formula="of:=IF([.E36]&gt;[.E35];IF([.C36]&gt;[.C35];-1;1);IF([.C36]&gt;[.C35];1;-1))" office:value-type="float" office:value="-1">
            <text:p>-1</text:p>
          </table:table-cell>
        </table:table-row>
        <table:table-row table:style-name="ro5">
          <table:table-cell office:value-type="float" office:value="25">
            <text:p>25</text:p>
          </table:table-cell>
          <table:table-cell table:formula="of:=[.B36]+[.B$2]*[.F36]" office:value-type="float" office:value="0.69">
            <text:p>0.69</text:p>
          </table:table-cell>
          <table:table-cell table:formula="of:=[.B$3]/[.B37]" office:value-type="float" office:value="18.8405797101449">
            <text:p>18.8405797101</text:p>
          </table:table-cell>
          <table:table-cell table:formula="of:=MAX(IF([.C37]&lt;[.B$5];[.B$4];IF([.C37]&lt;[.B$5]+1;[.B$6]/[.C37];(([.B$5]+3)/2*[.B$6])/[.C37]-[.B$6]/2));0)" office:value-type="float" office:value="4.77692307692308">
            <text:p>4.7769230769</text:p>
          </table:table-cell>
          <table:table-cell table:formula="of:=[.C37]*[.D37]" office:value-type="float" office:value="90">
            <text:p>90</text:p>
          </table:table-cell>
          <table:table-cell table:formula="of:=IF([.E37]&gt;[.E36];IF([.C37]&gt;[.C36];-1;1);IF([.C37]&gt;[.C36];1;-1))" office:value-type="float" office:value="1">
            <text:p>1</text:p>
          </table:table-cell>
        </table:table-row>
        <table:table-row table:style-name="ro5">
          <table:table-cell office:value-type="float" office:value="26">
            <text:p>26</text:p>
          </table:table-cell>
          <table:table-cell table:formula="of:=[.B37]+[.B$2]*[.F37]" office:value-type="float" office:value="0.7">
            <text:p>0.7</text:p>
          </table:table-cell>
          <table:table-cell table:formula="of:=[.B$3]/[.B38]" office:value-type="float" office:value="18.5714285714286">
            <text:p>18.5714285714</text:p>
          </table:table-cell>
          <table:table-cell table:formula="of:=MAX(IF([.C38]&lt;[.B$5];[.B$4];IF([.C38]&lt;[.B$5]+1;[.B$6]/[.C38];(([.B$5]+3)/2*[.B$6])/[.C38]-[.B$6]/2));0)" office:value-type="float" office:value="4.84615384615385">
            <text:p>4.8461538462</text:p>
          </table:table-cell>
          <table:table-cell table:formula="of:=[.C38]*[.D38]" office:value-type="float" office:value="90">
            <text:p>90</text:p>
          </table:table-cell>
          <table:table-cell table:formula="of:=IF([.E38]&gt;[.E37];IF([.C38]&gt;[.C37];-1;1);IF([.C38]&gt;[.C37];1;-1))" office:value-type="float" office:value="-1">
            <text:p>-1</text:p>
          </table:table-cell>
        </table:table-row>
        <table:table-row table:style-name="ro5">
          <table:table-cell office:value-type="float" office:value="27">
            <text:p>27</text:p>
          </table:table-cell>
          <table:table-cell table:formula="of:=[.B38]+[.B$2]*[.F38]" office:value-type="float" office:value="0.69">
            <text:p>0.69</text:p>
          </table:table-cell>
          <table:table-cell table:formula="of:=[.B$3]/[.B39]" office:value-type="float" office:value="18.8405797101449">
            <text:p>18.8405797101</text:p>
          </table:table-cell>
          <table:table-cell table:formula="of:=MAX(IF([.C39]&lt;[.B$5];[.B$4];IF([.C39]&lt;[.B$5]+1;[.B$6]/[.C39];(([.B$5]+3)/2*[.B$6])/[.C39]-[.B$6]/2));0)" office:value-type="float" office:value="4.77692307692308">
            <text:p>4.7769230769</text:p>
          </table:table-cell>
          <table:table-cell table:formula="of:=[.C39]*[.D39]" office:value-type="float" office:value="90">
            <text:p>90</text:p>
          </table:table-cell>
          <table:table-cell table:formula="of:=IF([.E39]&gt;[.E38];IF([.C39]&gt;[.C38];-1;1);IF([.C39]&gt;[.C38];1;-1))" office:value-type="float" office:value="1">
            <text:p>1</text:p>
          </table:table-cell>
        </table:table-row>
        <table:table-row table:style-name="ro5">
          <table:table-cell office:value-type="float" office:value="28">
            <text:p>28</text:p>
          </table:table-cell>
          <table:table-cell table:formula="of:=[.B39]+[.B$2]*[.F39]" office:value-type="float" office:value="0.7">
            <text:p>0.7</text:p>
          </table:table-cell>
          <table:table-cell table:formula="of:=[.B$3]/[.B40]" office:value-type="float" office:value="18.5714285714286">
            <text:p>18.5714285714</text:p>
          </table:table-cell>
          <table:table-cell table:formula="of:=MAX(IF([.C40]&lt;[.B$5];[.B$4];IF([.C40]&lt;[.B$5]+1;[.B$6]/[.C40];(([.B$5]+3)/2*[.B$6])/[.C40]-[.B$6]/2));0)" office:value-type="float" office:value="4.84615384615385">
            <text:p>4.8461538462</text:p>
          </table:table-cell>
          <table:table-cell table:formula="of:=[.C40]*[.D40]" office:value-type="float" office:value="90">
            <text:p>90</text:p>
          </table:table-cell>
          <table:table-cell table:formula="of:=IF([.E40]&gt;[.E39];IF([.C40]&gt;[.C39];-1;1);IF([.C40]&gt;[.C39];1;-1))" office:value-type="float" office:value="-1">
            <text:p>-1</text:p>
          </table:table-cell>
        </table:table-row>
        <table:table-row table:style-name="ro5">
          <table:table-cell office:value-type="float" office:value="29">
            <text:p>29</text:p>
          </table:table-cell>
          <table:table-cell table:formula="of:=[.B40]+[.B$2]*[.F40]" office:value-type="float" office:value="0.69">
            <text:p>0.69</text:p>
          </table:table-cell>
          <table:table-cell table:formula="of:=[.B$3]/[.B41]" office:value-type="float" office:value="18.8405797101449">
            <text:p>18.8405797101</text:p>
          </table:table-cell>
          <table:table-cell table:formula="of:=MAX(IF([.C41]&lt;[.B$5];[.B$4];IF([.C41]&lt;[.B$5]+1;[.B$6]/[.C41];(([.B$5]+3)/2*[.B$6])/[.C41]-[.B$6]/2));0)" office:value-type="float" office:value="4.77692307692308">
            <text:p>4.7769230769</text:p>
          </table:table-cell>
          <table:table-cell table:formula="of:=[.C41]*[.D41]" office:value-type="float" office:value="90">
            <text:p>90</text:p>
          </table:table-cell>
          <table:table-cell table:formula="of:=IF([.E41]&gt;[.E40];IF([.C41]&gt;[.C40];-1;1);IF([.C41]&gt;[.C40];1;-1))" office:value-type="float" office:value="1">
            <text:p>1</text:p>
          </table:table-cell>
        </table:table-row>
        <table:table-row table:style-name="ro5">
          <table:table-cell office:value-type="float" office:value="30">
            <text:p>30</text:p>
          </table:table-cell>
          <table:table-cell table:formula="of:=[.B41]+[.B$2]*[.F41]" office:value-type="float" office:value="0.7">
            <text:p>0.7</text:p>
          </table:table-cell>
          <table:table-cell table:formula="of:=[.B$3]/[.B42]" office:value-type="float" office:value="18.5714285714286">
            <text:p>18.5714285714</text:p>
          </table:table-cell>
          <table:table-cell table:formula="of:=MAX(IF([.C42]&lt;[.B$5];[.B$4];IF([.C42]&lt;[.B$5]+1;[.B$6]/[.C42];(([.B$5]+3)/2*[.B$6])/[.C42]-[.B$6]/2));0)" office:value-type="float" office:value="4.84615384615385">
            <text:p>4.8461538462</text:p>
          </table:table-cell>
          <table:table-cell table:formula="of:=[.C42]*[.D42]" office:value-type="float" office:value="90">
            <text:p>90</text:p>
          </table:table-cell>
          <table:table-cell table:formula="of:=IF([.E42]&gt;[.E41];IF([.C42]&gt;[.C41];-1;1);IF([.C42]&gt;[.C41];1;-1))" office:value-type="float" office:value="-1">
            <text:p>-1</text:p>
          </table:table-cell>
        </table:table-row>
        <table:table-row table:style-name="ro5">
          <table:table-cell table:style-name="ce4"/>
          <table:table-cell table:number-columns-repeated="5"/>
        </table:table-row>
        <table:table-row table:style-name="ro5">
          <table:table-cell office:value-type="string">
            <text:p>Example 2 – start low and going the wrong way</text:p>
          </table:table-cell>
          <table:table-cell table:number-columns-repeated="5"/>
        </table:table-row>
        <table:table-row table:style-name="ro5">
          <table:table-cell office:value-type="string">
            <text:p>Step K</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Next PWM up or down</text:p>
          </table:table-cell>
        </table:table-row>
        <table:table-row table:style-name="ro5">
          <table:table-cell office:value-type="float" office:value="1">
            <text:p>1</text:p>
          </table:table-cell>
          <table:table-cell office:value-type="float" office:value="0.8">
            <text:p>0.8</text:p>
          </table:table-cell>
          <table:table-cell table:formula="of:=[.B$3]/[.B46]" office:value-type="float" office:value="16.25">
            <text:p>16.25</text:p>
          </table:table-cell>
          <table:table-cell table:formula="of:=MAX(IF([.C46]&lt;[.B$5];[.B$4];IF([.C46]&lt;[.B$5]+1;[.B$6]/[.C46];(([.B$5]+3)/2*[.B$6])/[.C46]-[.B$6]/2));0)" office:value-type="float" office:value="5">
            <text:p>5</text:p>
          </table:table-cell>
          <table:table-cell table:formula="of:=[.C46]*[.D46]" office:value-type="float" office:value="81.25">
            <text:p>81.25</text:p>
          </table:table-cell>
          <table:table-cell/>
        </table:table-row>
        <table:table-row table:style-name="ro5">
          <table:table-cell office:value-type="float" office:value="2">
            <text:p>2</text:p>
          </table:table-cell>
          <table:table-cell office:value-type="float" office:value="0.81">
            <text:p>0.81</text:p>
          </table:table-cell>
          <table:table-cell table:formula="of:=[.B$3]/[.B47]" office:value-type="float" office:value="16.0493827160494">
            <text:p>16.049382716</text:p>
          </table:table-cell>
          <table:table-cell table:formula="of:=MAX(IF([.C47]&lt;[.B$5];[.B$4];IF([.C47]&lt;[.B$5]+1;[.B$6]/[.C47];(([.B$5]+3)/2*[.B$6])/[.C47]-[.B$6]/2));0)" office:value-type="float" office:value="5">
            <text:p>5</text:p>
          </table:table-cell>
          <table:table-cell table:formula="of:=[.C47]*[.D47]" office:value-type="float" office:value="80.2469135802469">
            <text:p>80.2469135802</text:p>
          </table:table-cell>
          <table:table-cell table:formula="of:=IF([.E47]&gt;[.E46];IF([.C47]&gt;[.C46];-1;1);IF([.C47]&gt;[.C46];1;-1))" office:value-type="float" office:value="-1">
            <text:p>-1</text:p>
          </table:table-cell>
        </table:table-row>
        <table:table-row table:style-name="ro5">
          <table:table-cell office:value-type="float" office:value="3">
            <text:p>3</text:p>
          </table:table-cell>
          <table:table-cell table:formula="of:=[.B47]+[.B$2]*[.F47]" office:value-type="float" office:value="0.8">
            <text:p>0.8</text:p>
          </table:table-cell>
          <table:table-cell table:formula="of:=[.B$3]/[.B48]" office:value-type="float" office:value="16.25">
            <text:p>16.25</text:p>
          </table:table-cell>
          <table:table-cell table:formula="of:=MAX(IF([.C48]&lt;[.B$5];[.B$4];IF([.C48]&lt;[.B$5]+1;[.B$6]/[.C48];(([.B$5]+3)/2*[.B$6])/[.C48]-[.B$6]/2));0)" office:value-type="float" office:value="5">
            <text:p>5</text:p>
          </table:table-cell>
          <table:table-cell table:formula="of:=[.C48]*[.D48]" office:value-type="float" office:value="81.25">
            <text:p>81.25</text:p>
          </table:table-cell>
          <table:table-cell table:formula="of:=IF([.E48]&gt;[.E47];IF([.C48]&gt;[.C47];-1;1);IF([.C48]&gt;[.C47];1;-1))" office:value-type="float" office:value="-1">
            <text:p>-1</text:p>
          </table:table-cell>
        </table:table-row>
        <table:table-row table:style-name="ro5">
          <table:table-cell office:value-type="float" office:value="4">
            <text:p>4</text:p>
          </table:table-cell>
          <table:table-cell table:formula="of:=[.B48]+[.B$2]*[.F48]" office:value-type="float" office:value="0.79">
            <text:p>0.79</text:p>
          </table:table-cell>
          <table:table-cell table:formula="of:=[.B$3]/[.B49]" office:value-type="float" office:value="16.4556962025316">
            <text:p>16.4556962025</text:p>
          </table:table-cell>
          <table:table-cell table:formula="of:=MAX(IF([.C49]&lt;[.B$5];[.B$4];IF([.C49]&lt;[.B$5]+1;[.B$6]/[.C49];(([.B$5]+3)/2*[.B$6])/[.C49]-[.B$6]/2));0)" office:value-type="float" office:value="5">
            <text:p>5</text:p>
          </table:table-cell>
          <table:table-cell table:formula="of:=[.C49]*[.D49]" office:value-type="float" office:value="82.2784810126582">
            <text:p>82.2784810127</text:p>
          </table:table-cell>
          <table:table-cell table:formula="of:=IF([.E49]&gt;[.E48];IF([.C49]&gt;[.C48];-1;1);IF([.C49]&gt;[.C48];1;-1))" office:value-type="float" office:value="-1">
            <text:p>-1</text:p>
          </table:table-cell>
        </table:table-row>
        <table:table-row table:style-name="ro5">
          <table:table-cell office:value-type="float" office:value="5">
            <text:p>5</text:p>
          </table:table-cell>
          <table:table-cell table:formula="of:=[.B49]+[.B$2]*[.F49]" office:value-type="float" office:value="0.78">
            <text:p>0.78</text:p>
          </table:table-cell>
          <table:table-cell table:formula="of:=[.B$3]/[.B50]" office:value-type="float" office:value="16.6666666666667">
            <text:p>16.6666666667</text:p>
          </table:table-cell>
          <table:table-cell table:formula="of:=MAX(IF([.C50]&lt;[.B$5];[.B$4];IF([.C50]&lt;[.B$5]+1;[.B$6]/[.C50];(([.B$5]+3)/2*[.B$6])/[.C50]-[.B$6]/2));0)" office:value-type="float" office:value="5">
            <text:p>5</text:p>
          </table:table-cell>
          <table:table-cell table:formula="of:=[.C50]*[.D50]" office:value-type="float" office:value="83.3333333333333">
            <text:p>83.3333333333</text:p>
          </table:table-cell>
          <table:table-cell table:formula="of:=IF([.E50]&gt;[.E49];IF([.C50]&gt;[.C49];-1;1);IF([.C50]&gt;[.C49];1;-1))" office:value-type="float" office:value="-1">
            <text:p>-1</text:p>
          </table:table-cell>
        </table:table-row>
        <table:table-row table:style-name="ro5">
          <table:table-cell office:value-type="float" office:value="6">
            <text:p>6</text:p>
          </table:table-cell>
          <table:table-cell table:formula="of:=[.B50]+[.B$2]*[.F50]" office:value-type="float" office:value="0.77">
            <text:p>0.77</text:p>
          </table:table-cell>
          <table:table-cell table:formula="of:=[.B$3]/[.B51]" office:value-type="float" office:value="16.8831168831169">
            <text:p>16.8831168831</text:p>
          </table:table-cell>
          <table:table-cell table:formula="of:=MAX(IF([.C51]&lt;[.B$5];[.B$4];IF([.C51]&lt;[.B$5]+1;[.B$6]/[.C51];(([.B$5]+3)/2*[.B$6])/[.C51]-[.B$6]/2));0)" office:value-type="float" office:value="5">
            <text:p>5</text:p>
          </table:table-cell>
          <table:table-cell table:formula="of:=[.C51]*[.D51]" office:value-type="float" office:value="84.4155844155844">
            <text:p>84.4155844156</text:p>
          </table:table-cell>
          <table:table-cell table:formula="of:=IF([.E51]&gt;[.E50];IF([.C51]&gt;[.C50];-1;1);IF([.C51]&gt;[.C50];1;-1))" office:value-type="float" office:value="-1">
            <text:p>-1</text:p>
          </table:table-cell>
        </table:table-row>
        <table:table-row table:style-name="ro5">
          <table:table-cell office:value-type="float" office:value="7">
            <text:p>7</text:p>
          </table:table-cell>
          <table:table-cell table:formula="of:=[.B51]+[.B$2]*[.F51]" office:value-type="float" office:value="0.76">
            <text:p>0.76</text:p>
          </table:table-cell>
          <table:table-cell table:formula="of:=[.B$3]/[.B52]" office:value-type="float" office:value="17.1052631578947">
            <text:p>17.1052631579</text:p>
          </table:table-cell>
          <table:table-cell table:formula="of:=MAX(IF([.C52]&lt;[.B$5];[.B$4];IF([.C52]&lt;[.B$5]+1;[.B$6]/[.C52];(([.B$5]+3)/2*[.B$6])/[.C52]-[.B$6]/2));0)" office:value-type="float" office:value="5">
            <text:p>5</text:p>
          </table:table-cell>
          <table:table-cell table:formula="of:=[.C52]*[.D52]" office:value-type="float" office:value="85.5263157894737">
            <text:p>85.5263157895</text:p>
          </table:table-cell>
          <table:table-cell table:formula="of:=IF([.E52]&gt;[.E51];IF([.C52]&gt;[.C51];-1;1);IF([.C52]&gt;[.C51];1;-1))" office:value-type="float" office:value="-1">
            <text:p>-1</text:p>
          </table:table-cell>
        </table:table-row>
        <table:table-row table:style-name="ro5">
          <table:table-cell office:value-type="float" office:value="8">
            <text:p>8</text:p>
          </table:table-cell>
          <table:table-cell table:formula="of:=[.B52]+[.B$2]*[.F52]" office:value-type="float" office:value="0.75">
            <text:p>0.75</text:p>
          </table:table-cell>
          <table:table-cell table:formula="of:=[.B$3]/[.B53]" office:value-type="float" office:value="17.3333333333333">
            <text:p>17.3333333333</text:p>
          </table:table-cell>
          <table:table-cell table:formula="of:=MAX(IF([.C53]&lt;[.B$5];[.B$4];IF([.C53]&lt;[.B$5]+1;[.B$6]/[.C53];(([.B$5]+3)/2*[.B$6])/[.C53]-[.B$6]/2));0)" office:value-type="float" office:value="5">
            <text:p>5</text:p>
          </table:table-cell>
          <table:table-cell table:formula="of:=[.C53]*[.D53]" office:value-type="float" office:value="86.6666666666667">
            <text:p>86.6666666667</text:p>
          </table:table-cell>
          <table:table-cell table:formula="of:=IF([.E53]&gt;[.E52];IF([.C53]&gt;[.C52];-1;1);IF([.C53]&gt;[.C52];1;-1))" office:value-type="float" office:value="-1">
            <text:p>-1</text:p>
          </table:table-cell>
        </table:table-row>
        <table:table-row table:style-name="ro5">
          <table:table-cell office:value-type="float" office:value="9">
            <text:p>9</text:p>
          </table:table-cell>
          <table:table-cell table:formula="of:=[.B53]+[.B$2]*[.F53]" office:value-type="float" office:value="0.74">
            <text:p>0.74</text:p>
          </table:table-cell>
          <table:table-cell table:formula="of:=[.B$3]/[.B54]" office:value-type="float" office:value="17.5675675675676">
            <text:p>17.5675675676</text:p>
          </table:table-cell>
          <table:table-cell table:formula="of:=MAX(IF([.C54]&lt;[.B$5];[.B$4];IF([.C54]&lt;[.B$5]+1;[.B$6]/[.C54];(([.B$5]+3)/2*[.B$6])/[.C54]-[.B$6]/2));0)" office:value-type="float" office:value="5">
            <text:p>5</text:p>
          </table:table-cell>
          <table:table-cell table:formula="of:=[.C54]*[.D54]" office:value-type="float" office:value="87.8378378378378">
            <text:p>87.8378378378</text:p>
          </table:table-cell>
          <table:table-cell table:formula="of:=IF([.E54]&gt;[.E53];IF([.C54]&gt;[.C53];-1;1);IF([.C54]&gt;[.C53];1;-1))" office:value-type="float" office:value="-1">
            <text:p>-1</text:p>
          </table:table-cell>
        </table:table-row>
        <table:table-row table:style-name="ro5">
          <table:table-cell office:value-type="float" office:value="10">
            <text:p>10</text:p>
          </table:table-cell>
          <table:table-cell table:formula="of:=[.B54]+[.B$2]*[.F54]" office:value-type="float" office:value="0.73">
            <text:p>0.73</text:p>
          </table:table-cell>
          <table:table-cell table:formula="of:=[.B$3]/[.B55]" office:value-type="float" office:value="17.8082191780822">
            <text:p>17.8082191781</text:p>
          </table:table-cell>
          <table:table-cell table:formula="of:=MAX(IF([.C55]&lt;[.B$5];[.B$4];IF([.C55]&lt;[.B$5]+1;[.B$6]/[.C55];(([.B$5]+3)/2*[.B$6])/[.C55]-[.B$6]/2));0)" office:value-type="float" office:value="5">
            <text:p>5</text:p>
          </table:table-cell>
          <table:table-cell table:formula="of:=[.C55]*[.D55]" office:value-type="float" office:value="89.041095890411">
            <text:p>89.0410958904</text:p>
          </table:table-cell>
          <table:table-cell table:formula="of:=IF([.E55]&gt;[.E54];IF([.C55]&gt;[.C54];-1;1);IF([.C55]&gt;[.C54];1;-1))" office:value-type="float" office:value="-1">
            <text:p>-1</text:p>
          </table:table-cell>
        </table:table-row>
        <table:table-row table:style-name="ro5">
          <table:table-cell office:value-type="float" office:value="11">
            <text:p>11</text:p>
          </table:table-cell>
          <table:table-cell table:formula="of:=[.B55]+[.B$2]*[.F55]" office:value-type="float" office:value="0.72">
            <text:p>0.72</text:p>
          </table:table-cell>
          <table:table-cell table:formula="of:=[.B$3]/[.B56]" office:value-type="float" office:value="18.0555555555556">
            <text:p>18.0555555556</text:p>
          </table:table-cell>
          <table:table-cell table:formula="of:=MAX(IF([.C56]&lt;[.B$5];[.B$4];IF([.C56]&lt;[.B$5]+1;[.B$6]/[.C56];(([.B$5]+3)/2*[.B$6])/[.C56]-[.B$6]/2));0)" office:value-type="float" office:value="4.98461538461538">
            <text:p>4.9846153846</text:p>
          </table:table-cell>
          <table:table-cell table:formula="of:=[.C56]*[.D56]" office:value-type="float" office:value="90">
            <text:p>90</text:p>
          </table:table-cell>
          <table:table-cell table:formula="of:=IF([.E56]&gt;[.E55];IF([.C56]&gt;[.C55];-1;1);IF([.C56]&gt;[.C55];1;-1))" office:value-type="float" office:value="-1">
            <text:p>-1</text:p>
          </table:table-cell>
        </table:table-row>
        <table:table-row table:style-name="ro5">
          <table:table-cell office:value-type="float" office:value="12">
            <text:p>12</text:p>
          </table:table-cell>
          <table:table-cell table:formula="of:=[.B56]+[.B$2]*[.F56]" office:value-type="float" office:value="0.71">
            <text:p>0.71</text:p>
          </table:table-cell>
          <table:table-cell table:formula="of:=[.B$3]/[.B57]" office:value-type="float" office:value="18.3098591549296">
            <text:p>18.3098591549</text:p>
          </table:table-cell>
          <table:table-cell table:formula="of:=MAX(IF([.C57]&lt;[.B$5];[.B$4];IF([.C57]&lt;[.B$5]+1;[.B$6]/[.C57];(([.B$5]+3)/2*[.B$6])/[.C57]-[.B$6]/2));0)" office:value-type="float" office:value="4.91538461538462">
            <text:p>4.9153846154</text:p>
          </table:table-cell>
          <table:table-cell table:formula="of:=[.C57]*[.D57]" office:value-type="float" office:value="90">
            <text:p>90</text:p>
          </table:table-cell>
          <table:table-cell table:formula="of:=IF([.E57]&gt;[.E56];IF([.C57]&gt;[.C56];-1;1);IF([.C57]&gt;[.C56];1;-1))" office:value-type="float" office:value="1">
            <text:p>1</text:p>
          </table:table-cell>
        </table:table-row>
        <table:table-row table:style-name="ro5">
          <table:table-cell office:value-type="float" office:value="13">
            <text:p>13</text:p>
          </table:table-cell>
          <table:table-cell table:formula="of:=[.B57]+[.B$2]*[.F57]" office:value-type="float" office:value="0.72">
            <text:p>0.72</text:p>
          </table:table-cell>
          <table:table-cell table:formula="of:=[.B$3]/[.B58]" office:value-type="float" office:value="18.0555555555556">
            <text:p>18.0555555556</text:p>
          </table:table-cell>
          <table:table-cell table:formula="of:=MAX(IF([.C58]&lt;[.B$5];[.B$4];IF([.C58]&lt;[.B$5]+1;[.B$6]/[.C58];(([.B$5]+3)/2*[.B$6])/[.C58]-[.B$6]/2));0)" office:value-type="float" office:value="4.98461538461538">
            <text:p>4.9846153846</text:p>
          </table:table-cell>
          <table:table-cell table:formula="of:=[.C58]*[.D58]" office:value-type="float" office:value="90">
            <text:p>90</text:p>
          </table:table-cell>
          <table:table-cell table:formula="of:=IF([.E58]&gt;[.E57];IF([.C58]&gt;[.C57];-1;1);IF([.C58]&gt;[.C57];1;-1))" office:value-type="float" office:value="-1">
            <text:p>-1</text:p>
          </table:table-cell>
        </table:table-row>
        <table:table-row table:style-name="ro5">
          <table:table-cell office:value-type="float" office:value="14">
            <text:p>14</text:p>
          </table:table-cell>
          <table:table-cell table:formula="of:=[.B58]+[.B$2]*[.F58]" office:value-type="float" office:value="0.71">
            <text:p>0.71</text:p>
          </table:table-cell>
          <table:table-cell table:formula="of:=[.B$3]/[.B59]" office:value-type="float" office:value="18.3098591549296">
            <text:p>18.3098591549</text:p>
          </table:table-cell>
          <table:table-cell table:formula="of:=MAX(IF([.C59]&lt;[.B$5];[.B$4];IF([.C59]&lt;[.B$5]+1;[.B$6]/[.C59];(([.B$5]+3)/2*[.B$6])/[.C59]-[.B$6]/2));0)" office:value-type="float" office:value="4.91538461538462">
            <text:p>4.9153846154</text:p>
          </table:table-cell>
          <table:table-cell table:formula="of:=[.C59]*[.D59]" office:value-type="float" office:value="90">
            <text:p>90</text:p>
          </table:table-cell>
          <table:table-cell table:formula="of:=IF([.E59]&gt;[.E58];IF([.C59]&gt;[.C58];-1;1);IF([.C59]&gt;[.C58];1;-1))" office:value-type="float" office:value="1">
            <text:p>1</text:p>
          </table:table-cell>
        </table:table-row>
        <table:table-row table:style-name="ro5">
          <table:table-cell office:value-type="float" office:value="15">
            <text:p>15</text:p>
          </table:table-cell>
          <table:table-cell table:formula="of:=[.B59]+[.B$2]*[.F59]" office:value-type="float" office:value="0.72">
            <text:p>0.72</text:p>
          </table:table-cell>
          <table:table-cell table:formula="of:=[.B$3]/[.B60]" office:value-type="float" office:value="18.0555555555556">
            <text:p>18.0555555556</text:p>
          </table:table-cell>
          <table:table-cell table:formula="of:=MAX(IF([.C60]&lt;[.B$5];[.B$4];IF([.C60]&lt;[.B$5]+1;[.B$6]/[.C60];(([.B$5]+3)/2*[.B$6])/[.C60]-[.B$6]/2));0)" office:value-type="float" office:value="4.98461538461538">
            <text:p>4.9846153846</text:p>
          </table:table-cell>
          <table:table-cell table:formula="of:=[.C60]*[.D60]" office:value-type="float" office:value="90">
            <text:p>90</text:p>
          </table:table-cell>
          <table:table-cell table:formula="of:=IF([.E60]&gt;[.E59];IF([.C60]&gt;[.C59];-1;1);IF([.C60]&gt;[.C59];1;-1))" office:value-type="float" office:value="-1">
            <text:p>-1</text:p>
          </table:table-cell>
        </table:table-row>
        <table:table-row table:style-name="ro5">
          <table:table-cell office:value-type="float" office:value="16">
            <text:p>16</text:p>
          </table:table-cell>
          <table:table-cell table:formula="of:=[.B60]+[.B$2]*[.F60]" office:value-type="float" office:value="0.71">
            <text:p>0.71</text:p>
          </table:table-cell>
          <table:table-cell table:formula="of:=[.B$3]/[.B61]" office:value-type="float" office:value="18.3098591549296">
            <text:p>18.3098591549</text:p>
          </table:table-cell>
          <table:table-cell table:formula="of:=MAX(IF([.C61]&lt;[.B$5];[.B$4];IF([.C61]&lt;[.B$5]+1;[.B$6]/[.C61];(([.B$5]+3)/2*[.B$6])/[.C61]-[.B$6]/2));0)" office:value-type="float" office:value="4.91538461538462">
            <text:p>4.9153846154</text:p>
          </table:table-cell>
          <table:table-cell table:formula="of:=[.C61]*[.D61]" office:value-type="float" office:value="90">
            <text:p>90</text:p>
          </table:table-cell>
          <table:table-cell table:formula="of:=IF([.E61]&gt;[.E60];IF([.C61]&gt;[.C60];-1;1);IF([.C61]&gt;[.C60];1;-1))" office:value-type="float" office:value="1">
            <text:p>1</text:p>
          </table:table-cell>
        </table:table-row>
        <table:table-row table:style-name="ro5">
          <table:table-cell office:value-type="float" office:value="17">
            <text:p>17</text:p>
          </table:table-cell>
          <table:table-cell table:formula="of:=[.B61]+[.B$2]*[.F61]" office:value-type="float" office:value="0.72">
            <text:p>0.72</text:p>
          </table:table-cell>
          <table:table-cell table:formula="of:=[.B$3]/[.B62]" office:value-type="float" office:value="18.0555555555556">
            <text:p>18.0555555556</text:p>
          </table:table-cell>
          <table:table-cell table:formula="of:=MAX(IF([.C62]&lt;[.B$5];[.B$4];IF([.C62]&lt;[.B$5]+1;[.B$6]/[.C62];(([.B$5]+3)/2*[.B$6])/[.C62]-[.B$6]/2));0)" office:value-type="float" office:value="4.98461538461538">
            <text:p>4.9846153846</text:p>
          </table:table-cell>
          <table:table-cell table:formula="of:=[.C62]*[.D62]" office:value-type="float" office:value="90">
            <text:p>90</text:p>
          </table:table-cell>
          <table:table-cell table:formula="of:=IF([.E62]&gt;[.E61];IF([.C62]&gt;[.C61];-1;1);IF([.C62]&gt;[.C61];1;-1))" office:value-type="float" office:value="-1">
            <text:p>-1</text:p>
          </table:table-cell>
        </table:table-row>
        <table:table-row table:style-name="ro5">
          <table:table-cell office:value-type="float" office:value="18">
            <text:p>18</text:p>
          </table:table-cell>
          <table:table-cell table:formula="of:=[.B62]+[.B$2]*[.F62]" office:value-type="float" office:value="0.71">
            <text:p>0.71</text:p>
          </table:table-cell>
          <table:table-cell table:formula="of:=[.B$3]/[.B63]" office:value-type="float" office:value="18.3098591549296">
            <text:p>18.3098591549</text:p>
          </table:table-cell>
          <table:table-cell table:formula="of:=MAX(IF([.C63]&lt;[.B$5];[.B$4];IF([.C63]&lt;[.B$5]+1;[.B$6]/[.C63];(([.B$5]+3)/2*[.B$6])/[.C63]-[.B$6]/2));0)" office:value-type="float" office:value="4.91538461538462">
            <text:p>4.9153846154</text:p>
          </table:table-cell>
          <table:table-cell table:formula="of:=[.C63]*[.D63]" office:value-type="float" office:value="90">
            <text:p>90</text:p>
          </table:table-cell>
          <table:table-cell table:formula="of:=IF([.E63]&gt;[.E62];IF([.C63]&gt;[.C62];-1;1);IF([.C63]&gt;[.C62];1;-1))" office:value-type="float" office:value="1">
            <text:p>1</text:p>
          </table:table-cell>
        </table:table-row>
        <table:table-row table:style-name="ro5">
          <table:table-cell office:value-type="float" office:value="19">
            <text:p>19</text:p>
          </table:table-cell>
          <table:table-cell table:formula="of:=[.B63]+[.B$2]*[.F63]" office:value-type="float" office:value="0.72">
            <text:p>0.72</text:p>
          </table:table-cell>
          <table:table-cell table:formula="of:=[.B$3]/[.B64]" office:value-type="float" office:value="18.0555555555556">
            <text:p>18.0555555556</text:p>
          </table:table-cell>
          <table:table-cell table:formula="of:=MAX(IF([.C64]&lt;[.B$5];[.B$4];IF([.C64]&lt;[.B$5]+1;[.B$6]/[.C64];(([.B$5]+3)/2*[.B$6])/[.C64]-[.B$6]/2));0)" office:value-type="float" office:value="4.98461538461538">
            <text:p>4.9846153846</text:p>
          </table:table-cell>
          <table:table-cell table:formula="of:=[.C64]*[.D64]" office:value-type="float" office:value="90">
            <text:p>90</text:p>
          </table:table-cell>
          <table:table-cell table:formula="of:=IF([.E64]&gt;[.E63];IF([.C64]&gt;[.C63];-1;1);IF([.C64]&gt;[.C63];1;-1))" office:value-type="float" office:value="-1">
            <text:p>-1</text:p>
          </table:table-cell>
        </table:table-row>
        <table:table-row table:style-name="ro5">
          <table:table-cell office:value-type="float" office:value="20">
            <text:p>20</text:p>
          </table:table-cell>
          <table:table-cell table:formula="of:=[.B64]+[.B$2]*[.F64]" office:value-type="float" office:value="0.71">
            <text:p>0.71</text:p>
          </table:table-cell>
          <table:table-cell table:formula="of:=[.B$3]/[.B65]" office:value-type="float" office:value="18.3098591549296">
            <text:p>18.3098591549</text:p>
          </table:table-cell>
          <table:table-cell table:formula="of:=MAX(IF([.C65]&lt;[.B$5];[.B$4];IF([.C65]&lt;[.B$5]+1;[.B$6]/[.C65];(([.B$5]+3)/2*[.B$6])/[.C65]-[.B$6]/2));0)" office:value-type="float" office:value="4.91538461538462">
            <text:p>4.9153846154</text:p>
          </table:table-cell>
          <table:table-cell table:formula="of:=[.C65]*[.D65]" office:value-type="float" office:value="90">
            <text:p>90</text:p>
          </table:table-cell>
          <table:table-cell table:formula="of:=IF([.E65]&gt;[.E64];IF([.C65]&gt;[.C64];-1;1);IF([.C65]&gt;[.C64];1;-1))" office:value-type="float" office:value="1">
            <text:p>1</text:p>
          </table:table-cell>
        </table:table-row>
        <table:table-row table:style-name="ro5">
          <table:table-cell office:value-type="float" office:value="21">
            <text:p>21</text:p>
          </table:table-cell>
          <table:table-cell table:formula="of:=[.B65]+[.B$2]*[.F65]" office:value-type="float" office:value="0.72">
            <text:p>0.72</text:p>
          </table:table-cell>
          <table:table-cell table:formula="of:=[.B$3]/[.B66]" office:value-type="float" office:value="18.0555555555556">
            <text:p>18.0555555556</text:p>
          </table:table-cell>
          <table:table-cell table:formula="of:=MAX(IF([.C66]&lt;[.B$5];[.B$4];IF([.C66]&lt;[.B$5]+1;[.B$6]/[.C66];(([.B$5]+3)/2*[.B$6])/[.C66]-[.B$6]/2));0)" office:value-type="float" office:value="4.98461538461538">
            <text:p>4.9846153846</text:p>
          </table:table-cell>
          <table:table-cell table:formula="of:=[.C66]*[.D66]" office:value-type="float" office:value="90">
            <text:p>90</text:p>
          </table:table-cell>
          <table:table-cell table:formula="of:=IF([.E66]&gt;[.E65];IF([.C66]&gt;[.C65];-1;1);IF([.C66]&gt;[.C65];1;-1))" office:value-type="float" office:value="-1">
            <text:p>-1</text:p>
          </table:table-cell>
        </table:table-row>
        <table:table-row table:style-name="ro5">
          <table:table-cell office:value-type="float" office:value="22">
            <text:p>22</text:p>
          </table:table-cell>
          <table:table-cell table:formula="of:=[.B66]+[.B$2]*[.F66]" office:value-type="float" office:value="0.71">
            <text:p>0.71</text:p>
          </table:table-cell>
          <table:table-cell table:formula="of:=[.B$3]/[.B67]" office:value-type="float" office:value="18.3098591549296">
            <text:p>18.3098591549</text:p>
          </table:table-cell>
          <table:table-cell table:formula="of:=MAX(IF([.C67]&lt;[.B$5];[.B$4];IF([.C67]&lt;[.B$5]+1;[.B$6]/[.C67];(([.B$5]+3)/2*[.B$6])/[.C67]-[.B$6]/2));0)" office:value-type="float" office:value="4.91538461538462">
            <text:p>4.9153846154</text:p>
          </table:table-cell>
          <table:table-cell table:formula="of:=[.C67]*[.D67]" office:value-type="float" office:value="90">
            <text:p>90</text:p>
          </table:table-cell>
          <table:table-cell table:formula="of:=IF([.E67]&gt;[.E66];IF([.C67]&gt;[.C66];-1;1);IF([.C67]&gt;[.C66];1;-1))" office:value-type="float" office:value="1">
            <text:p>1</text:p>
          </table:table-cell>
        </table:table-row>
        <table:table-row table:style-name="ro5">
          <table:table-cell office:value-type="float" office:value="23">
            <text:p>23</text:p>
          </table:table-cell>
          <table:table-cell table:formula="of:=[.B67]+[.B$2]*[.F67]" office:value-type="float" office:value="0.72">
            <text:p>0.72</text:p>
          </table:table-cell>
          <table:table-cell table:formula="of:=[.B$3]/[.B68]" office:value-type="float" office:value="18.0555555555556">
            <text:p>18.0555555556</text:p>
          </table:table-cell>
          <table:table-cell table:formula="of:=MAX(IF([.C68]&lt;[.B$5];[.B$4];IF([.C68]&lt;[.B$5]+1;[.B$6]/[.C68];(([.B$5]+3)/2*[.B$6])/[.C68]-[.B$6]/2));0)" office:value-type="float" office:value="4.98461538461538">
            <text:p>4.9846153846</text:p>
          </table:table-cell>
          <table:table-cell table:formula="of:=[.C68]*[.D68]" office:value-type="float" office:value="90">
            <text:p>90</text:p>
          </table:table-cell>
          <table:table-cell table:formula="of:=IF([.E68]&gt;[.E67];IF([.C68]&gt;[.C67];-1;1);IF([.C68]&gt;[.C67];1;-1))" office:value-type="float" office:value="-1">
            <text:p>-1</text:p>
          </table:table-cell>
        </table:table-row>
        <table:table-row table:style-name="ro5">
          <table:table-cell office:value-type="float" office:value="24">
            <text:p>24</text:p>
          </table:table-cell>
          <table:table-cell table:formula="of:=[.B68]+[.B$2]*[.F68]" office:value-type="float" office:value="0.71">
            <text:p>0.71</text:p>
          </table:table-cell>
          <table:table-cell table:formula="of:=[.B$3]/[.B69]" office:value-type="float" office:value="18.3098591549296">
            <text:p>18.3098591549</text:p>
          </table:table-cell>
          <table:table-cell table:formula="of:=MAX(IF([.C69]&lt;[.B$5];[.B$4];IF([.C69]&lt;[.B$5]+1;[.B$6]/[.C69];(([.B$5]+3)/2*[.B$6])/[.C69]-[.B$6]/2));0)" office:value-type="float" office:value="4.91538461538462">
            <text:p>4.9153846154</text:p>
          </table:table-cell>
          <table:table-cell table:formula="of:=[.C69]*[.D69]" office:value-type="float" office:value="90">
            <text:p>90</text:p>
          </table:table-cell>
          <table:table-cell table:formula="of:=IF([.E69]&gt;[.E68];IF([.C69]&gt;[.C68];-1;1);IF([.C69]&gt;[.C68];1;-1))" office:value-type="float" office:value="1">
            <text:p>1</text:p>
          </table:table-cell>
        </table:table-row>
        <table:table-row table:style-name="ro5">
          <table:table-cell office:value-type="float" office:value="25">
            <text:p>25</text:p>
          </table:table-cell>
          <table:table-cell table:formula="of:=[.B69]+[.B$2]*[.F69]" office:value-type="float" office:value="0.72">
            <text:p>0.72</text:p>
          </table:table-cell>
          <table:table-cell table:formula="of:=[.B$3]/[.B70]" office:value-type="float" office:value="18.0555555555556">
            <text:p>18.0555555556</text:p>
          </table:table-cell>
          <table:table-cell table:formula="of:=MAX(IF([.C70]&lt;[.B$5];[.B$4];IF([.C70]&lt;[.B$5]+1;[.B$6]/[.C70];(([.B$5]+3)/2*[.B$6])/[.C70]-[.B$6]/2));0)" office:value-type="float" office:value="4.98461538461538">
            <text:p>4.9846153846</text:p>
          </table:table-cell>
          <table:table-cell table:formula="of:=[.C70]*[.D70]" office:value-type="float" office:value="90">
            <text:p>90</text:p>
          </table:table-cell>
          <table:table-cell table:formula="of:=IF([.E70]&gt;[.E69];IF([.C70]&gt;[.C69];-1;1);IF([.C70]&gt;[.C69];1;-1))" office:value-type="float" office:value="-1">
            <text:p>-1</text:p>
          </table:table-cell>
        </table:table-row>
        <table:table-row table:style-name="ro5">
          <table:table-cell office:value-type="float" office:value="26">
            <text:p>26</text:p>
          </table:table-cell>
          <table:table-cell table:formula="of:=[.B70]+[.B$2]*[.F70]" office:value-type="float" office:value="0.71">
            <text:p>0.71</text:p>
          </table:table-cell>
          <table:table-cell table:formula="of:=[.B$3]/[.B71]" office:value-type="float" office:value="18.3098591549296">
            <text:p>18.3098591549</text:p>
          </table:table-cell>
          <table:table-cell table:formula="of:=MAX(IF([.C71]&lt;[.B$5];[.B$4];IF([.C71]&lt;[.B$5]+1;[.B$6]/[.C71];(([.B$5]+3)/2*[.B$6])/[.C71]-[.B$6]/2));0)" office:value-type="float" office:value="4.91538461538462">
            <text:p>4.9153846154</text:p>
          </table:table-cell>
          <table:table-cell table:formula="of:=[.C71]*[.D71]" office:value-type="float" office:value="90">
            <text:p>90</text:p>
          </table:table-cell>
          <table:table-cell table:formula="of:=IF([.E71]&gt;[.E70];IF([.C71]&gt;[.C70];-1;1);IF([.C71]&gt;[.C70];1;-1))" office:value-type="float" office:value="1">
            <text:p>1</text:p>
          </table:table-cell>
        </table:table-row>
        <table:table-row table:style-name="ro5">
          <table:table-cell office:value-type="float" office:value="27">
            <text:p>27</text:p>
          </table:table-cell>
          <table:table-cell table:formula="of:=[.B71]+[.B$2]*[.F71]" office:value-type="float" office:value="0.72">
            <text:p>0.72</text:p>
          </table:table-cell>
          <table:table-cell table:formula="of:=[.B$3]/[.B72]" office:value-type="float" office:value="18.0555555555556">
            <text:p>18.0555555556</text:p>
          </table:table-cell>
          <table:table-cell table:formula="of:=MAX(IF([.C72]&lt;[.B$5];[.B$4];IF([.C72]&lt;[.B$5]+1;[.B$6]/[.C72];(([.B$5]+3)/2*[.B$6])/[.C72]-[.B$6]/2));0)" office:value-type="float" office:value="4.98461538461538">
            <text:p>4.9846153846</text:p>
          </table:table-cell>
          <table:table-cell table:formula="of:=[.C72]*[.D72]" office:value-type="float" office:value="90">
            <text:p>90</text:p>
          </table:table-cell>
          <table:table-cell table:formula="of:=IF([.E72]&gt;[.E71];IF([.C72]&gt;[.C71];-1;1);IF([.C72]&gt;[.C71];1;-1))" office:value-type="float" office:value="-1">
            <text:p>-1</text:p>
          </table:table-cell>
        </table:table-row>
        <table:table-row table:style-name="ro5">
          <table:table-cell office:value-type="float" office:value="28">
            <text:p>28</text:p>
          </table:table-cell>
          <table:table-cell table:formula="of:=[.B72]+[.B$2]*[.F72]" office:value-type="float" office:value="0.71">
            <text:p>0.71</text:p>
          </table:table-cell>
          <table:table-cell table:formula="of:=[.B$3]/[.B73]" office:value-type="float" office:value="18.3098591549296">
            <text:p>18.3098591549</text:p>
          </table:table-cell>
          <table:table-cell table:formula="of:=MAX(IF([.C73]&lt;[.B$5];[.B$4];IF([.C73]&lt;[.B$5]+1;[.B$6]/[.C73];(([.B$5]+3)/2*[.B$6])/[.C73]-[.B$6]/2));0)" office:value-type="float" office:value="4.91538461538462">
            <text:p>4.9153846154</text:p>
          </table:table-cell>
          <table:table-cell table:formula="of:=[.C73]*[.D73]" office:value-type="float" office:value="90">
            <text:p>90</text:p>
          </table:table-cell>
          <table:table-cell table:formula="of:=IF([.E73]&gt;[.E72];IF([.C73]&gt;[.C72];-1;1);IF([.C73]&gt;[.C72];1;-1))" office:value-type="float" office:value="1">
            <text:p>1</text:p>
          </table:table-cell>
        </table:table-row>
        <table:table-row table:style-name="ro5">
          <table:table-cell office:value-type="float" office:value="29">
            <text:p>29</text:p>
          </table:table-cell>
          <table:table-cell table:formula="of:=[.B73]+[.B$2]*[.F73]" office:value-type="float" office:value="0.72">
            <text:p>0.72</text:p>
          </table:table-cell>
          <table:table-cell table:formula="of:=[.B$3]/[.B74]" office:value-type="float" office:value="18.0555555555556">
            <text:p>18.0555555556</text:p>
          </table:table-cell>
          <table:table-cell table:formula="of:=MAX(IF([.C74]&lt;[.B$5];[.B$4];IF([.C74]&lt;[.B$5]+1;[.B$6]/[.C74];(([.B$5]+3)/2*[.B$6])/[.C74]-[.B$6]/2));0)" office:value-type="float" office:value="4.98461538461538">
            <text:p>4.9846153846</text:p>
          </table:table-cell>
          <table:table-cell table:formula="of:=[.C74]*[.D74]" office:value-type="float" office:value="90">
            <text:p>90</text:p>
          </table:table-cell>
          <table:table-cell table:formula="of:=IF([.E74]&gt;[.E73];IF([.C74]&gt;[.C73];-1;1);IF([.C74]&gt;[.C73];1;-1))" office:value-type="float" office:value="-1">
            <text:p>-1</text:p>
          </table:table-cell>
        </table:table-row>
        <table:table-row table:style-name="ro5">
          <table:table-cell office:value-type="float" office:value="30">
            <text:p>30</text:p>
          </table:table-cell>
          <table:table-cell table:formula="of:=[.B74]+[.B$2]*[.F74]" office:value-type="float" office:value="0.71">
            <text:p>0.71</text:p>
          </table:table-cell>
          <table:table-cell table:formula="of:=[.B$3]/[.B75]" office:value-type="float" office:value="18.3098591549296">
            <text:p>18.3098591549</text:p>
          </table:table-cell>
          <table:table-cell table:formula="of:=MAX(IF([.C75]&lt;[.B$5];[.B$4];IF([.C75]&lt;[.B$5]+1;[.B$6]/[.C75];(([.B$5]+3)/2*[.B$6])/[.C75]-[.B$6]/2));0)" office:value-type="float" office:value="4.91538461538462">
            <text:p>4.9153846154</text:p>
          </table:table-cell>
          <table:table-cell table:formula="of:=[.C75]*[.D75]" office:value-type="float" office:value="90">
            <text:p>90</text:p>
          </table:table-cell>
          <table:table-cell table:formula="of:=IF([.E75]&gt;[.E74];IF([.C75]&gt;[.C74];-1;1);IF([.C75]&gt;[.C74];1;-1))" office:value-type="float" office:value="1">
            <text:p>1</text:p>
          </table:table-cell>
        </table:table-row>
      </table:table>
      <table:table table:name="MPPT model 2" table:style-name="ta1">
        <table:table-column table:style-name="co4" table:default-cell-style-name="Default"/>
        <table:table-column table:style-name="co2" table:number-columns-repeated="8" table:default-cell-style-name="Default"/>
        <table:table-row table:style-name="ro5">
          <table:table-cell office:value-type="string">
            <text:p>MPPT model 2 – implementation of flow chart in web page, changing illumination</text:p>
          </table:table-cell>
          <table:table-cell table:number-columns-repeated="8"/>
        </table:table-row>
        <table:table-row table:style-name="ro5">
          <table:table-cell office:value-type="string">
            <text:p>PWM duty change</text:p>
          </table:table-cell>
          <table:table-cell table:style-name="ce5" office:value-type="percentage" office:value="0.01">
            <text:p>1.00%</text:p>
          </table:table-cell>
          <table:table-cell table:number-columns-repeated="7"/>
        </table:table-row>
        <table:table-row table:style-name="ro5">
          <table:table-cell office:value-type="string">
            <text:p>Battery voltage</text:p>
          </table:table-cell>
          <table:table-cell office:value-type="float" office:value="13">
            <text:p>13</text:p>
          </table:table-cell>
          <table:table-cell table:number-columns-repeated="7"/>
        </table:table-row>
        <table:table-row table:style-name="ro5">
          <table:table-cell office:value-type="string">
            <text:p>Starting power level </text:p>
          </table:table-cell>
          <table:table-cell table:style-name="ce5" office:value-type="percentage" office:value="1">
            <text:p>100.00%</text:p>
          </table:table-cell>
          <table:table-cell table:number-columns-repeated="7"/>
        </table:table-row>
        <table:table-row table:style-name="ro5">
          <table:table-cell office:value-type="string">
            <text:p>Power decrease per step</text:p>
          </table:table-cell>
          <table:table-cell table:style-name="ce5" office:value-type="percentage" office:value="0.01">
            <text:p>1.00%</text:p>
          </table:table-cell>
          <table:table-cell table:number-columns-repeated="7"/>
        </table:table-row>
        <table:table-row table:style-name="ro5">
          <table:table-cell office:value-type="string">
            <text:p>Starting Low voltage current</text:p>
          </table:table-cell>
          <table:table-cell office:value-type="float" office:value="5">
            <text:p>5</text:p>
          </table:table-cell>
          <table:table-cell table:number-columns-repeated="7"/>
        </table:table-row>
        <table:table-row table:style-name="ro5">
          <table:table-cell table:style-name="ce3" office:value-type="string">
            <text:p>Startiong MPP voltasge</text:p>
          </table:table-cell>
          <table:table-cell office:value-type="float" office:value="18">
            <text:p>18</text:p>
          </table:table-cell>
          <table:table-cell table:number-columns-repeated="7"/>
        </table:table-row>
        <table:table-row table:style-name="ro5">
          <table:table-cell table:style-name="ce3" office:value-type="string">
            <text:p>MPP voltage reduction per % pwer decrease</text:p>
          </table:table-cell>
          <table:table-cell table:style-name="ce6" office:value-type="float" office:value="0.01">
            <text:p>0.010</text:p>
          </table:table-cell>
          <table:table-cell table:number-columns-repeated="7"/>
        </table:table-row>
        <table:table-row table:style-name="ro5">
          <table:table-cell office:value-type="string">
            <text:p>Low voltage current</text:p>
          </table:table-cell>
          <table:table-cell table:formula="of:=[.B6]" office:value-type="float" office:value="5">
            <text:p>5</text:p>
          </table:table-cell>
          <table:table-cell table:number-columns-repeated="7"/>
        </table:table-row>
        <table:table-row table:style-name="ro5">
          <table:table-cell table:style-name="ce3" office:value-type="string">
            <text:p>MPP voltasge</text:p>
          </table:table-cell>
          <table:table-cell office:value-type="float" office:value="18">
            <text:p>18</text:p>
          </table:table-cell>
          <table:table-cell table:number-columns-repeated="7"/>
        </table:table-row>
        <table:table-row table:style-name="ro5">
          <table:table-cell table:style-name="ce3" office:value-type="string">
            <text:p>MPP Power</text:p>
          </table:table-cell>
          <table:table-cell table:formula="of:=[.B10]*[.B9]" office:value-type="float" office:value="90">
            <text:p>90</text:p>
          </table:table-cell>
          <table:table-cell table:number-columns-repeated="7"/>
        </table:table-row>
        <table:table-row table:style-name="ro5">
          <table:table-cell office:value-type="string">
            <text:p>Current model</text:p>
          </table:table-cell>
          <table:table-cell office:value-type="string">
            <text:p>Vp&lt;=18</text:p>
          </table:table-cell>
          <table:table-cell office:value-type="string">
            <text:p>18&lt;v&lt;19</text:p>
          </table:table-cell>
          <table:table-cell office:value-type="string">
            <text:p>19&lt;V</text:p>
          </table:table-cell>
          <table:table-cell table:number-columns-repeated="5"/>
        </table:table-row>
        <table:table-row table:style-name="ro5">
          <table:table-cell office:value-type="string">
            <text:p>Current</text:p>
          </table:table-cell>
          <table:table-cell table:formula="of:=[.B9]" office:value-type="float" office:value="5">
            <text:p>5</text:p>
          </table:table-cell>
          <table:table-cell table:formula="of:=[.B11]/[.C14]" office:value-type="float" office:value="4.86486486486487">
            <text:p>4.8648648649</text:p>
          </table:table-cell>
          <table:table-cell table:formula="of:=(([.B10]+3)/2*[.B11])/[.D14]-[.B11]/2" office:value-type="float" office:value="4.71067859021567">
            <text:p>4.7106785902</text:p>
          </table:table-cell>
          <table:table-cell table:number-columns-repeated="5"/>
        </table:table-row>
        <table:table-row table:style-name="ro5">
          <table:table-cell office:value-type="string">
            <text:p>Eg voltage</text:p>
          </table:table-cell>
          <table:table-cell office:value-type="float" office:value="17.99">
            <text:p>17.99</text:p>
          </table:table-cell>
          <table:table-cell office:value-type="float" office:value="18.5">
            <text:p>18.5</text:p>
          </table:table-cell>
          <table:table-cell office:value-type="float" office:value="19.01">
            <text:p>19.01</text:p>
          </table:table-cell>
          <table:table-cell table:number-columns-repeated="5"/>
        </table:table-row>
        <table:table-row table:style-name="ro5">
          <table:table-cell office:value-type="string">
            <text:p>eg power</text:p>
          </table:table-cell>
          <table:table-cell table:formula="of:=[.B13]*[.B14]" office:value-type="float" office:value="89.95">
            <text:p>89.95</text:p>
          </table:table-cell>
          <table:table-cell table:formula="of:=[.C13]*[.C14]" office:value-type="float" office:value="90">
            <text:p>90</text:p>
          </table:table-cell>
          <table:table-cell table:formula="of:=[.D13]*[.D14]" office:value-type="float" office:value="89.5499999999999">
            <text:p>89.55</text:p>
          </table:table-cell>
          <table:table-cell table:number-columns-repeated="5"/>
        </table:table-row>
        <table:table-row table:style-name="ro5">
          <table:table-cell office:value-type="string">
            <text:p>Example 1 – start high and going the wrong way</text:p>
          </table:table-cell>
          <table:table-cell table:number-columns-repeated="8"/>
        </table:table-row>
        <table:table-row table:style-name="ro5">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Next PWM up or down</text:p>
          </table:table-cell>
        </table:table-row>
        <table:table-row table:style-name="ro5">
          <table:table-cell office:value-type="float" office:value="0">
            <text:p>0</text:p>
          </table:table-cell>
          <table:table-cell table:formula="of:=[.B$7]-[.B$8]*[.A18]" office:value-type="float" office:value="18">
            <text:p>18</text:p>
          </table:table-cell>
          <table:table-cell table:formula="of:=[.B$6]-[.B$5]*[.A18]" office:value-type="float" office:value="5">
            <text:p>5</text:p>
          </table:table-cell>
          <table:table-cell table:formula="of:=[.B18]*[.C18]" office:value-type="float" office:value="90">
            <text:p>90</text:p>
          </table:table-cell>
          <table:table-cell office:value-type="float" office:value="0.62">
            <text:p>0.62</text:p>
          </table:table-cell>
          <table:table-cell table:formula="of:=[.B$3]/[.E18]" office:value-type="float" office:value="20.9677419354839">
            <text:p>20.9677419355</text:p>
          </table:table-cell>
          <table:table-cell table:formula="of:=MAX(IF([.F18]&lt;[.B18];[.C18];IF([.F18]&lt;[.B18]+1;[.D18]/[.F18];(([.B18]+3)/2*[.D18])/[.F18]-[.D18]/2));0)" office:value-type="float" office:value="0.0692307692307708">
            <text:p>0.0692307692</text:p>
          </table:table-cell>
          <table:table-cell table:formula="of:=[.F18]*[.G18]" office:value-type="float" office:value="1.45161290322584">
            <text:p>1.4516129032</text:p>
          </table:table-cell>
          <table:table-cell/>
        </table:table-row>
        <table:table-row table:style-name="ro5">
          <table:table-cell office:value-type="float" office:value="1">
            <text:p>1</text:p>
          </table:table-cell>
          <table:table-cell table:formula="of:=[.B$7]-[.B$8]*[.A19]" office:value-type="float" office:value="17.99">
            <text:p>17.99</text:p>
          </table:table-cell>
          <table:table-cell table:formula="of:=[.B$6]-[.B$5]*[.A19]" office:value-type="float" office:value="4.99">
            <text:p>4.99</text:p>
          </table:table-cell>
          <table:table-cell table:formula="of:=[.B19]*[.C19]" office:value-type="float" office:value="89.7701">
            <text:p>89.7701</text:p>
          </table:table-cell>
          <table:table-cell office:value-type="float" office:value="0.62">
            <text:p>0.62</text:p>
          </table:table-cell>
          <table:table-cell table:formula="of:=[.B$3]/[.E19]" office:value-type="float" office:value="20.9677419354839">
            <text:p>20.9677419355</text:p>
          </table:table-cell>
          <table:table-cell table:formula="of:=MAX(IF([.F19]&lt;[.B19];[.C19];IF([.F19]&lt;[.B19]+1;[.D19]/[.F19];(([.B19]+3)/2*[.D19])/[.F19]-[.D19]/2));0)" office:value-type="float" office:value="0.0476472069230738">
            <text:p>0.0476472069</text:p>
          </table:table-cell>
          <table:table-cell table:formula="of:=[.F19]*[.G19]" office:value-type="float" office:value="0.999054338709612">
            <text:p>0.9990543387</text:p>
          </table:table-cell>
          <table:table-cell table:formula="of:=IF([.H19]&gt;[.H18];IF([.F19]&gt;[.F18];-1;1);IF([.F19]&gt;[.F18];1;-1))" office:value-type="float" office:value="-1">
            <text:p>-1</text:p>
          </table:table-cell>
        </table:table-row>
        <table:table-row table:style-name="ro5">
          <table:table-cell office:value-type="float" office:value="2">
            <text:p>2</text:p>
          </table:table-cell>
          <table:table-cell table:formula="of:=[.B$7]-[.B$8]*[.A20]" office:value-type="float" office:value="17.98">
            <text:p>17.98</text:p>
          </table:table-cell>
          <table:table-cell table:formula="of:=[.B$6]-[.B$5]*[.A20]" office:value-type="float" office:value="4.98">
            <text:p>4.98</text:p>
          </table:table-cell>
          <table:table-cell table:formula="of:=[.B20]*[.C20]" office:value-type="float" office:value="89.5404">
            <text:p>89.5404</text:p>
          </table:table-cell>
          <table:table-cell table:formula="of:=[.E19]+[.B$2]*[.I19]" office:value-type="float" office:value="0.61">
            <text:p>0.61</text:p>
          </table:table-cell>
          <table:table-cell table:formula="of:=[.B$3]/[.E20]" office:value-type="float" office:value="21.3114754098361">
            <text:p>21.3114754098</text:p>
          </table:table-cell>
          <table:table-cell table:formula="of:=MAX(IF([.F20]&lt;[.B20];[.C20];IF([.F20]&lt;[.B20]+1;[.D20]/[.F20];(([.B20]+3)/2*[.D20])/[.F20]-[.D20]/2));0)" office:value-type="float" office:value="0">
            <text:p>0</text:p>
          </table:table-cell>
          <table:table-cell table:formula="of:=[.F20]*[.G20]" office:value-type="float" office:value="0">
            <text:p>0</text:p>
          </table:table-cell>
          <table:table-cell table:formula="of:=IF([.H20]&gt;[.H19];IF([.F20]&gt;[.F19];-1;1);IF([.F20]&gt;[.F19];1;-1))" office:value-type="float" office:value="1">
            <text:p>1</text:p>
          </table:table-cell>
        </table:table-row>
        <table:table-row table:style-name="ro5">
          <table:table-cell office:value-type="float" office:value="3">
            <text:p>3</text:p>
          </table:table-cell>
          <table:table-cell table:formula="of:=[.B$7]-[.B$8]*[.A21]" office:value-type="float" office:value="17.97">
            <text:p>17.97</text:p>
          </table:table-cell>
          <table:table-cell table:formula="of:=[.B$6]-[.B$5]*[.A21]" office:value-type="float" office:value="4.97">
            <text:p>4.97</text:p>
          </table:table-cell>
          <table:table-cell table:formula="of:=[.B21]*[.C21]" office:value-type="float" office:value="89.3109">
            <text:p>89.3109</text:p>
          </table:table-cell>
          <table:table-cell table:formula="of:=[.E20]+[.B$2]*[.I20]" office:value-type="float" office:value="0.62">
            <text:p>0.62</text:p>
          </table:table-cell>
          <table:table-cell table:formula="of:=[.B$3]/[.E21]" office:value-type="float" office:value="20.9677419354839">
            <text:p>20.9677419355</text:p>
          </table:table-cell>
          <table:table-cell table:formula="of:=MAX(IF([.F21]&lt;[.B21];[.C21];IF([.F21]&lt;[.B21]+1;[.D21]/[.F21];(([.B21]+3)/2*[.D21])/[.F21]-[.D21]/2));0)" office:value-type="float" office:value="0.00480904846153862">
            <text:p>0.0048090485</text:p>
          </table:table-cell>
          <table:table-cell table:formula="of:=[.F21]*[.G21]" office:value-type="float" office:value="0.100834887096778">
            <text:p>0.1008348871</text:p>
          </table:table-cell>
          <table:table-cell table:formula="of:=IF([.H21]&gt;[.H20];IF([.F21]&gt;[.F20];-1;1);IF([.F21]&gt;[.F20];1;-1))" office:value-type="float" office:value="1">
            <text:p>1</text:p>
          </table:table-cell>
        </table:table-row>
        <table:table-row table:style-name="ro5">
          <table:table-cell office:value-type="float" office:value="4">
            <text:p>4</text:p>
          </table:table-cell>
          <table:table-cell table:formula="of:=[.B$7]-[.B$8]*[.A22]" office:value-type="float" office:value="17.96">
            <text:p>17.96</text:p>
          </table:table-cell>
          <table:table-cell table:formula="of:=[.B$6]-[.B$5]*[.A22]" office:value-type="float" office:value="4.96">
            <text:p>4.96</text:p>
          </table:table-cell>
          <table:table-cell table:formula="of:=[.B22]*[.C22]" office:value-type="float" office:value="89.0816">
            <text:p>89.0816</text:p>
          </table:table-cell>
          <table:table-cell table:formula="of:=[.E21]+[.B$2]*[.I21]" office:value-type="float" office:value="0.63">
            <text:p>0.63</text:p>
          </table:table-cell>
          <table:table-cell table:formula="of:=[.B$3]/[.E22]" office:value-type="float" office:value="20.6349206349206">
            <text:p>20.6349206349</text:p>
          </table:table-cell>
          <table:table-cell table:formula="of:=MAX(IF([.F22]&lt;[.B22];[.C22];IF([.F22]&lt;[.B22]+1;[.D22]/[.F22];(([.B22]+3)/2*[.D22])/[.F22]-[.D22]/2));0)" office:value-type="float" office:value="0.701688910769228">
            <text:p>0.7016889108</text:p>
          </table:table-cell>
          <table:table-cell table:formula="of:=[.F22]*[.G22]" office:value-type="float" office:value="14.4792949841269">
            <text:p>14.4792949841</text:p>
          </table:table-cell>
          <table:table-cell table:formula="of:=IF([.H22]&gt;[.H21];IF([.F22]&gt;[.F21];-1;1);IF([.F22]&gt;[.F21];1;-1))" office:value-type="float" office:value="1">
            <text:p>1</text:p>
          </table:table-cell>
        </table:table-row>
        <table:table-row table:style-name="ro5">
          <table:table-cell office:value-type="float" office:value="5">
            <text:p>5</text:p>
          </table:table-cell>
          <table:table-cell table:formula="of:=[.B$7]-[.B$8]*[.A23]" office:value-type="float" office:value="17.95">
            <text:p>17.95</text:p>
          </table:table-cell>
          <table:table-cell table:formula="of:=[.B$6]-[.B$5]*[.A23]" office:value-type="float" office:value="4.95">
            <text:p>4.95</text:p>
          </table:table-cell>
          <table:table-cell table:formula="of:=[.B23]*[.C23]" office:value-type="float" office:value="88.8525">
            <text:p>88.8525</text:p>
          </table:table-cell>
          <table:table-cell table:formula="of:=[.E22]+[.B$2]*[.I22]" office:value-type="float" office:value="0.64">
            <text:p>0.64</text:p>
          </table:table-cell>
          <table:table-cell table:formula="of:=[.B$3]/[.E23]" office:value-type="float" office:value="20.3125">
            <text:p>20.3125</text:p>
          </table:table-cell>
          <table:table-cell table:formula="of:=MAX(IF([.F23]&lt;[.B23];[.C23];IF([.F23]&lt;[.B23]+1;[.D23]/[.F23];(([.B23]+3)/2*[.D23])/[.F23]-[.D23]/2));0)" office:value-type="float" office:value="1.39430076923077">
            <text:p>1.3943007692</text:p>
          </table:table-cell>
          <table:table-cell table:formula="of:=[.F23]*[.G23]" office:value-type="float" office:value="28.321734375">
            <text:p>28.321734375</text:p>
          </table:table-cell>
          <table:table-cell table:formula="of:=IF([.H23]&gt;[.H22];IF([.F23]&gt;[.F22];-1;1);IF([.F23]&gt;[.F22];1;-1))" office:value-type="float" office:value="1">
            <text:p>1</text:p>
          </table:table-cell>
        </table:table-row>
        <table:table-row table:style-name="ro5">
          <table:table-cell office:value-type="float" office:value="6">
            <text:p>6</text:p>
          </table:table-cell>
          <table:table-cell table:formula="of:=[.B$7]-[.B$8]*[.A24]" office:value-type="float" office:value="17.94">
            <text:p>17.94</text:p>
          </table:table-cell>
          <table:table-cell table:formula="of:=[.B$6]-[.B$5]*[.A24]" office:value-type="float" office:value="4.94">
            <text:p>4.94</text:p>
          </table:table-cell>
          <table:table-cell table:formula="of:=[.B24]*[.C24]" office:value-type="float" office:value="88.6236">
            <text:p>88.6236</text:p>
          </table:table-cell>
          <table:table-cell table:formula="of:=[.E23]+[.B$2]*[.I23]" office:value-type="float" office:value="0.65">
            <text:p>0.65</text:p>
          </table:table-cell>
          <table:table-cell table:formula="of:=[.B$3]/[.E24]" office:value-type="float" office:value="20">
            <text:p>20</text:p>
          </table:table-cell>
          <table:table-cell table:formula="of:=MAX(IF([.F24]&lt;[.B24];[.C24];IF([.F24]&lt;[.B24]+1;[.D24]/[.F24];(([.B24]+3)/2*[.D24])/[.F24]-[.D24]/2));0)" office:value-type="float" office:value="2.0826546">
            <text:p>2.0826546</text:p>
          </table:table-cell>
          <table:table-cell table:formula="of:=[.F24]*[.G24]" office:value-type="float" office:value="41.653092">
            <text:p>41.653092</text:p>
          </table:table-cell>
          <table:table-cell table:formula="of:=IF([.H24]&gt;[.H23];IF([.F24]&gt;[.F23];-1;1);IF([.F24]&gt;[.F23];1;-1))" office:value-type="float" office:value="1">
            <text:p>1</text:p>
          </table:table-cell>
        </table:table-row>
        <table:table-row table:style-name="ro5">
          <table:table-cell office:value-type="float" office:value="7">
            <text:p>7</text:p>
          </table:table-cell>
          <table:table-cell table:formula="of:=[.B$7]-[.B$8]*[.A25]" office:value-type="float" office:value="17.93">
            <text:p>17.93</text:p>
          </table:table-cell>
          <table:table-cell table:formula="of:=[.B$6]-[.B$5]*[.A25]" office:value-type="float" office:value="4.93">
            <text:p>4.93</text:p>
          </table:table-cell>
          <table:table-cell table:formula="of:=[.B25]*[.C25]" office:value-type="float" office:value="88.3949">
            <text:p>88.3949</text:p>
          </table:table-cell>
          <table:table-cell table:formula="of:=[.E24]+[.B$2]*[.I24]" office:value-type="float" office:value="0.66">
            <text:p>0.66</text:p>
          </table:table-cell>
          <table:table-cell table:formula="of:=[.B$3]/[.E25]" office:value-type="float" office:value="19.6969696969697">
            <text:p>19.696969697</text:p>
          </table:table-cell>
          <table:table-cell table:formula="of:=MAX(IF([.F25]&lt;[.B25];[.C25];IF([.F25]&lt;[.B25]+1;[.D25]/[.F25];(([.B25]+3)/2*[.D25])/[.F25]-[.D25]/2));0)" office:value-type="float" office:value="2.76676037">
            <text:p>2.76676037</text:p>
          </table:table-cell>
          <table:table-cell table:formula="of:=[.F25]*[.G25]" office:value-type="float" office:value="54.4967951666667">
            <text:p>54.4967951667</text:p>
          </table:table-cell>
          <table:table-cell table:formula="of:=IF([.H25]&gt;[.H24];IF([.F25]&gt;[.F24];-1;1);IF([.F25]&gt;[.F24];1;-1))" office:value-type="float" office:value="1">
            <text:p>1</text:p>
          </table:table-cell>
        </table:table-row>
        <table:table-row table:style-name="ro5">
          <table:table-cell office:value-type="float" office:value="8">
            <text:p>8</text:p>
          </table:table-cell>
          <table:table-cell table:formula="of:=[.B$7]-[.B$8]*[.A26]" office:value-type="float" office:value="17.92">
            <text:p>17.92</text:p>
          </table:table-cell>
          <table:table-cell table:formula="of:=[.B$6]-[.B$5]*[.A26]" office:value-type="float" office:value="4.92">
            <text:p>4.92</text:p>
          </table:table-cell>
          <table:table-cell table:formula="of:=[.B26]*[.C26]" office:value-type="float" office:value="88.1664">
            <text:p>88.1664</text:p>
          </table:table-cell>
          <table:table-cell table:formula="of:=[.E25]+[.B$2]*[.I25]" office:value-type="float" office:value="0.67">
            <text:p>0.67</text:p>
          </table:table-cell>
          <table:table-cell table:formula="of:=[.B$3]/[.E26]" office:value-type="float" office:value="19.4029850746269">
            <text:p>19.4029850746</text:p>
          </table:table-cell>
          <table:table-cell table:formula="of:=MAX(IF([.F26]&lt;[.B26];[.C26];IF([.F26]&lt;[.B26]+1;[.D26]/[.F26];(([.B26]+3)/2*[.D26])/[.F26]-[.D26]/2));0)" office:value-type="float" office:value="3.44662803692308">
            <text:p>3.4466280369</text:p>
          </table:table-cell>
          <table:table-cell table:formula="of:=[.F26]*[.G26]" office:value-type="float" office:value="66.874872358209">
            <text:p>66.8748723582</text:p>
          </table:table-cell>
          <table:table-cell table:formula="of:=IF([.H26]&gt;[.H25];IF([.F26]&gt;[.F25];-1;1);IF([.F26]&gt;[.F25];1;-1))" office:value-type="float" office:value="1">
            <text:p>1</text:p>
          </table:table-cell>
        </table:table-row>
        <table:table-row table:style-name="ro5">
          <table:table-cell office:value-type="float" office:value="9">
            <text:p>9</text:p>
          </table:table-cell>
          <table:table-cell table:formula="of:=[.B$7]-[.B$8]*[.A27]" office:value-type="float" office:value="17.91">
            <text:p>17.91</text:p>
          </table:table-cell>
          <table:table-cell table:formula="of:=[.B$6]-[.B$5]*[.A27]" office:value-type="float" office:value="4.91">
            <text:p>4.91</text:p>
          </table:table-cell>
          <table:table-cell table:formula="of:=[.B27]*[.C27]" office:value-type="float" office:value="87.9381">
            <text:p>87.9381</text:p>
          </table:table-cell>
          <table:table-cell table:formula="of:=[.E26]+[.B$2]*[.I26]" office:value-type="float" office:value="0.68">
            <text:p>0.68</text:p>
          </table:table-cell>
          <table:table-cell table:formula="of:=[.B$3]/[.E27]" office:value-type="float" office:value="19.1176470588235">
            <text:p>19.1176470588</text:p>
          </table:table-cell>
          <table:table-cell table:formula="of:=MAX(IF([.F27]&lt;[.B27];[.C27];IF([.F27]&lt;[.B27]+1;[.D27]/[.F27];(([.B27]+3)/2*[.D27])/[.F27]-[.D27]/2));0)" office:value-type="float" office:value="4.12226754923077">
            <text:p>4.1222675492</text:p>
          </table:table-cell>
          <table:table-cell table:formula="of:=[.F27]*[.G27]" office:value-type="float" office:value="78.8080560882353">
            <text:p>78.8080560882</text:p>
          </table:table-cell>
          <table:table-cell table:formula="of:=IF([.H27]&gt;[.H26];IF([.F27]&gt;[.F26];-1;1);IF([.F27]&gt;[.F26];1;-1))" office:value-type="float" office:value="1">
            <text:p>1</text:p>
          </table:table-cell>
        </table:table-row>
        <table:table-row table:style-name="ro5">
          <table:table-cell office:value-type="float" office:value="10">
            <text:p>10</text:p>
          </table:table-cell>
          <table:table-cell table:formula="of:=[.B$7]-[.B$8]*[.A28]" office:value-type="float" office:value="17.9">
            <text:p>17.9</text:p>
          </table:table-cell>
          <table:table-cell table:formula="of:=[.B$6]-[.B$5]*[.A28]" office:value-type="float" office:value="4.9">
            <text:p>4.9</text:p>
          </table:table-cell>
          <table:table-cell table:formula="of:=[.B28]*[.C28]" office:value-type="float" office:value="87.71">
            <text:p>87.71</text:p>
          </table:table-cell>
          <table:table-cell table:formula="of:=[.E27]+[.B$2]*[.I27]" office:value-type="float" office:value="0.69">
            <text:p>0.69</text:p>
          </table:table-cell>
          <table:table-cell table:formula="of:=[.B$3]/[.E28]" office:value-type="float" office:value="18.8405797101449">
            <text:p>18.8405797101</text:p>
          </table:table-cell>
          <table:table-cell table:formula="of:=MAX(IF([.F28]&lt;[.B28];[.C28];IF([.F28]&lt;[.B28]+1;[.D28]/[.F28];(([.B28]+3)/2*[.D28])/[.F28]-[.D28]/2));0)" office:value-type="float" office:value="4.65537692307692">
            <text:p>4.6553769231</text:p>
          </table:table-cell>
          <table:table-cell table:formula="of:=[.F28]*[.G28]" office:value-type="float" office:value="87.71">
            <text:p>87.71</text:p>
          </table:table-cell>
          <table:table-cell table:formula="of:=IF([.H28]&gt;[.H27];IF([.F28]&gt;[.F27];-1;1);IF([.F28]&gt;[.F27];1;-1))" office:value-type="float" office:value="1">
            <text:p>1</text:p>
          </table:table-cell>
        </table:table-row>
        <table:table-row table:style-name="ro5">
          <table:table-cell office:value-type="float" office:value="11">
            <text:p>11</text:p>
          </table:table-cell>
          <table:table-cell table:formula="of:=[.B$7]-[.B$8]*[.A29]" office:value-type="float" office:value="17.89">
            <text:p>17.89</text:p>
          </table:table-cell>
          <table:table-cell table:formula="of:=[.B$6]-[.B$5]*[.A29]" office:value-type="float" office:value="4.89">
            <text:p>4.89</text:p>
          </table:table-cell>
          <table:table-cell table:formula="of:=[.B29]*[.C29]" office:value-type="float" office:value="87.4821">
            <text:p>87.4821</text:p>
          </table:table-cell>
          <table:table-cell table:formula="of:=[.E28]+[.B$2]*[.I28]" office:value-type="float" office:value="0.7">
            <text:p>0.7</text:p>
          </table:table-cell>
          <table:table-cell table:formula="of:=[.B$3]/[.E29]" office:value-type="float" office:value="18.5714285714286">
            <text:p>18.5714285714</text:p>
          </table:table-cell>
          <table:table-cell table:formula="of:=MAX(IF([.F29]&lt;[.B29];[.C29];IF([.F29]&lt;[.B29]+1;[.D29]/[.F29];(([.B29]+3)/2*[.D29])/[.F29]-[.D29]/2));0)" office:value-type="float" office:value="4.71057461538462">
            <text:p>4.7105746154</text:p>
          </table:table-cell>
          <table:table-cell table:formula="of:=[.F29]*[.G29]" office:value-type="float" office:value="87.4821">
            <text:p>87.4821</text:p>
          </table:table-cell>
          <table:table-cell table:formula="of:=IF([.H29]&gt;[.H28];IF([.F29]&gt;[.F28];-1;1);IF([.F29]&gt;[.F28];1;-1))" office:value-type="float" office:value="-1">
            <text:p>-1</text:p>
          </table:table-cell>
        </table:table-row>
        <table:table-row table:style-name="ro5">
          <table:table-cell office:value-type="float" office:value="12">
            <text:p>12</text:p>
          </table:table-cell>
          <table:table-cell table:formula="of:=[.B$7]-[.B$8]*[.A30]" office:value-type="float" office:value="17.88">
            <text:p>17.88</text:p>
          </table:table-cell>
          <table:table-cell table:formula="of:=[.B$6]-[.B$5]*[.A30]" office:value-type="float" office:value="4.88">
            <text:p>4.88</text:p>
          </table:table-cell>
          <table:table-cell table:formula="of:=[.B30]*[.C30]" office:value-type="float" office:value="87.2544">
            <text:p>87.2544</text:p>
          </table:table-cell>
          <table:table-cell table:formula="of:=[.E29]+[.B$2]*[.I29]" office:value-type="float" office:value="0.69">
            <text:p>0.69</text:p>
          </table:table-cell>
          <table:table-cell table:formula="of:=[.B$3]/[.E30]" office:value-type="float" office:value="18.8405797101449">
            <text:p>18.8405797101</text:p>
          </table:table-cell>
          <table:table-cell table:formula="of:=MAX(IF([.F30]&lt;[.B30];[.C30];IF([.F30]&lt;[.B30]+1;[.D30]/[.F30];(([.B30]+3)/2*[.D30])/[.F30]-[.D30]/2));0)" office:value-type="float" office:value="4.63119507692308">
            <text:p>4.6311950769</text:p>
          </table:table-cell>
          <table:table-cell table:formula="of:=[.F30]*[.G30]" office:value-type="float" office:value="87.2544">
            <text:p>87.2544</text:p>
          </table:table-cell>
          <table:table-cell table:formula="of:=IF([.H30]&gt;[.H29];IF([.F30]&gt;[.F29];-1;1);IF([.F30]&gt;[.F29];1;-1))" office:value-type="float" office:value="1">
            <text:p>1</text:p>
          </table:table-cell>
        </table:table-row>
        <table:table-row table:style-name="ro5">
          <table:table-cell office:value-type="float" office:value="13">
            <text:p>13</text:p>
          </table:table-cell>
          <table:table-cell table:formula="of:=[.B$7]-[.B$8]*[.A31]" office:value-type="float" office:value="17.87">
            <text:p>17.87</text:p>
          </table:table-cell>
          <table:table-cell table:formula="of:=[.B$6]-[.B$5]*[.A31]" office:value-type="float" office:value="4.87">
            <text:p>4.87</text:p>
          </table:table-cell>
          <table:table-cell table:formula="of:=[.B31]*[.C31]" office:value-type="float" office:value="87.0269">
            <text:p>87.0269</text:p>
          </table:table-cell>
          <table:table-cell table:formula="of:=[.E30]+[.B$2]*[.I30]" office:value-type="float" office:value="0.7">
            <text:p>0.7</text:p>
          </table:table-cell>
          <table:table-cell table:formula="of:=[.B$3]/[.E31]" office:value-type="float" office:value="18.5714285714286">
            <text:p>18.5714285714</text:p>
          </table:table-cell>
          <table:table-cell table:formula="of:=MAX(IF([.F31]&lt;[.B31];[.C31];IF([.F31]&lt;[.B31]+1;[.D31]/[.F31];(([.B31]+3)/2*[.D31])/[.F31]-[.D31]/2));0)" office:value-type="float" office:value="4.68606384615385">
            <text:p>4.6860638462</text:p>
          </table:table-cell>
          <table:table-cell table:formula="of:=[.F31]*[.G31]" office:value-type="float" office:value="87.0269">
            <text:p>87.0269</text:p>
          </table:table-cell>
          <table:table-cell table:formula="of:=IF([.H31]&gt;[.H30];IF([.F31]&gt;[.F30];-1;1);IF([.F31]&gt;[.F30];1;-1))" office:value-type="float" office:value="-1">
            <text:p>-1</text:p>
          </table:table-cell>
        </table:table-row>
        <table:table-row table:style-name="ro5">
          <table:table-cell office:value-type="float" office:value="14">
            <text:p>14</text:p>
          </table:table-cell>
          <table:table-cell table:formula="of:=[.B$7]-[.B$8]*[.A32]" office:value-type="float" office:value="17.86">
            <text:p>17.86</text:p>
          </table:table-cell>
          <table:table-cell table:formula="of:=[.B$6]-[.B$5]*[.A32]" office:value-type="float" office:value="4.86">
            <text:p>4.86</text:p>
          </table:table-cell>
          <table:table-cell table:formula="of:=[.B32]*[.C32]" office:value-type="float" office:value="86.7996">
            <text:p>86.7996</text:p>
          </table:table-cell>
          <table:table-cell table:formula="of:=[.E31]+[.B$2]*[.I31]" office:value-type="float" office:value="0.69">
            <text:p>0.69</text:p>
          </table:table-cell>
          <table:table-cell table:formula="of:=[.B$3]/[.E32]" office:value-type="float" office:value="18.8405797101449">
            <text:p>18.8405797101</text:p>
          </table:table-cell>
          <table:table-cell table:formula="of:=MAX(IF([.F32]&lt;[.B32];[.C32];IF([.F32]&lt;[.B32]+1;[.D32]/[.F32];(([.B32]+3)/2*[.D32])/[.F32]-[.D32]/2));0)" office:value-type="float" office:value="4.60705569230769">
            <text:p>4.6070556923</text:p>
          </table:table-cell>
          <table:table-cell table:formula="of:=[.F32]*[.G32]" office:value-type="float" office:value="86.7996">
            <text:p>86.7996</text:p>
          </table:table-cell>
          <table:table-cell table:formula="of:=IF([.H32]&gt;[.H31];IF([.F32]&gt;[.F31];-1;1);IF([.F32]&gt;[.F31];1;-1))" office:value-type="float" office:value="1">
            <text:p>1</text:p>
          </table:table-cell>
        </table:table-row>
        <table:table-row table:style-name="ro5">
          <table:table-cell office:value-type="float" office:value="15">
            <text:p>15</text:p>
          </table:table-cell>
          <table:table-cell table:formula="of:=[.B$7]-[.B$8]*[.A33]" office:value-type="float" office:value="17.85">
            <text:p>17.85</text:p>
          </table:table-cell>
          <table:table-cell table:formula="of:=[.B$6]-[.B$5]*[.A33]" office:value-type="float" office:value="4.85">
            <text:p>4.85</text:p>
          </table:table-cell>
          <table:table-cell table:formula="of:=[.B33]*[.C33]" office:value-type="float" office:value="86.5725">
            <text:p>86.5725</text:p>
          </table:table-cell>
          <table:table-cell table:formula="of:=[.E32]+[.B$2]*[.I32]" office:value-type="float" office:value="0.7">
            <text:p>0.7</text:p>
          </table:table-cell>
          <table:table-cell table:formula="of:=[.B$3]/[.E33]" office:value-type="float" office:value="18.5714285714286">
            <text:p>18.5714285714</text:p>
          </table:table-cell>
          <table:table-cell table:formula="of:=MAX(IF([.F33]&lt;[.B33];[.C33];IF([.F33]&lt;[.B33]+1;[.D33]/[.F33];(([.B33]+3)/2*[.D33])/[.F33]-[.D33]/2));0)" office:value-type="float" office:value="4.66159615384616">
            <text:p>4.6615961538</text:p>
          </table:table-cell>
          <table:table-cell table:formula="of:=[.F33]*[.G33]" office:value-type="float" office:value="86.5725">
            <text:p>86.5725</text:p>
          </table:table-cell>
          <table:table-cell table:formula="of:=IF([.H33]&gt;[.H32];IF([.F33]&gt;[.F32];-1;1);IF([.F33]&gt;[.F32];1;-1))" office:value-type="float" office:value="-1">
            <text:p>-1</text:p>
          </table:table-cell>
        </table:table-row>
        <table:table-row table:style-name="ro5">
          <table:table-cell office:value-type="float" office:value="16">
            <text:p>16</text:p>
          </table:table-cell>
          <table:table-cell table:formula="of:=[.B$7]-[.B$8]*[.A34]" office:value-type="float" office:value="17.84">
            <text:p>17.84</text:p>
          </table:table-cell>
          <table:table-cell table:formula="of:=[.B$6]-[.B$5]*[.A34]" office:value-type="float" office:value="4.84">
            <text:p>4.84</text:p>
          </table:table-cell>
          <table:table-cell table:formula="of:=[.B34]*[.C34]" office:value-type="float" office:value="86.3456">
            <text:p>86.3456</text:p>
          </table:table-cell>
          <table:table-cell table:formula="of:=[.E33]+[.B$2]*[.I33]" office:value-type="float" office:value="0.69">
            <text:p>0.69</text:p>
          </table:table-cell>
          <table:table-cell table:formula="of:=[.B$3]/[.E34]" office:value-type="float" office:value="18.8405797101449">
            <text:p>18.8405797101</text:p>
          </table:table-cell>
          <table:table-cell table:formula="of:=MAX(IF([.F34]&lt;[.B34];[.C34];IF([.F34]&lt;[.B34]+1;[.D34]/[.F34];(([.B34]+3)/2*[.D34])/[.F34]-[.D34]/2));0)" office:value-type="float" office:value="4.58163037538461">
            <text:p>4.5816303754</text:p>
          </table:table-cell>
          <table:table-cell table:formula="of:=[.F34]*[.G34]" office:value-type="float" office:value="86.320572289855">
            <text:p>86.3205722899</text:p>
          </table:table-cell>
          <table:table-cell table:formula="of:=IF([.H34]&gt;[.H33];IF([.F34]&gt;[.F33];-1;1);IF([.F34]&gt;[.F33];1;-1))" office:value-type="float" office:value="1">
            <text:p>1</text:p>
          </table:table-cell>
        </table:table-row>
        <table:table-row table:style-name="ro5">
          <table:table-cell office:value-type="float" office:value="17">
            <text:p>17</text:p>
          </table:table-cell>
          <table:table-cell table:formula="of:=[.B$7]-[.B$8]*[.A35]" office:value-type="float" office:value="17.83">
            <text:p>17.83</text:p>
          </table:table-cell>
          <table:table-cell table:formula="of:=[.B$6]-[.B$5]*[.A35]" office:value-type="float" office:value="4.83">
            <text:p>4.83</text:p>
          </table:table-cell>
          <table:table-cell table:formula="of:=[.B35]*[.C35]" office:value-type="float" office:value="86.1189">
            <text:p>86.1189</text:p>
          </table:table-cell>
          <table:table-cell table:formula="of:=[.E34]+[.B$2]*[.I34]" office:value-type="float" office:value="0.7">
            <text:p>0.7</text:p>
          </table:table-cell>
          <table:table-cell table:formula="of:=[.B$3]/[.E35]" office:value-type="float" office:value="18.5714285714286">
            <text:p>18.5714285714</text:p>
          </table:table-cell>
          <table:table-cell table:formula="of:=MAX(IF([.F35]&lt;[.B35];[.C35];IF([.F35]&lt;[.B35]+1;[.D35]/[.F35];(([.B35]+3)/2*[.D35])/[.F35]-[.D35]/2));0)" office:value-type="float" office:value="4.63717153846154">
            <text:p>4.6371715385</text:p>
          </table:table-cell>
          <table:table-cell table:formula="of:=[.F35]*[.G35]" office:value-type="float" office:value="86.1189">
            <text:p>86.1189</text:p>
          </table:table-cell>
          <table:table-cell table:formula="of:=IF([.H35]&gt;[.H34];IF([.F35]&gt;[.F34];-1;1);IF([.F35]&gt;[.F34];1;-1))" office:value-type="float" office:value="-1">
            <text:p>-1</text:p>
          </table:table-cell>
        </table:table-row>
        <table:table-row table:style-name="ro5">
          <table:table-cell office:value-type="float" office:value="18">
            <text:p>18</text:p>
          </table:table-cell>
          <table:table-cell table:formula="of:=[.B$7]-[.B$8]*[.A36]" office:value-type="float" office:value="17.82">
            <text:p>17.82</text:p>
          </table:table-cell>
          <table:table-cell table:formula="of:=[.B$6]-[.B$5]*[.A36]" office:value-type="float" office:value="4.82">
            <text:p>4.82</text:p>
          </table:table-cell>
          <table:table-cell table:formula="of:=[.B36]*[.C36]" office:value-type="float" office:value="85.8924">
            <text:p>85.8924</text:p>
          </table:table-cell>
          <table:table-cell table:formula="of:=[.E35]+[.B$2]*[.I35]" office:value-type="float" office:value="0.69">
            <text:p>0.69</text:p>
          </table:table-cell>
          <table:table-cell table:formula="of:=[.B$3]/[.E36]" office:value-type="float" office:value="18.8405797101449">
            <text:p>18.8405797101</text:p>
          </table:table-cell>
          <table:table-cell table:formula="of:=MAX(IF([.F36]&lt;[.B36];[.C36];IF([.F36]&lt;[.B36]+1;[.D36]/[.F36];(([.B36]+3)/2*[.D36])/[.F36]-[.D36]/2));0)" office:value-type="float" office:value="4.51199384307692">
            <text:p>4.5119938431</text:p>
          </table:table-cell>
          <table:table-cell table:formula="of:=[.F36]*[.G36]" office:value-type="float" office:value="85.0085796521739">
            <text:p>85.0085796522</text:p>
          </table:table-cell>
          <table:table-cell table:formula="of:=IF([.H36]&gt;[.H35];IF([.F36]&gt;[.F35];-1;1);IF([.F36]&gt;[.F35];1;-1))" office:value-type="float" office:value="1">
            <text:p>1</text:p>
          </table:table-cell>
        </table:table-row>
        <table:table-row table:style-name="ro5">
          <table:table-cell office:value-type="float" office:value="19">
            <text:p>19</text:p>
          </table:table-cell>
          <table:table-cell table:formula="of:=[.B$7]-[.B$8]*[.A37]" office:value-type="float" office:value="17.81">
            <text:p>17.81</text:p>
          </table:table-cell>
          <table:table-cell table:formula="of:=[.B$6]-[.B$5]*[.A37]" office:value-type="float" office:value="4.81">
            <text:p>4.81</text:p>
          </table:table-cell>
          <table:table-cell table:formula="of:=[.B37]*[.C37]" office:value-type="float" office:value="85.6661">
            <text:p>85.6661</text:p>
          </table:table-cell>
          <table:table-cell table:formula="of:=[.E36]+[.B$2]*[.I36]" office:value-type="float" office:value="0.7">
            <text:p>0.7</text:p>
          </table:table-cell>
          <table:table-cell table:formula="of:=[.B$3]/[.E37]" office:value-type="float" office:value="18.5714285714286">
            <text:p>18.5714285714</text:p>
          </table:table-cell>
          <table:table-cell table:formula="of:=MAX(IF([.F37]&lt;[.B37];[.C37];IF([.F37]&lt;[.B37]+1;[.D37]/[.F37];(([.B37]+3)/2*[.D37])/[.F37]-[.D37]/2));0)" office:value-type="float" office:value="4.61279">
            <text:p>4.61279</text:p>
          </table:table-cell>
          <table:table-cell table:formula="of:=[.F37]*[.G37]" office:value-type="float" office:value="85.6661">
            <text:p>85.6661</text:p>
          </table:table-cell>
          <table:table-cell table:formula="of:=IF([.H37]&gt;[.H36];IF([.F37]&gt;[.F36];-1;1);IF([.F37]&gt;[.F36];1;-1))" office:value-type="float" office:value="1">
            <text:p>1</text:p>
          </table:table-cell>
        </table:table-row>
        <table:table-row table:style-name="ro5">
          <table:table-cell office:value-type="float" office:value="20">
            <text:p>20</text:p>
          </table:table-cell>
          <table:table-cell table:formula="of:=[.B$7]-[.B$8]*[.A38]" office:value-type="float" office:value="17.8">
            <text:p>17.8</text:p>
          </table:table-cell>
          <table:table-cell table:formula="of:=[.B$6]-[.B$5]*[.A38]" office:value-type="float" office:value="4.8">
            <text:p>4.8</text:p>
          </table:table-cell>
          <table:table-cell table:formula="of:=[.B38]*[.C38]" office:value-type="float" office:value="85.44">
            <text:p>85.44</text:p>
          </table:table-cell>
          <table:table-cell table:formula="of:=[.E37]+[.B$2]*[.I37]" office:value-type="float" office:value="0.71">
            <text:p>0.71</text:p>
          </table:table-cell>
          <table:table-cell table:formula="of:=[.B$3]/[.E38]" office:value-type="float" office:value="18.3098591549296">
            <text:p>18.3098591549</text:p>
          </table:table-cell>
          <table:table-cell table:formula="of:=MAX(IF([.F38]&lt;[.B38];[.C38];IF([.F38]&lt;[.B38]+1;[.D38]/[.F38];(([.B38]+3)/2*[.D38])/[.F38]-[.D38]/2));0)" office:value-type="float" office:value="4.66633846153846">
            <text:p>4.6663384615</text:p>
          </table:table-cell>
          <table:table-cell table:formula="of:=[.F38]*[.G38]" office:value-type="float" office:value="85.44">
            <text:p>85.44</text:p>
          </table:table-cell>
          <table:table-cell table:formula="of:=IF([.H38]&gt;[.H37];IF([.F38]&gt;[.F37];-1;1);IF([.F38]&gt;[.F37];1;-1))" office:value-type="float" office:value="-1">
            <text:p>-1</text:p>
          </table:table-cell>
        </table:table-row>
        <table:table-row table:style-name="ro5">
          <table:table-cell office:value-type="float" office:value="21">
            <text:p>21</text:p>
          </table:table-cell>
          <table:table-cell table:formula="of:=[.B$7]-[.B$8]*[.A39]" office:value-type="float" office:value="17.79">
            <text:p>17.79</text:p>
          </table:table-cell>
          <table:table-cell table:formula="of:=[.B$6]-[.B$5]*[.A39]" office:value-type="float" office:value="4.79">
            <text:p>4.79</text:p>
          </table:table-cell>
          <table:table-cell table:formula="of:=[.B39]*[.C39]" office:value-type="float" office:value="85.2141">
            <text:p>85.2141</text:p>
          </table:table-cell>
          <table:table-cell table:formula="of:=[.E38]+[.B$2]*[.I38]" office:value-type="float" office:value="0.7">
            <text:p>0.7</text:p>
          </table:table-cell>
          <table:table-cell table:formula="of:=[.B$3]/[.E39]" office:value-type="float" office:value="18.5714285714286">
            <text:p>18.5714285714</text:p>
          </table:table-cell>
          <table:table-cell table:formula="of:=MAX(IF([.F39]&lt;[.B39];[.C39];IF([.F39]&lt;[.B39]+1;[.D39]/[.F39];(([.B39]+3)/2*[.D39])/[.F39]-[.D39]/2));0)" office:value-type="float" office:value="4.58845153846154">
            <text:p>4.5884515385</text:p>
          </table:table-cell>
          <table:table-cell table:formula="of:=[.F39]*[.G39]" office:value-type="float" office:value="85.2141">
            <text:p>85.2141</text:p>
          </table:table-cell>
          <table:table-cell table:formula="of:=IF([.H39]&gt;[.H38];IF([.F39]&gt;[.F38];-1;1);IF([.F39]&gt;[.F38];1;-1))" office:value-type="float" office:value="1">
            <text:p>1</text:p>
          </table:table-cell>
        </table:table-row>
        <table:table-row table:style-name="ro5">
          <table:table-cell office:value-type="float" office:value="22">
            <text:p>22</text:p>
          </table:table-cell>
          <table:table-cell table:formula="of:=[.B$7]-[.B$8]*[.A40]" office:value-type="float" office:value="17.78">
            <text:p>17.78</text:p>
          </table:table-cell>
          <table:table-cell table:formula="of:=[.B$6]-[.B$5]*[.A40]" office:value-type="float" office:value="4.78">
            <text:p>4.78</text:p>
          </table:table-cell>
          <table:table-cell table:formula="of:=[.B40]*[.C40]" office:value-type="float" office:value="84.9884">
            <text:p>84.9884</text:p>
          </table:table-cell>
          <table:table-cell table:formula="of:=[.E39]+[.B$2]*[.I39]" office:value-type="float" office:value="0.71">
            <text:p>0.71</text:p>
          </table:table-cell>
          <table:table-cell table:formula="of:=[.B$3]/[.E40]" office:value-type="float" office:value="18.3098591549296">
            <text:p>18.3098591549</text:p>
          </table:table-cell>
          <table:table-cell table:formula="of:=MAX(IF([.F40]&lt;[.B40];[.C40];IF([.F40]&lt;[.B40]+1;[.D40]/[.F40];(([.B40]+3)/2*[.D40])/[.F40]-[.D40]/2));0)" office:value-type="float" office:value="4.64167415384615">
            <text:p>4.6416741538</text:p>
          </table:table-cell>
          <table:table-cell table:formula="of:=[.F40]*[.G40]" office:value-type="float" office:value="84.9884">
            <text:p>84.9884</text:p>
          </table:table-cell>
          <table:table-cell table:formula="of:=IF([.H40]&gt;[.H39];IF([.F40]&gt;[.F39];-1;1);IF([.F40]&gt;[.F39];1;-1))" office:value-type="float" office:value="-1">
            <text:p>-1</text:p>
          </table:table-cell>
        </table:table-row>
        <table:table-row table:style-name="ro5">
          <table:table-cell office:value-type="float" office:value="23">
            <text:p>23</text:p>
          </table:table-cell>
          <table:table-cell table:formula="of:=[.B$7]-[.B$8]*[.A41]" office:value-type="float" office:value="17.77">
            <text:p>17.77</text:p>
          </table:table-cell>
          <table:table-cell table:formula="of:=[.B$6]-[.B$5]*[.A41]" office:value-type="float" office:value="4.77">
            <text:p>4.77</text:p>
          </table:table-cell>
          <table:table-cell table:formula="of:=[.B41]*[.C41]" office:value-type="float" office:value="84.7629">
            <text:p>84.7629</text:p>
          </table:table-cell>
          <table:table-cell table:formula="of:=[.E40]+[.B$2]*[.I40]" office:value-type="float" office:value="0.7">
            <text:p>0.7</text:p>
          </table:table-cell>
          <table:table-cell table:formula="of:=[.B$3]/[.E41]" office:value-type="float" office:value="18.5714285714286">
            <text:p>18.5714285714</text:p>
          </table:table-cell>
          <table:table-cell table:formula="of:=MAX(IF([.F41]&lt;[.B41];[.C41];IF([.F41]&lt;[.B41]+1;[.D41]/[.F41];(([.B41]+3)/2*[.D41])/[.F41]-[.D41]/2));0)" office:value-type="float" office:value="4.56415615384615">
            <text:p>4.5641561538</text:p>
          </table:table-cell>
          <table:table-cell table:formula="of:=[.F41]*[.G41]" office:value-type="float" office:value="84.7629">
            <text:p>84.7629</text:p>
          </table:table-cell>
          <table:table-cell table:formula="of:=IF([.H41]&gt;[.H40];IF([.F41]&gt;[.F40];-1;1);IF([.F41]&gt;[.F40];1;-1))" office:value-type="float" office:value="1">
            <text:p>1</text:p>
          </table:table-cell>
        </table:table-row>
        <table:table-row table:style-name="ro5">
          <table:table-cell office:value-type="float" office:value="24">
            <text:p>24</text:p>
          </table:table-cell>
          <table:table-cell table:formula="of:=[.B$7]-[.B$8]*[.A42]" office:value-type="float" office:value="17.76">
            <text:p>17.76</text:p>
          </table:table-cell>
          <table:table-cell table:formula="of:=[.B$6]-[.B$5]*[.A42]" office:value-type="float" office:value="4.76">
            <text:p>4.76</text:p>
          </table:table-cell>
          <table:table-cell table:formula="of:=[.B42]*[.C42]" office:value-type="float" office:value="84.5376">
            <text:p>84.5376</text:p>
          </table:table-cell>
          <table:table-cell table:formula="of:=[.E41]+[.B$2]*[.I41]" office:value-type="float" office:value="0.71">
            <text:p>0.71</text:p>
          </table:table-cell>
          <table:table-cell table:formula="of:=[.B$3]/[.E42]" office:value-type="float" office:value="18.3098591549296">
            <text:p>18.3098591549</text:p>
          </table:table-cell>
          <table:table-cell table:formula="of:=MAX(IF([.F42]&lt;[.B42];[.C42];IF([.F42]&lt;[.B42]+1;[.D42]/[.F42];(([.B42]+3)/2*[.D42])/[.F42]-[.D42]/2));0)" office:value-type="float" office:value="4.61705353846154">
            <text:p>4.6170535385</text:p>
          </table:table-cell>
          <table:table-cell table:formula="of:=[.F42]*[.G42]" office:value-type="float" office:value="84.5376">
            <text:p>84.5376</text:p>
          </table:table-cell>
          <table:table-cell table:formula="of:=IF([.H42]&gt;[.H41];IF([.F42]&gt;[.F41];-1;1);IF([.F42]&gt;[.F41];1;-1))" office:value-type="float" office:value="-1">
            <text:p>-1</text:p>
          </table:table-cell>
        </table:table-row>
        <table:table-row table:style-name="ro5">
          <table:table-cell office:value-type="float" office:value="25">
            <text:p>25</text:p>
          </table:table-cell>
          <table:table-cell table:formula="of:=[.B$7]-[.B$8]*[.A43]" office:value-type="float" office:value="17.75">
            <text:p>17.75</text:p>
          </table:table-cell>
          <table:table-cell table:formula="of:=[.B$6]-[.B$5]*[.A43]" office:value-type="float" office:value="4.75">
            <text:p>4.75</text:p>
          </table:table-cell>
          <table:table-cell table:formula="of:=[.B43]*[.C43]" office:value-type="float" office:value="84.3125">
            <text:p>84.3125</text:p>
          </table:table-cell>
          <table:table-cell table:formula="of:=[.E42]+[.B$2]*[.I42]" office:value-type="float" office:value="0.7">
            <text:p>0.7</text:p>
          </table:table-cell>
          <table:table-cell table:formula="of:=[.B$3]/[.E43]" office:value-type="float" office:value="18.5714285714286">
            <text:p>18.5714285714</text:p>
          </table:table-cell>
          <table:table-cell table:formula="of:=MAX(IF([.F43]&lt;[.B43];[.C43];IF([.F43]&lt;[.B43]+1;[.D43]/[.F43];(([.B43]+3)/2*[.D43])/[.F43]-[.D43]/2));0)" office:value-type="float" office:value="4.53990384615385">
            <text:p>4.5399038462</text:p>
          </table:table-cell>
          <table:table-cell table:formula="of:=[.F43]*[.G43]" office:value-type="float" office:value="84.3125">
            <text:p>84.3125</text:p>
          </table:table-cell>
          <table:table-cell table:formula="of:=IF([.H43]&gt;[.H42];IF([.F43]&gt;[.F42];-1;1);IF([.F43]&gt;[.F42];1;-1))" office:value-type="float" office:value="1">
            <text:p>1</text:p>
          </table:table-cell>
        </table:table-row>
        <table:table-row table:style-name="ro5">
          <table:table-cell office:value-type="float" office:value="26">
            <text:p>26</text:p>
          </table:table-cell>
          <table:table-cell table:formula="of:=[.B$7]-[.B$8]*[.A44]" office:value-type="float" office:value="17.74">
            <text:p>17.74</text:p>
          </table:table-cell>
          <table:table-cell table:formula="of:=[.B$6]-[.B$5]*[.A44]" office:value-type="float" office:value="4.74">
            <text:p>4.74</text:p>
          </table:table-cell>
          <table:table-cell table:formula="of:=[.B44]*[.C44]" office:value-type="float" office:value="84.0876">
            <text:p>84.0876</text:p>
          </table:table-cell>
          <table:table-cell table:formula="of:=[.E43]+[.B$2]*[.I43]" office:value-type="float" office:value="0.71">
            <text:p>0.71</text:p>
          </table:table-cell>
          <table:table-cell table:formula="of:=[.B$3]/[.E44]" office:value-type="float" office:value="18.3098591549296">
            <text:p>18.3098591549</text:p>
          </table:table-cell>
          <table:table-cell table:formula="of:=MAX(IF([.F44]&lt;[.B44];[.C44];IF([.F44]&lt;[.B44]+1;[.D44]/[.F44];(([.B44]+3)/2*[.D44])/[.F44]-[.D44]/2));0)" office:value-type="float" office:value="4.59247661538462">
            <text:p>4.5924766154</text:p>
          </table:table-cell>
          <table:table-cell table:formula="of:=[.F44]*[.G44]" office:value-type="float" office:value="84.0876">
            <text:p>84.0876</text:p>
          </table:table-cell>
          <table:table-cell table:formula="of:=IF([.H44]&gt;[.H43];IF([.F44]&gt;[.F43];-1;1);IF([.F44]&gt;[.F43];1;-1))" office:value-type="float" office:value="-1">
            <text:p>-1</text:p>
          </table:table-cell>
        </table:table-row>
        <table:table-row table:style-name="ro5">
          <table:table-cell office:value-type="float" office:value="27">
            <text:p>27</text:p>
          </table:table-cell>
          <table:table-cell table:formula="of:=[.B$7]-[.B$8]*[.A45]" office:value-type="float" office:value="17.73">
            <text:p>17.73</text:p>
          </table:table-cell>
          <table:table-cell table:formula="of:=[.B$6]-[.B$5]*[.A45]" office:value-type="float" office:value="4.73">
            <text:p>4.73</text:p>
          </table:table-cell>
          <table:table-cell table:formula="of:=[.B45]*[.C45]" office:value-type="float" office:value="83.8629">
            <text:p>83.8629</text:p>
          </table:table-cell>
          <table:table-cell table:formula="of:=[.E44]+[.B$2]*[.I44]" office:value-type="float" office:value="0.7">
            <text:p>0.7</text:p>
          </table:table-cell>
          <table:table-cell table:formula="of:=[.B$3]/[.E45]" office:value-type="float" office:value="18.5714285714286">
            <text:p>18.5714285714</text:p>
          </table:table-cell>
          <table:table-cell table:formula="of:=MAX(IF([.F45]&lt;[.B45];[.C45];IF([.F45]&lt;[.B45]+1;[.D45]/[.F45];(([.B45]+3)/2*[.D45])/[.F45]-[.D45]/2));0)" office:value-type="float" office:value="4.51569461538462">
            <text:p>4.5156946154</text:p>
          </table:table-cell>
          <table:table-cell table:formula="of:=[.F45]*[.G45]" office:value-type="float" office:value="83.8629">
            <text:p>83.8629</text:p>
          </table:table-cell>
          <table:table-cell table:formula="of:=IF([.H45]&gt;[.H44];IF([.F45]&gt;[.F44];-1;1);IF([.F45]&gt;[.F44];1;-1))" office:value-type="float" office:value="1">
            <text:p>1</text:p>
          </table:table-cell>
        </table:table-row>
        <table:table-row table:style-name="ro5">
          <table:table-cell office:value-type="float" office:value="28">
            <text:p>28</text:p>
          </table:table-cell>
          <table:table-cell table:formula="of:=[.B$7]-[.B$8]*[.A46]" office:value-type="float" office:value="17.72">
            <text:p>17.72</text:p>
          </table:table-cell>
          <table:table-cell table:formula="of:=[.B$6]-[.B$5]*[.A46]" office:value-type="float" office:value="4.72">
            <text:p>4.72</text:p>
          </table:table-cell>
          <table:table-cell table:formula="of:=[.B46]*[.C46]" office:value-type="float" office:value="83.6384">
            <text:p>83.6384</text:p>
          </table:table-cell>
          <table:table-cell table:formula="of:=[.E45]+[.B$2]*[.I45]" office:value-type="float" office:value="0.71">
            <text:p>0.71</text:p>
          </table:table-cell>
          <table:table-cell table:formula="of:=[.B$3]/[.E46]" office:value-type="float" office:value="18.3098591549296">
            <text:p>18.3098591549</text:p>
          </table:table-cell>
          <table:table-cell table:formula="of:=MAX(IF([.F46]&lt;[.B46];[.C46];IF([.F46]&lt;[.B46]+1;[.D46]/[.F46];(([.B46]+3)/2*[.D46])/[.F46]-[.D46]/2));0)" office:value-type="float" office:value="4.56794338461538">
            <text:p>4.5679433846</text:p>
          </table:table-cell>
          <table:table-cell table:formula="of:=[.F46]*[.G46]" office:value-type="float" office:value="83.6384">
            <text:p>83.6384</text:p>
          </table:table-cell>
          <table:table-cell table:formula="of:=IF([.H46]&gt;[.H45];IF([.F46]&gt;[.F45];-1;1);IF([.F46]&gt;[.F45];1;-1))" office:value-type="float" office:value="-1">
            <text:p>-1</text:p>
          </table:table-cell>
        </table:table-row>
        <table:table-row table:style-name="ro5">
          <table:table-cell office:value-type="float" office:value="29">
            <text:p>29</text:p>
          </table:table-cell>
          <table:table-cell table:formula="of:=[.B$7]-[.B$8]*[.A47]" office:value-type="float" office:value="17.71">
            <text:p>17.71</text:p>
          </table:table-cell>
          <table:table-cell table:formula="of:=[.B$6]-[.B$5]*[.A47]" office:value-type="float" office:value="4.71">
            <text:p>4.71</text:p>
          </table:table-cell>
          <table:table-cell table:formula="of:=[.B47]*[.C47]" office:value-type="float" office:value="83.4141">
            <text:p>83.4141</text:p>
          </table:table-cell>
          <table:table-cell table:formula="of:=[.E46]+[.B$2]*[.I46]" office:value-type="float" office:value="0.7">
            <text:p>0.7</text:p>
          </table:table-cell>
          <table:table-cell table:formula="of:=[.B$3]/[.E47]" office:value-type="float" office:value="18.5714285714286">
            <text:p>18.5714285714</text:p>
          </table:table-cell>
          <table:table-cell table:formula="of:=MAX(IF([.F47]&lt;[.B47];[.C47];IF([.F47]&lt;[.B47]+1;[.D47]/[.F47];(([.B47]+3)/2*[.D47])/[.F47]-[.D47]/2));0)" office:value-type="float" office:value="4.49152846153846">
            <text:p>4.4915284615</text:p>
          </table:table-cell>
          <table:table-cell table:formula="of:=[.F47]*[.G47]" office:value-type="float" office:value="83.4141">
            <text:p>83.4141</text:p>
          </table:table-cell>
          <table:table-cell table:formula="of:=IF([.H47]&gt;[.H46];IF([.F47]&gt;[.F46];-1;1);IF([.F47]&gt;[.F46];1;-1))" office:value-type="float" office:value="1">
            <text:p>1</text:p>
          </table:table-cell>
        </table:table-row>
        <table:table-row table:style-name="ro5">
          <table:table-cell office:value-type="float" office:value="30">
            <text:p>30</text:p>
          </table:table-cell>
          <table:table-cell table:formula="of:=[.B$7]-[.B$8]*[.A48]" office:value-type="float" office:value="17.7">
            <text:p>17.7</text:p>
          </table:table-cell>
          <table:table-cell table:formula="of:=[.B$6]-[.B$5]*[.A48]" office:value-type="float" office:value="4.7">
            <text:p>4.7</text:p>
          </table:table-cell>
          <table:table-cell table:formula="of:=[.B48]*[.C48]" office:value-type="float" office:value="83.19">
            <text:p>83.19</text:p>
          </table:table-cell>
          <table:table-cell table:formula="of:=[.E47]+[.B$2]*[.I47]" office:value-type="float" office:value="0.71">
            <text:p>0.71</text:p>
          </table:table-cell>
          <table:table-cell table:formula="of:=[.B$3]/[.E48]" office:value-type="float" office:value="18.3098591549296">
            <text:p>18.3098591549</text:p>
          </table:table-cell>
          <table:table-cell table:formula="of:=MAX(IF([.F48]&lt;[.B48];[.C48];IF([.F48]&lt;[.B48]+1;[.D48]/[.F48];(([.B48]+3)/2*[.D48])/[.F48]-[.D48]/2));0)" office:value-type="float" office:value="4.54345384615385">
            <text:p>4.5434538462</text:p>
          </table:table-cell>
          <table:table-cell table:formula="of:=[.F48]*[.G48]" office:value-type="float" office:value="83.19">
            <text:p>83.19</text:p>
          </table:table-cell>
          <table:table-cell table:formula="of:=IF([.H48]&gt;[.H47];IF([.F48]&gt;[.F47];-1;1);IF([.F48]&gt;[.F47];1;-1))" office:value-type="float" office:value="-1">
            <text:p>-1</text:p>
          </table:table-cell>
        </table:table-row>
        <table:table-row table:style-name="ro5">
          <table:table-cell table:style-name="ce4"/>
          <table:table-cell table:number-columns-repeated="8"/>
        </table:table-row>
        <table:table-row table:style-name="ro5">
          <table:table-cell table:number-columns-repeated="9"/>
        </table:table-row>
        <table:table-row table:style-name="ro5">
          <table:table-cell office:value-type="string">
            <text:p>Example 2 – start low and going the wrong way</text:p>
          </table:table-cell>
          <table:table-cell table:number-columns-repeated="8"/>
        </table:table-row>
        <table:table-row table:style-name="ro5">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Next PWM up or down</text:p>
          </table:table-cell>
        </table:table-row>
        <table:table-row table:style-name="ro5">
          <table:table-cell office:value-type="float" office:value="0">
            <text:p>0</text:p>
          </table:table-cell>
          <table:table-cell table:formula="of:=[.B$7]-[.B$8]*[.A53]" office:value-type="float" office:value="18">
            <text:p>18</text:p>
          </table:table-cell>
          <table:table-cell table:formula="of:=[.B$6]-[.B$5]*[.A53]" office:value-type="float" office:value="5">
            <text:p>5</text:p>
          </table:table-cell>
          <table:table-cell table:formula="of:=[.B53]*[.C53]" office:value-type="float" office:value="90">
            <text:p>90</text:p>
          </table:table-cell>
          <table:table-cell office:value-type="float" office:value="0.8">
            <text:p>0.8</text:p>
          </table:table-cell>
          <table:table-cell table:formula="of:=[.B$3]/[.E53]" office:value-type="float" office:value="16.25">
            <text:p>16.25</text:p>
          </table:table-cell>
          <table:table-cell table:formula="of:=MAX(IF([.F53]&lt;[.B53];[.C53];IF([.F53]&lt;[.B53]+1;[.D53]/[.F53];(([.B53]+3)/2*[.D53])/[.F53]-[.D53]/2));0)" office:value-type="float" office:value="5">
            <text:p>5</text:p>
          </table:table-cell>
          <table:table-cell table:formula="of:=[.F53]*[.G53]" office:value-type="float" office:value="81.25">
            <text:p>81.25</text:p>
          </table:table-cell>
          <table:table-cell/>
        </table:table-row>
        <table:table-row table:style-name="ro5">
          <table:table-cell office:value-type="float" office:value="1">
            <text:p>1</text:p>
          </table:table-cell>
          <table:table-cell table:formula="of:=[.B$7]-[.B$8]*[.A54]" office:value-type="float" office:value="17.99">
            <text:p>17.99</text:p>
          </table:table-cell>
          <table:table-cell table:formula="of:=[.B$6]-[.B$5]*[.A54]" office:value-type="float" office:value="4.99">
            <text:p>4.99</text:p>
          </table:table-cell>
          <table:table-cell table:formula="of:=[.B54]*[.C54]" office:value-type="float" office:value="89.7701">
            <text:p>89.7701</text:p>
          </table:table-cell>
          <table:table-cell office:value-type="float" office:value="0.81">
            <text:p>0.81</text:p>
          </table:table-cell>
          <table:table-cell table:formula="of:=[.B$3]/[.E54]" office:value-type="float" office:value="16.0493827160494">
            <text:p>16.049382716</text:p>
          </table:table-cell>
          <table:table-cell table:formula="of:=MAX(IF([.F54]&lt;[.B54];[.C54];IF([.F54]&lt;[.B54]+1;[.D54]/[.F54];(([.B54]+3)/2*[.D54])/[.F54]-[.D54]/2));0)" office:value-type="float" office:value="4.99">
            <text:p>4.99</text:p>
          </table:table-cell>
          <table:table-cell table:formula="of:=[.F54]*[.G54]" office:value-type="float" office:value="80.0864197530864">
            <text:p>80.0864197531</text:p>
          </table:table-cell>
          <table:table-cell table:formula="of:=IF([.H54]&gt;[.H53];IF([.F54]&gt;[.F53];-1;1);IF([.F54]&gt;[.F53];1;-1))" office:value-type="float" office:value="-1">
            <text:p>-1</text:p>
          </table:table-cell>
        </table:table-row>
        <table:table-row table:style-name="ro5">
          <table:table-cell office:value-type="float" office:value="2">
            <text:p>2</text:p>
          </table:table-cell>
          <table:table-cell table:formula="of:=[.B$7]-[.B$8]*[.A55]" office:value-type="float" office:value="17.98">
            <text:p>17.98</text:p>
          </table:table-cell>
          <table:table-cell table:formula="of:=[.B$6]-[.B$5]*[.A55]" office:value-type="float" office:value="4.98">
            <text:p>4.98</text:p>
          </table:table-cell>
          <table:table-cell table:formula="of:=[.B55]*[.C55]" office:value-type="float" office:value="89.5404">
            <text:p>89.5404</text:p>
          </table:table-cell>
          <table:table-cell table:formula="of:=[.E54]+[.B$2]*[.I54]" office:value-type="float" office:value="0.8">
            <text:p>0.8</text:p>
          </table:table-cell>
          <table:table-cell table:formula="of:=[.B$3]/[.E55]" office:value-type="float" office:value="16.25">
            <text:p>16.25</text:p>
          </table:table-cell>
          <table:table-cell table:formula="of:=MAX(IF([.F55]&lt;[.B55];[.C55];IF([.F55]&lt;[.B55]+1;[.D55]/[.F55];(([.B55]+3)/2*[.D55])/[.F55]-[.D55]/2));0)" office:value-type="float" office:value="4.98">
            <text:p>4.98</text:p>
          </table:table-cell>
          <table:table-cell table:formula="of:=[.F55]*[.G55]" office:value-type="float" office:value="80.925">
            <text:p>80.925</text:p>
          </table:table-cell>
          <table:table-cell table:formula="of:=IF([.H55]&gt;[.H54];IF([.F55]&gt;[.F54];-1;1);IF([.F55]&gt;[.F54];1;-1))" office:value-type="float" office:value="-1">
            <text:p>-1</text:p>
          </table:table-cell>
        </table:table-row>
        <table:table-row table:style-name="ro5">
          <table:table-cell office:value-type="float" office:value="3">
            <text:p>3</text:p>
          </table:table-cell>
          <table:table-cell table:formula="of:=[.B$7]-[.B$8]*[.A56]" office:value-type="float" office:value="17.97">
            <text:p>17.97</text:p>
          </table:table-cell>
          <table:table-cell table:formula="of:=[.B$6]-[.B$5]*[.A56]" office:value-type="float" office:value="4.97">
            <text:p>4.97</text:p>
          </table:table-cell>
          <table:table-cell table:formula="of:=[.B56]*[.C56]" office:value-type="float" office:value="89.3109">
            <text:p>89.3109</text:p>
          </table:table-cell>
          <table:table-cell table:formula="of:=[.E55]+[.B$2]*[.I55]" office:value-type="float" office:value="0.79">
            <text:p>0.79</text:p>
          </table:table-cell>
          <table:table-cell table:formula="of:=[.B$3]/[.E56]" office:value-type="float" office:value="16.4556962025316">
            <text:p>16.4556962025</text:p>
          </table:table-cell>
          <table:table-cell table:formula="of:=MAX(IF([.F56]&lt;[.B56];[.C56];IF([.F56]&lt;[.B56]+1;[.D56]/[.F56];(([.B56]+3)/2*[.D56])/[.F56]-[.D56]/2));0)" office:value-type="float" office:value="4.97">
            <text:p>4.97</text:p>
          </table:table-cell>
          <table:table-cell table:formula="of:=[.F56]*[.G56]" office:value-type="float" office:value="81.7848101265823">
            <text:p>81.7848101266</text:p>
          </table:table-cell>
          <table:table-cell table:formula="of:=IF([.H56]&gt;[.H55];IF([.F56]&gt;[.F55];-1;1);IF([.F56]&gt;[.F55];1;-1))" office:value-type="float" office:value="-1">
            <text:p>-1</text:p>
          </table:table-cell>
        </table:table-row>
        <table:table-row table:style-name="ro5">
          <table:table-cell office:value-type="float" office:value="4">
            <text:p>4</text:p>
          </table:table-cell>
          <table:table-cell table:formula="of:=[.B$7]-[.B$8]*[.A57]" office:value-type="float" office:value="17.96">
            <text:p>17.96</text:p>
          </table:table-cell>
          <table:table-cell table:formula="of:=[.B$6]-[.B$5]*[.A57]" office:value-type="float" office:value="4.96">
            <text:p>4.96</text:p>
          </table:table-cell>
          <table:table-cell table:formula="of:=[.B57]*[.C57]" office:value-type="float" office:value="89.0816">
            <text:p>89.0816</text:p>
          </table:table-cell>
          <table:table-cell table:formula="of:=[.E56]+[.B$2]*[.I56]" office:value-type="float" office:value="0.78">
            <text:p>0.78</text:p>
          </table:table-cell>
          <table:table-cell table:formula="of:=[.B$3]/[.E57]" office:value-type="float" office:value="16.6666666666667">
            <text:p>16.6666666667</text:p>
          </table:table-cell>
          <table:table-cell table:formula="of:=MAX(IF([.F57]&lt;[.B57];[.C57];IF([.F57]&lt;[.B57]+1;[.D57]/[.F57];(([.B57]+3)/2*[.D57])/[.F57]-[.D57]/2));0)" office:value-type="float" office:value="4.96">
            <text:p>4.96</text:p>
          </table:table-cell>
          <table:table-cell table:formula="of:=[.F57]*[.G57]" office:value-type="float" office:value="82.6666666666667">
            <text:p>82.6666666667</text:p>
          </table:table-cell>
          <table:table-cell table:formula="of:=IF([.H57]&gt;[.H56];IF([.F57]&gt;[.F56];-1;1);IF([.F57]&gt;[.F56];1;-1))" office:value-type="float" office:value="-1">
            <text:p>-1</text:p>
          </table:table-cell>
        </table:table-row>
        <table:table-row table:style-name="ro5">
          <table:table-cell office:value-type="float" office:value="5">
            <text:p>5</text:p>
          </table:table-cell>
          <table:table-cell table:formula="of:=[.B$7]-[.B$8]*[.A58]" office:value-type="float" office:value="17.95">
            <text:p>17.95</text:p>
          </table:table-cell>
          <table:table-cell table:formula="of:=[.B$6]-[.B$5]*[.A58]" office:value-type="float" office:value="4.95">
            <text:p>4.95</text:p>
          </table:table-cell>
          <table:table-cell table:formula="of:=[.B58]*[.C58]" office:value-type="float" office:value="88.8525">
            <text:p>88.8525</text:p>
          </table:table-cell>
          <table:table-cell table:formula="of:=[.E57]+[.B$2]*[.I57]" office:value-type="float" office:value="0.77">
            <text:p>0.77</text:p>
          </table:table-cell>
          <table:table-cell table:formula="of:=[.B$3]/[.E58]" office:value-type="float" office:value="16.8831168831169">
            <text:p>16.8831168831</text:p>
          </table:table-cell>
          <table:table-cell table:formula="of:=MAX(IF([.F58]&lt;[.B58];[.C58];IF([.F58]&lt;[.B58]+1;[.D58]/[.F58];(([.B58]+3)/2*[.D58])/[.F58]-[.D58]/2));0)" office:value-type="float" office:value="4.95">
            <text:p>4.95</text:p>
          </table:table-cell>
          <table:table-cell table:formula="of:=[.F58]*[.G58]" office:value-type="float" office:value="83.5714285714286">
            <text:p>83.5714285714</text:p>
          </table:table-cell>
          <table:table-cell table:formula="of:=IF([.H58]&gt;[.H57];IF([.F58]&gt;[.F57];-1;1);IF([.F58]&gt;[.F57];1;-1))" office:value-type="float" office:value="-1">
            <text:p>-1</text:p>
          </table:table-cell>
        </table:table-row>
        <table:table-row table:style-name="ro5">
          <table:table-cell office:value-type="float" office:value="6">
            <text:p>6</text:p>
          </table:table-cell>
          <table:table-cell table:formula="of:=[.B$7]-[.B$8]*[.A59]" office:value-type="float" office:value="17.94">
            <text:p>17.94</text:p>
          </table:table-cell>
          <table:table-cell table:formula="of:=[.B$6]-[.B$5]*[.A59]" office:value-type="float" office:value="4.94">
            <text:p>4.94</text:p>
          </table:table-cell>
          <table:table-cell table:formula="of:=[.B59]*[.C59]" office:value-type="float" office:value="88.6236">
            <text:p>88.6236</text:p>
          </table:table-cell>
          <table:table-cell table:formula="of:=[.E58]+[.B$2]*[.I58]" office:value-type="float" office:value="0.76">
            <text:p>0.76</text:p>
          </table:table-cell>
          <table:table-cell table:formula="of:=[.B$3]/[.E59]" office:value-type="float" office:value="17.1052631578947">
            <text:p>17.1052631579</text:p>
          </table:table-cell>
          <table:table-cell table:formula="of:=MAX(IF([.F59]&lt;[.B59];[.C59];IF([.F59]&lt;[.B59]+1;[.D59]/[.F59];(([.B59]+3)/2*[.D59])/[.F59]-[.D59]/2));0)" office:value-type="float" office:value="4.94">
            <text:p>4.94</text:p>
          </table:table-cell>
          <table:table-cell table:formula="of:=[.F59]*[.G59]" office:value-type="float" office:value="84.5">
            <text:p>84.5</text:p>
          </table:table-cell>
          <table:table-cell table:formula="of:=IF([.H59]&gt;[.H58];IF([.F59]&gt;[.F58];-1;1);IF([.F59]&gt;[.F58];1;-1))" office:value-type="float" office:value="-1">
            <text:p>-1</text:p>
          </table:table-cell>
        </table:table-row>
        <table:table-row table:style-name="ro5">
          <table:table-cell office:value-type="float" office:value="7">
            <text:p>7</text:p>
          </table:table-cell>
          <table:table-cell table:formula="of:=[.B$7]-[.B$8]*[.A60]" office:value-type="float" office:value="17.93">
            <text:p>17.93</text:p>
          </table:table-cell>
          <table:table-cell table:formula="of:=[.B$6]-[.B$5]*[.A60]" office:value-type="float" office:value="4.93">
            <text:p>4.93</text:p>
          </table:table-cell>
          <table:table-cell table:formula="of:=[.B60]*[.C60]" office:value-type="float" office:value="88.3949">
            <text:p>88.3949</text:p>
          </table:table-cell>
          <table:table-cell table:formula="of:=[.E59]+[.B$2]*[.I59]" office:value-type="float" office:value="0.75">
            <text:p>0.75</text:p>
          </table:table-cell>
          <table:table-cell table:formula="of:=[.B$3]/[.E60]" office:value-type="float" office:value="17.3333333333333">
            <text:p>17.3333333333</text:p>
          </table:table-cell>
          <table:table-cell table:formula="of:=MAX(IF([.F60]&lt;[.B60];[.C60];IF([.F60]&lt;[.B60]+1;[.D60]/[.F60];(([.B60]+3)/2*[.D60])/[.F60]-[.D60]/2));0)" office:value-type="float" office:value="4.93">
            <text:p>4.93</text:p>
          </table:table-cell>
          <table:table-cell table:formula="of:=[.F60]*[.G60]" office:value-type="float" office:value="85.4533333333333">
            <text:p>85.4533333333</text:p>
          </table:table-cell>
          <table:table-cell table:formula="of:=IF([.H60]&gt;[.H59];IF([.F60]&gt;[.F59];-1;1);IF([.F60]&gt;[.F59];1;-1))" office:value-type="float" office:value="-1">
            <text:p>-1</text:p>
          </table:table-cell>
        </table:table-row>
        <table:table-row table:style-name="ro5">
          <table:table-cell office:value-type="float" office:value="8">
            <text:p>8</text:p>
          </table:table-cell>
          <table:table-cell table:formula="of:=[.B$7]-[.B$8]*[.A61]" office:value-type="float" office:value="17.92">
            <text:p>17.92</text:p>
          </table:table-cell>
          <table:table-cell table:formula="of:=[.B$6]-[.B$5]*[.A61]" office:value-type="float" office:value="4.92">
            <text:p>4.92</text:p>
          </table:table-cell>
          <table:table-cell table:formula="of:=[.B61]*[.C61]" office:value-type="float" office:value="88.1664">
            <text:p>88.1664</text:p>
          </table:table-cell>
          <table:table-cell table:formula="of:=[.E60]+[.B$2]*[.I60]" office:value-type="float" office:value="0.74">
            <text:p>0.74</text:p>
          </table:table-cell>
          <table:table-cell table:formula="of:=[.B$3]/[.E61]" office:value-type="float" office:value="17.5675675675676">
            <text:p>17.5675675676</text:p>
          </table:table-cell>
          <table:table-cell table:formula="of:=MAX(IF([.F61]&lt;[.B61];[.C61];IF([.F61]&lt;[.B61]+1;[.D61]/[.F61];(([.B61]+3)/2*[.D61])/[.F61]-[.D61]/2));0)" office:value-type="float" office:value="4.92">
            <text:p>4.92</text:p>
          </table:table-cell>
          <table:table-cell table:formula="of:=[.F61]*[.G61]" office:value-type="float" office:value="86.4324324324324">
            <text:p>86.4324324324</text:p>
          </table:table-cell>
          <table:table-cell table:formula="of:=IF([.H61]&gt;[.H60];IF([.F61]&gt;[.F60];-1;1);IF([.F61]&gt;[.F60];1;-1))" office:value-type="float" office:value="-1">
            <text:p>-1</text:p>
          </table:table-cell>
        </table:table-row>
        <table:table-row table:style-name="ro5">
          <table:table-cell office:value-type="float" office:value="9">
            <text:p>9</text:p>
          </table:table-cell>
          <table:table-cell table:formula="of:=[.B$7]-[.B$8]*[.A62]" office:value-type="float" office:value="17.91">
            <text:p>17.91</text:p>
          </table:table-cell>
          <table:table-cell table:formula="of:=[.B$6]-[.B$5]*[.A62]" office:value-type="float" office:value="4.91">
            <text:p>4.91</text:p>
          </table:table-cell>
          <table:table-cell table:formula="of:=[.B62]*[.C62]" office:value-type="float" office:value="87.9381">
            <text:p>87.9381</text:p>
          </table:table-cell>
          <table:table-cell table:formula="of:=[.E61]+[.B$2]*[.I61]" office:value-type="float" office:value="0.73">
            <text:p>0.73</text:p>
          </table:table-cell>
          <table:table-cell table:formula="of:=[.B$3]/[.E62]" office:value-type="float" office:value="17.8082191780822">
            <text:p>17.8082191781</text:p>
          </table:table-cell>
          <table:table-cell table:formula="of:=MAX(IF([.F62]&lt;[.B62];[.C62];IF([.F62]&lt;[.B62]+1;[.D62]/[.F62];(([.B62]+3)/2*[.D62])/[.F62]-[.D62]/2));0)" office:value-type="float" office:value="4.91">
            <text:p>4.91</text:p>
          </table:table-cell>
          <table:table-cell table:formula="of:=[.F62]*[.G62]" office:value-type="float" office:value="87.4383561643836">
            <text:p>87.4383561644</text:p>
          </table:table-cell>
          <table:table-cell table:formula="of:=IF([.H62]&gt;[.H61];IF([.F62]&gt;[.F61];-1;1);IF([.F62]&gt;[.F61];1;-1))" office:value-type="float" office:value="-1">
            <text:p>-1</text:p>
          </table:table-cell>
        </table:table-row>
        <table:table-row table:style-name="ro5">
          <table:table-cell office:value-type="float" office:value="10">
            <text:p>10</text:p>
          </table:table-cell>
          <table:table-cell table:formula="of:=[.B$7]-[.B$8]*[.A63]" office:value-type="float" office:value="17.9">
            <text:p>17.9</text:p>
          </table:table-cell>
          <table:table-cell table:formula="of:=[.B$6]-[.B$5]*[.A63]" office:value-type="float" office:value="4.9">
            <text:p>4.9</text:p>
          </table:table-cell>
          <table:table-cell table:formula="of:=[.B63]*[.C63]" office:value-type="float" office:value="87.71">
            <text:p>87.71</text:p>
          </table:table-cell>
          <table:table-cell table:formula="of:=[.E62]+[.B$2]*[.I62]" office:value-type="float" office:value="0.72">
            <text:p>0.72</text:p>
          </table:table-cell>
          <table:table-cell table:formula="of:=[.B$3]/[.E63]" office:value-type="float" office:value="18.0555555555556">
            <text:p>18.0555555556</text:p>
          </table:table-cell>
          <table:table-cell table:formula="of:=MAX(IF([.F63]&lt;[.B63];[.C63];IF([.F63]&lt;[.B63]+1;[.D63]/[.F63];(([.B63]+3)/2*[.D63])/[.F63]-[.D63]/2));0)" office:value-type="float" office:value="4.85778461538462">
            <text:p>4.8577846154</text:p>
          </table:table-cell>
          <table:table-cell table:formula="of:=[.F63]*[.G63]" office:value-type="float" office:value="87.71">
            <text:p>87.71</text:p>
          </table:table-cell>
          <table:table-cell table:formula="of:=IF([.H63]&gt;[.H62];IF([.F63]&gt;[.F62];-1;1);IF([.F63]&gt;[.F62];1;-1))" office:value-type="float" office:value="-1">
            <text:p>-1</text:p>
          </table:table-cell>
        </table:table-row>
        <table:table-row table:style-name="ro5">
          <table:table-cell office:value-type="float" office:value="11">
            <text:p>11</text:p>
          </table:table-cell>
          <table:table-cell table:formula="of:=[.B$7]-[.B$8]*[.A64]" office:value-type="float" office:value="17.89">
            <text:p>17.89</text:p>
          </table:table-cell>
          <table:table-cell table:formula="of:=[.B$6]-[.B$5]*[.A64]" office:value-type="float" office:value="4.89">
            <text:p>4.89</text:p>
          </table:table-cell>
          <table:table-cell table:formula="of:=[.B64]*[.C64]" office:value-type="float" office:value="87.4821">
            <text:p>87.4821</text:p>
          </table:table-cell>
          <table:table-cell table:formula="of:=[.E63]+[.B$2]*[.I63]" office:value-type="float" office:value="0.71">
            <text:p>0.71</text:p>
          </table:table-cell>
          <table:table-cell table:formula="of:=[.B$3]/[.E64]" office:value-type="float" office:value="18.3098591549296">
            <text:p>18.3098591549</text:p>
          </table:table-cell>
          <table:table-cell table:formula="of:=MAX(IF([.F64]&lt;[.B64];[.C64];IF([.F64]&lt;[.B64]+1;[.D64]/[.F64];(([.B64]+3)/2*[.D64])/[.F64]-[.D64]/2));0)" office:value-type="float" office:value="4.77786853846154">
            <text:p>4.7778685385</text:p>
          </table:table-cell>
          <table:table-cell table:formula="of:=[.F64]*[.G64]" office:value-type="float" office:value="87.4821">
            <text:p>87.4821</text:p>
          </table:table-cell>
          <table:table-cell table:formula="of:=IF([.H64]&gt;[.H63];IF([.F64]&gt;[.F63];-1;1);IF([.F64]&gt;[.F63];1;-1))" office:value-type="float" office:value="1">
            <text:p>1</text:p>
          </table:table-cell>
        </table:table-row>
        <table:table-row table:style-name="ro5">
          <table:table-cell office:value-type="float" office:value="12">
            <text:p>12</text:p>
          </table:table-cell>
          <table:table-cell table:formula="of:=[.B$7]-[.B$8]*[.A65]" office:value-type="float" office:value="17.88">
            <text:p>17.88</text:p>
          </table:table-cell>
          <table:table-cell table:formula="of:=[.B$6]-[.B$5]*[.A65]" office:value-type="float" office:value="4.88">
            <text:p>4.88</text:p>
          </table:table-cell>
          <table:table-cell table:formula="of:=[.B65]*[.C65]" office:value-type="float" office:value="87.2544">
            <text:p>87.2544</text:p>
          </table:table-cell>
          <table:table-cell table:formula="of:=[.E64]+[.B$2]*[.I64]" office:value-type="float" office:value="0.72">
            <text:p>0.72</text:p>
          </table:table-cell>
          <table:table-cell table:formula="of:=[.B$3]/[.E65]" office:value-type="float" office:value="18.0555555555556">
            <text:p>18.0555555556</text:p>
          </table:table-cell>
          <table:table-cell table:formula="of:=MAX(IF([.F65]&lt;[.B65];[.C65];IF([.F65]&lt;[.B65]+1;[.D65]/[.F65];(([.B65]+3)/2*[.D65])/[.F65]-[.D65]/2));0)" office:value-type="float" office:value="4.83255138461538">
            <text:p>4.8325513846</text:p>
          </table:table-cell>
          <table:table-cell table:formula="of:=[.F65]*[.G65]" office:value-type="float" office:value="87.2544">
            <text:p>87.2544</text:p>
          </table:table-cell>
          <table:table-cell table:formula="of:=IF([.H65]&gt;[.H64];IF([.F65]&gt;[.F64];-1;1);IF([.F65]&gt;[.F64];1;-1))" office:value-type="float" office:value="-1">
            <text:p>-1</text:p>
          </table:table-cell>
        </table:table-row>
        <table:table-row table:style-name="ro5">
          <table:table-cell office:value-type="float" office:value="13">
            <text:p>13</text:p>
          </table:table-cell>
          <table:table-cell table:formula="of:=[.B$7]-[.B$8]*[.A66]" office:value-type="float" office:value="17.87">
            <text:p>17.87</text:p>
          </table:table-cell>
          <table:table-cell table:formula="of:=[.B$6]-[.B$5]*[.A66]" office:value-type="float" office:value="4.87">
            <text:p>4.87</text:p>
          </table:table-cell>
          <table:table-cell table:formula="of:=[.B66]*[.C66]" office:value-type="float" office:value="87.0269">
            <text:p>87.0269</text:p>
          </table:table-cell>
          <table:table-cell table:formula="of:=[.E65]+[.B$2]*[.I65]" office:value-type="float" office:value="0.71">
            <text:p>0.71</text:p>
          </table:table-cell>
          <table:table-cell table:formula="of:=[.B$3]/[.E66]" office:value-type="float" office:value="18.3098591549296">
            <text:p>18.3098591549</text:p>
          </table:table-cell>
          <table:table-cell table:formula="of:=MAX(IF([.F66]&lt;[.B66];[.C66];IF([.F66]&lt;[.B66]+1;[.D66]/[.F66];(([.B66]+3)/2*[.D66])/[.F66]-[.D66]/2));0)" office:value-type="float" office:value="4.75300761538462">
            <text:p>4.7530076154</text:p>
          </table:table-cell>
          <table:table-cell table:formula="of:=[.F66]*[.G66]" office:value-type="float" office:value="87.0269">
            <text:p>87.0269</text:p>
          </table:table-cell>
          <table:table-cell table:formula="of:=IF([.H66]&gt;[.H65];IF([.F66]&gt;[.F65];-1;1);IF([.F66]&gt;[.F65];1;-1))" office:value-type="float" office:value="1">
            <text:p>1</text:p>
          </table:table-cell>
        </table:table-row>
        <table:table-row table:style-name="ro5">
          <table:table-cell office:value-type="float" office:value="14">
            <text:p>14</text:p>
          </table:table-cell>
          <table:table-cell table:formula="of:=[.B$7]-[.B$8]*[.A67]" office:value-type="float" office:value="17.86">
            <text:p>17.86</text:p>
          </table:table-cell>
          <table:table-cell table:formula="of:=[.B$6]-[.B$5]*[.A67]" office:value-type="float" office:value="4.86">
            <text:p>4.86</text:p>
          </table:table-cell>
          <table:table-cell table:formula="of:=[.B67]*[.C67]" office:value-type="float" office:value="86.7996">
            <text:p>86.7996</text:p>
          </table:table-cell>
          <table:table-cell table:formula="of:=[.E66]+[.B$2]*[.I66]" office:value-type="float" office:value="0.72">
            <text:p>0.72</text:p>
          </table:table-cell>
          <table:table-cell table:formula="of:=[.B$3]/[.E67]" office:value-type="float" office:value="18.0555555555556">
            <text:p>18.0555555556</text:p>
          </table:table-cell>
          <table:table-cell table:formula="of:=MAX(IF([.F67]&lt;[.B67];[.C67];IF([.F67]&lt;[.B67]+1;[.D67]/[.F67];(([.B67]+3)/2*[.D67])/[.F67]-[.D67]/2));0)" office:value-type="float" office:value="4.80736246153846">
            <text:p>4.8073624615</text:p>
          </table:table-cell>
          <table:table-cell table:formula="of:=[.F67]*[.G67]" office:value-type="float" office:value="86.7996">
            <text:p>86.7996</text:p>
          </table:table-cell>
          <table:table-cell table:formula="of:=IF([.H67]&gt;[.H66];IF([.F67]&gt;[.F66];-1;1);IF([.F67]&gt;[.F66];1;-1))" office:value-type="float" office:value="-1">
            <text:p>-1</text:p>
          </table:table-cell>
        </table:table-row>
        <table:table-row table:style-name="ro5">
          <table:table-cell office:value-type="float" office:value="15">
            <text:p>15</text:p>
          </table:table-cell>
          <table:table-cell table:formula="of:=[.B$7]-[.B$8]*[.A68]" office:value-type="float" office:value="17.85">
            <text:p>17.85</text:p>
          </table:table-cell>
          <table:table-cell table:formula="of:=[.B$6]-[.B$5]*[.A68]" office:value-type="float" office:value="4.85">
            <text:p>4.85</text:p>
          </table:table-cell>
          <table:table-cell table:formula="of:=[.B68]*[.C68]" office:value-type="float" office:value="86.5725">
            <text:p>86.5725</text:p>
          </table:table-cell>
          <table:table-cell table:formula="of:=[.E67]+[.B$2]*[.I67]" office:value-type="float" office:value="0.71">
            <text:p>0.71</text:p>
          </table:table-cell>
          <table:table-cell table:formula="of:=[.B$3]/[.E68]" office:value-type="float" office:value="18.3098591549296">
            <text:p>18.3098591549</text:p>
          </table:table-cell>
          <table:table-cell table:formula="of:=MAX(IF([.F68]&lt;[.B68];[.C68];IF([.F68]&lt;[.B68]+1;[.D68]/[.F68];(([.B68]+3)/2*[.D68])/[.F68]-[.D68]/2));0)" office:value-type="float" office:value="4.72819038461538">
            <text:p>4.7281903846</text:p>
          </table:table-cell>
          <table:table-cell table:formula="of:=[.F68]*[.G68]" office:value-type="float" office:value="86.5725">
            <text:p>86.5725</text:p>
          </table:table-cell>
          <table:table-cell table:formula="of:=IF([.H68]&gt;[.H67];IF([.F68]&gt;[.F67];-1;1);IF([.F68]&gt;[.F67];1;-1))" office:value-type="float" office:value="1">
            <text:p>1</text:p>
          </table:table-cell>
        </table:table-row>
        <table:table-row table:style-name="ro5">
          <table:table-cell office:value-type="float" office:value="16">
            <text:p>16</text:p>
          </table:table-cell>
          <table:table-cell table:formula="of:=[.B$7]-[.B$8]*[.A69]" office:value-type="float" office:value="17.84">
            <text:p>17.84</text:p>
          </table:table-cell>
          <table:table-cell table:formula="of:=[.B$6]-[.B$5]*[.A69]" office:value-type="float" office:value="4.84">
            <text:p>4.84</text:p>
          </table:table-cell>
          <table:table-cell table:formula="of:=[.B69]*[.C69]" office:value-type="float" office:value="86.3456">
            <text:p>86.3456</text:p>
          </table:table-cell>
          <table:table-cell table:formula="of:=[.E68]+[.B$2]*[.I68]" office:value-type="float" office:value="0.72">
            <text:p>0.72</text:p>
          </table:table-cell>
          <table:table-cell table:formula="of:=[.B$3]/[.E69]" office:value-type="float" office:value="18.0555555555556">
            <text:p>18.0555555556</text:p>
          </table:table-cell>
          <table:table-cell table:formula="of:=MAX(IF([.F69]&lt;[.B69];[.C69];IF([.F69]&lt;[.B69]+1;[.D69]/[.F69];(([.B69]+3)/2*[.D69])/[.F69]-[.D69]/2));0)" office:value-type="float" office:value="4.78221784615385">
            <text:p>4.7822178462</text:p>
          </table:table-cell>
          <table:table-cell table:formula="of:=[.F69]*[.G69]" office:value-type="float" office:value="86.3456">
            <text:p>86.3456</text:p>
          </table:table-cell>
          <table:table-cell table:formula="of:=IF([.H69]&gt;[.H68];IF([.F69]&gt;[.F68];-1;1);IF([.F69]&gt;[.F68];1;-1))" office:value-type="float" office:value="-1">
            <text:p>-1</text:p>
          </table:table-cell>
        </table:table-row>
        <table:table-row table:style-name="ro5">
          <table:table-cell office:value-type="float" office:value="17">
            <text:p>17</text:p>
          </table:table-cell>
          <table:table-cell table:formula="of:=[.B$7]-[.B$8]*[.A70]" office:value-type="float" office:value="17.83">
            <text:p>17.83</text:p>
          </table:table-cell>
          <table:table-cell table:formula="of:=[.B$6]-[.B$5]*[.A70]" office:value-type="float" office:value="4.83">
            <text:p>4.83</text:p>
          </table:table-cell>
          <table:table-cell table:formula="of:=[.B70]*[.C70]" office:value-type="float" office:value="86.1189">
            <text:p>86.1189</text:p>
          </table:table-cell>
          <table:table-cell table:formula="of:=[.E69]+[.B$2]*[.I69]" office:value-type="float" office:value="0.71">
            <text:p>0.71</text:p>
          </table:table-cell>
          <table:table-cell table:formula="of:=[.B$3]/[.E70]" office:value-type="float" office:value="18.3098591549296">
            <text:p>18.3098591549</text:p>
          </table:table-cell>
          <table:table-cell table:formula="of:=MAX(IF([.F70]&lt;[.B70];[.C70];IF([.F70]&lt;[.B70]+1;[.D70]/[.F70];(([.B70]+3)/2*[.D70])/[.F70]-[.D70]/2));0)" office:value-type="float" office:value="4.70341684615385">
            <text:p>4.7034168462</text:p>
          </table:table-cell>
          <table:table-cell table:formula="of:=[.F70]*[.G70]" office:value-type="float" office:value="86.1189">
            <text:p>86.1189</text:p>
          </table:table-cell>
          <table:table-cell table:formula="of:=IF([.H70]&gt;[.H69];IF([.F70]&gt;[.F69];-1;1);IF([.F70]&gt;[.F69];1;-1))" office:value-type="float" office:value="1">
            <text:p>1</text:p>
          </table:table-cell>
        </table:table-row>
        <table:table-row table:style-name="ro5">
          <table:table-cell office:value-type="float" office:value="18">
            <text:p>18</text:p>
          </table:table-cell>
          <table:table-cell table:formula="of:=[.B$7]-[.B$8]*[.A71]" office:value-type="float" office:value="17.82">
            <text:p>17.82</text:p>
          </table:table-cell>
          <table:table-cell table:formula="of:=[.B$6]-[.B$5]*[.A71]" office:value-type="float" office:value="4.82">
            <text:p>4.82</text:p>
          </table:table-cell>
          <table:table-cell table:formula="of:=[.B71]*[.C71]" office:value-type="float" office:value="85.8924">
            <text:p>85.8924</text:p>
          </table:table-cell>
          <table:table-cell table:formula="of:=[.E70]+[.B$2]*[.I70]" office:value-type="float" office:value="0.72">
            <text:p>0.72</text:p>
          </table:table-cell>
          <table:table-cell table:formula="of:=[.B$3]/[.E71]" office:value-type="float" office:value="18.0555555555556">
            <text:p>18.0555555556</text:p>
          </table:table-cell>
          <table:table-cell table:formula="of:=MAX(IF([.F71]&lt;[.B71];[.C71];IF([.F71]&lt;[.B71]+1;[.D71]/[.F71];(([.B71]+3)/2*[.D71])/[.F71]-[.D71]/2));0)" office:value-type="float" office:value="4.75711753846154">
            <text:p>4.7571175385</text:p>
          </table:table-cell>
          <table:table-cell table:formula="of:=[.F71]*[.G71]" office:value-type="float" office:value="85.8924">
            <text:p>85.8924</text:p>
          </table:table-cell>
          <table:table-cell table:formula="of:=IF([.H71]&gt;[.H70];IF([.F71]&gt;[.F70];-1;1);IF([.F71]&gt;[.F70];1;-1))" office:value-type="float" office:value="-1">
            <text:p>-1</text:p>
          </table:table-cell>
        </table:table-row>
        <table:table-row table:style-name="ro5">
          <table:table-cell office:value-type="float" office:value="19">
            <text:p>19</text:p>
          </table:table-cell>
          <table:table-cell table:formula="of:=[.B$7]-[.B$8]*[.A72]" office:value-type="float" office:value="17.81">
            <text:p>17.81</text:p>
          </table:table-cell>
          <table:table-cell table:formula="of:=[.B$6]-[.B$5]*[.A72]" office:value-type="float" office:value="4.81">
            <text:p>4.81</text:p>
          </table:table-cell>
          <table:table-cell table:formula="of:=[.B72]*[.C72]" office:value-type="float" office:value="85.6661">
            <text:p>85.6661</text:p>
          </table:table-cell>
          <table:table-cell table:formula="of:=[.E71]+[.B$2]*[.I71]" office:value-type="float" office:value="0.71">
            <text:p>0.71</text:p>
          </table:table-cell>
          <table:table-cell table:formula="of:=[.B$3]/[.E72]" office:value-type="float" office:value="18.3098591549296">
            <text:p>18.3098591549</text:p>
          </table:table-cell>
          <table:table-cell table:formula="of:=MAX(IF([.F72]&lt;[.B72];[.C72];IF([.F72]&lt;[.B72]+1;[.D72]/[.F72];(([.B72]+3)/2*[.D72])/[.F72]-[.D72]/2));0)" office:value-type="float" office:value="4.678687">
            <text:p>4.678687</text:p>
          </table:table-cell>
          <table:table-cell table:formula="of:=[.F72]*[.G72]" office:value-type="float" office:value="85.6661">
            <text:p>85.6661</text:p>
          </table:table-cell>
          <table:table-cell table:formula="of:=IF([.H72]&gt;[.H71];IF([.F72]&gt;[.F71];-1;1);IF([.F72]&gt;[.F71];1;-1))" office:value-type="float" office:value="1">
            <text:p>1</text:p>
          </table:table-cell>
        </table:table-row>
        <table:table-row table:style-name="ro5">
          <table:table-cell office:value-type="float" office:value="20">
            <text:p>20</text:p>
          </table:table-cell>
          <table:table-cell table:formula="of:=[.B$7]-[.B$8]*[.A73]" office:value-type="float" office:value="17.8">
            <text:p>17.8</text:p>
          </table:table-cell>
          <table:table-cell table:formula="of:=[.B$6]-[.B$5]*[.A73]" office:value-type="float" office:value="4.8">
            <text:p>4.8</text:p>
          </table:table-cell>
          <table:table-cell table:formula="of:=[.B73]*[.C73]" office:value-type="float" office:value="85.44">
            <text:p>85.44</text:p>
          </table:table-cell>
          <table:table-cell table:formula="of:=[.E72]+[.B$2]*[.I72]" office:value-type="float" office:value="0.72">
            <text:p>0.72</text:p>
          </table:table-cell>
          <table:table-cell table:formula="of:=[.B$3]/[.E73]" office:value-type="float" office:value="18.0555555555556">
            <text:p>18.0555555556</text:p>
          </table:table-cell>
          <table:table-cell table:formula="of:=MAX(IF([.F73]&lt;[.B73];[.C73];IF([.F73]&lt;[.B73]+1;[.D73]/[.F73];(([.B73]+3)/2*[.D73])/[.F73]-[.D73]/2));0)" office:value-type="float" office:value="4.73206153846154">
            <text:p>4.7320615385</text:p>
          </table:table-cell>
          <table:table-cell table:formula="of:=[.F73]*[.G73]" office:value-type="float" office:value="85.44">
            <text:p>85.44</text:p>
          </table:table-cell>
          <table:table-cell table:formula="of:=IF([.H73]&gt;[.H72];IF([.F73]&gt;[.F72];-1;1);IF([.F73]&gt;[.F72];1;-1))" office:value-type="float" office:value="-1">
            <text:p>-1</text:p>
          </table:table-cell>
        </table:table-row>
        <table:table-row table:style-name="ro5">
          <table:table-cell office:value-type="float" office:value="21">
            <text:p>21</text:p>
          </table:table-cell>
          <table:table-cell table:formula="of:=[.B$7]-[.B$8]*[.A74]" office:value-type="float" office:value="17.79">
            <text:p>17.79</text:p>
          </table:table-cell>
          <table:table-cell table:formula="of:=[.B$6]-[.B$5]*[.A74]" office:value-type="float" office:value="4.79">
            <text:p>4.79</text:p>
          </table:table-cell>
          <table:table-cell table:formula="of:=[.B74]*[.C74]" office:value-type="float" office:value="85.2141">
            <text:p>85.2141</text:p>
          </table:table-cell>
          <table:table-cell table:formula="of:=[.E73]+[.B$2]*[.I73]" office:value-type="float" office:value="0.71">
            <text:p>0.71</text:p>
          </table:table-cell>
          <table:table-cell table:formula="of:=[.B$3]/[.E74]" office:value-type="float" office:value="18.3098591549296">
            <text:p>18.3098591549</text:p>
          </table:table-cell>
          <table:table-cell table:formula="of:=MAX(IF([.F74]&lt;[.B74];[.C74];IF([.F74]&lt;[.B74]+1;[.D74]/[.F74];(([.B74]+3)/2*[.D74])/[.F74]-[.D74]/2));0)" office:value-type="float" office:value="4.65400084615385">
            <text:p>4.6540008462</text:p>
          </table:table-cell>
          <table:table-cell table:formula="of:=[.F74]*[.G74]" office:value-type="float" office:value="85.2141">
            <text:p>85.2141</text:p>
          </table:table-cell>
          <table:table-cell table:formula="of:=IF([.H74]&gt;[.H73];IF([.F74]&gt;[.F73];-1;1);IF([.F74]&gt;[.F73];1;-1))" office:value-type="float" office:value="1">
            <text:p>1</text:p>
          </table:table-cell>
        </table:table-row>
        <table:table-row table:style-name="ro5">
          <table:table-cell office:value-type="float" office:value="22">
            <text:p>22</text:p>
          </table:table-cell>
          <table:table-cell table:formula="of:=[.B$7]-[.B$8]*[.A75]" office:value-type="float" office:value="17.78">
            <text:p>17.78</text:p>
          </table:table-cell>
          <table:table-cell table:formula="of:=[.B$6]-[.B$5]*[.A75]" office:value-type="float" office:value="4.78">
            <text:p>4.78</text:p>
          </table:table-cell>
          <table:table-cell table:formula="of:=[.B75]*[.C75]" office:value-type="float" office:value="84.9884">
            <text:p>84.9884</text:p>
          </table:table-cell>
          <table:table-cell table:formula="of:=[.E74]+[.B$2]*[.I74]" office:value-type="float" office:value="0.72">
            <text:p>0.72</text:p>
          </table:table-cell>
          <table:table-cell table:formula="of:=[.B$3]/[.E75]" office:value-type="float" office:value="18.0555555555556">
            <text:p>18.0555555556</text:p>
          </table:table-cell>
          <table:table-cell table:formula="of:=MAX(IF([.F75]&lt;[.B75];[.C75];IF([.F75]&lt;[.B75]+1;[.D75]/[.F75];(([.B75]+3)/2*[.D75])/[.F75]-[.D75]/2));0)" office:value-type="float" office:value="4.70704984615385">
            <text:p>4.7070498462</text:p>
          </table:table-cell>
          <table:table-cell table:formula="of:=[.F75]*[.G75]" office:value-type="float" office:value="84.9884">
            <text:p>84.9884</text:p>
          </table:table-cell>
          <table:table-cell table:formula="of:=IF([.H75]&gt;[.H74];IF([.F75]&gt;[.F74];-1;1);IF([.F75]&gt;[.F74];1;-1))" office:value-type="float" office:value="-1">
            <text:p>-1</text:p>
          </table:table-cell>
        </table:table-row>
        <table:table-row table:style-name="ro5">
          <table:table-cell office:value-type="float" office:value="23">
            <text:p>23</text:p>
          </table:table-cell>
          <table:table-cell table:formula="of:=[.B$7]-[.B$8]*[.A76]" office:value-type="float" office:value="17.77">
            <text:p>17.77</text:p>
          </table:table-cell>
          <table:table-cell table:formula="of:=[.B$6]-[.B$5]*[.A76]" office:value-type="float" office:value="4.77">
            <text:p>4.77</text:p>
          </table:table-cell>
          <table:table-cell table:formula="of:=[.B76]*[.C76]" office:value-type="float" office:value="84.7629">
            <text:p>84.7629</text:p>
          </table:table-cell>
          <table:table-cell table:formula="of:=[.E75]+[.B$2]*[.I75]" office:value-type="float" office:value="0.71">
            <text:p>0.71</text:p>
          </table:table-cell>
          <table:table-cell table:formula="of:=[.B$3]/[.E76]" office:value-type="float" office:value="18.3098591549296">
            <text:p>18.3098591549</text:p>
          </table:table-cell>
          <table:table-cell table:formula="of:=MAX(IF([.F76]&lt;[.B76];[.C76];IF([.F76]&lt;[.B76]+1;[.D76]/[.F76];(([.B76]+3)/2*[.D76])/[.F76]-[.D76]/2));0)" office:value-type="float" office:value="4.62935838461538">
            <text:p>4.6293583846</text:p>
          </table:table-cell>
          <table:table-cell table:formula="of:=[.F76]*[.G76]" office:value-type="float" office:value="84.7629">
            <text:p>84.7629</text:p>
          </table:table-cell>
          <table:table-cell table:formula="of:=IF([.H76]&gt;[.H75];IF([.F76]&gt;[.F75];-1;1);IF([.F76]&gt;[.F75];1;-1))" office:value-type="float" office:value="1">
            <text:p>1</text:p>
          </table:table-cell>
        </table:table-row>
        <table:table-row table:style-name="ro5">
          <table:table-cell office:value-type="float" office:value="24">
            <text:p>24</text:p>
          </table:table-cell>
          <table:table-cell table:formula="of:=[.B$7]-[.B$8]*[.A77]" office:value-type="float" office:value="17.76">
            <text:p>17.76</text:p>
          </table:table-cell>
          <table:table-cell table:formula="of:=[.B$6]-[.B$5]*[.A77]" office:value-type="float" office:value="4.76">
            <text:p>4.76</text:p>
          </table:table-cell>
          <table:table-cell table:formula="of:=[.B77]*[.C77]" office:value-type="float" office:value="84.5376">
            <text:p>84.5376</text:p>
          </table:table-cell>
          <table:table-cell table:formula="of:=[.E76]+[.B$2]*[.I76]" office:value-type="float" office:value="0.72">
            <text:p>0.72</text:p>
          </table:table-cell>
          <table:table-cell table:formula="of:=[.B$3]/[.E77]" office:value-type="float" office:value="18.0555555555556">
            <text:p>18.0555555556</text:p>
          </table:table-cell>
          <table:table-cell table:formula="of:=MAX(IF([.F77]&lt;[.B77];[.C77];IF([.F77]&lt;[.B77]+1;[.D77]/[.F77];(([.B77]+3)/2*[.D77])/[.F77]-[.D77]/2));0)" office:value-type="float" office:value="4.68208246153846">
            <text:p>4.6820824615</text:p>
          </table:table-cell>
          <table:table-cell table:formula="of:=[.F77]*[.G77]" office:value-type="float" office:value="84.5376">
            <text:p>84.5376</text:p>
          </table:table-cell>
          <table:table-cell table:formula="of:=IF([.H77]&gt;[.H76];IF([.F77]&gt;[.F76];-1;1);IF([.F77]&gt;[.F76];1;-1))" office:value-type="float" office:value="-1">
            <text:p>-1</text:p>
          </table:table-cell>
        </table:table-row>
        <table:table-row table:style-name="ro5">
          <table:table-cell office:value-type="float" office:value="25">
            <text:p>25</text:p>
          </table:table-cell>
          <table:table-cell table:formula="of:=[.B$7]-[.B$8]*[.A78]" office:value-type="float" office:value="17.75">
            <text:p>17.75</text:p>
          </table:table-cell>
          <table:table-cell table:formula="of:=[.B$6]-[.B$5]*[.A78]" office:value-type="float" office:value="4.75">
            <text:p>4.75</text:p>
          </table:table-cell>
          <table:table-cell table:formula="of:=[.B78]*[.C78]" office:value-type="float" office:value="84.3125">
            <text:p>84.3125</text:p>
          </table:table-cell>
          <table:table-cell table:formula="of:=[.E77]+[.B$2]*[.I77]" office:value-type="float" office:value="0.71">
            <text:p>0.71</text:p>
          </table:table-cell>
          <table:table-cell table:formula="of:=[.B$3]/[.E78]" office:value-type="float" office:value="18.3098591549296">
            <text:p>18.3098591549</text:p>
          </table:table-cell>
          <table:table-cell table:formula="of:=MAX(IF([.F78]&lt;[.B78];[.C78];IF([.F78]&lt;[.B78]+1;[.D78]/[.F78];(([.B78]+3)/2*[.D78])/[.F78]-[.D78]/2));0)" office:value-type="float" office:value="4.60475961538462">
            <text:p>4.6047596154</text:p>
          </table:table-cell>
          <table:table-cell table:formula="of:=[.F78]*[.G78]" office:value-type="float" office:value="84.3125">
            <text:p>84.3125</text:p>
          </table:table-cell>
          <table:table-cell table:formula="of:=IF([.H78]&gt;[.H77];IF([.F78]&gt;[.F77];-1;1);IF([.F78]&gt;[.F77];1;-1))" office:value-type="float" office:value="1">
            <text:p>1</text:p>
          </table:table-cell>
        </table:table-row>
        <table:table-row table:style-name="ro5">
          <table:table-cell office:value-type="float" office:value="26">
            <text:p>26</text:p>
          </table:table-cell>
          <table:table-cell table:formula="of:=[.B$7]-[.B$8]*[.A79]" office:value-type="float" office:value="17.74">
            <text:p>17.74</text:p>
          </table:table-cell>
          <table:table-cell table:formula="of:=[.B$6]-[.B$5]*[.A79]" office:value-type="float" office:value="4.74">
            <text:p>4.74</text:p>
          </table:table-cell>
          <table:table-cell table:formula="of:=[.B79]*[.C79]" office:value-type="float" office:value="84.0876">
            <text:p>84.0876</text:p>
          </table:table-cell>
          <table:table-cell table:formula="of:=[.E78]+[.B$2]*[.I78]" office:value-type="float" office:value="0.72">
            <text:p>0.72</text:p>
          </table:table-cell>
          <table:table-cell table:formula="of:=[.B$3]/[.E79]" office:value-type="float" office:value="18.0555555555556">
            <text:p>18.0555555556</text:p>
          </table:table-cell>
          <table:table-cell table:formula="of:=MAX(IF([.F79]&lt;[.B79];[.C79];IF([.F79]&lt;[.B79]+1;[.D79]/[.F79];(([.B79]+3)/2*[.D79])/[.F79]-[.D79]/2));0)" office:value-type="float" office:value="4.65715938461538">
            <text:p>4.6571593846</text:p>
          </table:table-cell>
          <table:table-cell table:formula="of:=[.F79]*[.G79]" office:value-type="float" office:value="84.0876">
            <text:p>84.0876</text:p>
          </table:table-cell>
          <table:table-cell table:formula="of:=IF([.H79]&gt;[.H78];IF([.F79]&gt;[.F78];-1;1);IF([.F79]&gt;[.F78];1;-1))" office:value-type="float" office:value="-1">
            <text:p>-1</text:p>
          </table:table-cell>
        </table:table-row>
        <table:table-row table:style-name="ro5">
          <table:table-cell office:value-type="float" office:value="27">
            <text:p>27</text:p>
          </table:table-cell>
          <table:table-cell table:formula="of:=[.B$7]-[.B$8]*[.A80]" office:value-type="float" office:value="17.73">
            <text:p>17.73</text:p>
          </table:table-cell>
          <table:table-cell table:formula="of:=[.B$6]-[.B$5]*[.A80]" office:value-type="float" office:value="4.73">
            <text:p>4.73</text:p>
          </table:table-cell>
          <table:table-cell table:formula="of:=[.B80]*[.C80]" office:value-type="float" office:value="83.8629">
            <text:p>83.8629</text:p>
          </table:table-cell>
          <table:table-cell table:formula="of:=[.E79]+[.B$2]*[.I79]" office:value-type="float" office:value="0.71">
            <text:p>0.71</text:p>
          </table:table-cell>
          <table:table-cell table:formula="of:=[.B$3]/[.E80]" office:value-type="float" office:value="18.3098591549296">
            <text:p>18.3098591549</text:p>
          </table:table-cell>
          <table:table-cell table:formula="of:=MAX(IF([.F80]&lt;[.B80];[.C80];IF([.F80]&lt;[.B80]+1;[.D80]/[.F80];(([.B80]+3)/2*[.D80])/[.F80]-[.D80]/2));0)" office:value-type="float" office:value="4.58020453846154">
            <text:p>4.5802045385</text:p>
          </table:table-cell>
          <table:table-cell table:formula="of:=[.F80]*[.G80]" office:value-type="float" office:value="83.8629">
            <text:p>83.8629</text:p>
          </table:table-cell>
          <table:table-cell table:formula="of:=IF([.H80]&gt;[.H79];IF([.F80]&gt;[.F79];-1;1);IF([.F80]&gt;[.F79];1;-1))" office:value-type="float" office:value="1">
            <text:p>1</text:p>
          </table:table-cell>
        </table:table-row>
        <table:table-row table:style-name="ro5">
          <table:table-cell office:value-type="float" office:value="28">
            <text:p>28</text:p>
          </table:table-cell>
          <table:table-cell table:formula="of:=[.B$7]-[.B$8]*[.A81]" office:value-type="float" office:value="17.72">
            <text:p>17.72</text:p>
          </table:table-cell>
          <table:table-cell table:formula="of:=[.B$6]-[.B$5]*[.A81]" office:value-type="float" office:value="4.72">
            <text:p>4.72</text:p>
          </table:table-cell>
          <table:table-cell table:formula="of:=[.B81]*[.C81]" office:value-type="float" office:value="83.6384">
            <text:p>83.6384</text:p>
          </table:table-cell>
          <table:table-cell table:formula="of:=[.E80]+[.B$2]*[.I80]" office:value-type="float" office:value="0.72">
            <text:p>0.72</text:p>
          </table:table-cell>
          <table:table-cell table:formula="of:=[.B$3]/[.E81]" office:value-type="float" office:value="18.0555555555556">
            <text:p>18.0555555556</text:p>
          </table:table-cell>
          <table:table-cell table:formula="of:=MAX(IF([.F81]&lt;[.B81];[.C81];IF([.F81]&lt;[.B81]+1;[.D81]/[.F81];(([.B81]+3)/2*[.D81])/[.F81]-[.D81]/2));0)" office:value-type="float" office:value="4.63228061538461">
            <text:p>4.6322806154</text:p>
          </table:table-cell>
          <table:table-cell table:formula="of:=[.F81]*[.G81]" office:value-type="float" office:value="83.6384">
            <text:p>83.6384</text:p>
          </table:table-cell>
          <table:table-cell table:formula="of:=IF([.H81]&gt;[.H80];IF([.F81]&gt;[.F80];-1;1);IF([.F81]&gt;[.F80];1;-1))" office:value-type="float" office:value="-1">
            <text:p>-1</text:p>
          </table:table-cell>
        </table:table-row>
        <table:table-row table:style-name="ro5">
          <table:table-cell office:value-type="float" office:value="29">
            <text:p>29</text:p>
          </table:table-cell>
          <table:table-cell table:formula="of:=[.B$7]-[.B$8]*[.A82]" office:value-type="float" office:value="17.71">
            <text:p>17.71</text:p>
          </table:table-cell>
          <table:table-cell table:formula="of:=[.B$6]-[.B$5]*[.A82]" office:value-type="float" office:value="4.71">
            <text:p>4.71</text:p>
          </table:table-cell>
          <table:table-cell table:formula="of:=[.B82]*[.C82]" office:value-type="float" office:value="83.4141">
            <text:p>83.4141</text:p>
          </table:table-cell>
          <table:table-cell table:formula="of:=[.E81]+[.B$2]*[.I81]" office:value-type="float" office:value="0.71">
            <text:p>0.71</text:p>
          </table:table-cell>
          <table:table-cell table:formula="of:=[.B$3]/[.E82]" office:value-type="float" office:value="18.3098591549296">
            <text:p>18.3098591549</text:p>
          </table:table-cell>
          <table:table-cell table:formula="of:=MAX(IF([.F82]&lt;[.B82];[.C82];IF([.F82]&lt;[.B82]+1;[.D82]/[.F82];(([.B82]+3)/2*[.D82])/[.F82]-[.D82]/2));0)" office:value-type="float" office:value="4.55569315384615">
            <text:p>4.5556931538</text:p>
          </table:table-cell>
          <table:table-cell table:formula="of:=[.F82]*[.G82]" office:value-type="float" office:value="83.4141">
            <text:p>83.4141</text:p>
          </table:table-cell>
          <table:table-cell table:formula="of:=IF([.H82]&gt;[.H81];IF([.F82]&gt;[.F81];-1;1);IF([.F82]&gt;[.F81];1;-1))" office:value-type="float" office:value="1">
            <text:p>1</text:p>
          </table:table-cell>
        </table:table-row>
        <table:table-row table:style-name="ro5">
          <table:table-cell office:value-type="float" office:value="30">
            <text:p>30</text:p>
          </table:table-cell>
          <table:table-cell table:formula="of:=[.B$7]-[.B$8]*[.A83]" office:value-type="float" office:value="17.7">
            <text:p>17.7</text:p>
          </table:table-cell>
          <table:table-cell table:formula="of:=[.B$6]-[.B$5]*[.A83]" office:value-type="float" office:value="4.7">
            <text:p>4.7</text:p>
          </table:table-cell>
          <table:table-cell table:formula="of:=[.B83]*[.C83]" office:value-type="float" office:value="83.19">
            <text:p>83.19</text:p>
          </table:table-cell>
          <table:table-cell table:formula="of:=[.E82]+[.B$2]*[.I82]" office:value-type="float" office:value="0.72">
            <text:p>0.72</text:p>
          </table:table-cell>
          <table:table-cell table:formula="of:=[.B$3]/[.E83]" office:value-type="float" office:value="18.0555555555556">
            <text:p>18.0555555556</text:p>
          </table:table-cell>
          <table:table-cell table:formula="of:=MAX(IF([.F83]&lt;[.B83];[.C83];IF([.F83]&lt;[.B83]+1;[.D83]/[.F83];(([.B83]+3)/2*[.D83])/[.F83]-[.D83]/2));0)" office:value-type="float" office:value="4.60744615384615">
            <text:p>4.6074461538</text:p>
          </table:table-cell>
          <table:table-cell table:formula="of:=[.F83]*[.G83]" office:value-type="float" office:value="83.19">
            <text:p>83.19</text:p>
          </table:table-cell>
          <table:table-cell table:formula="of:=IF([.H83]&gt;[.H82];IF([.F83]&gt;[.F82];-1;1);IF([.F83]&gt;[.F82];1;-1))" office:value-type="float" office:value="-1">
            <text:p>-1</text:p>
          </table:table-cell>
        </table:table-row>
      </table:table>
      <table:table table:name="MPPT model 3" table:style-name="ta1">
        <table:table-column table:style-name="co4" table:default-cell-style-name="Default"/>
        <table:table-column table:style-name="co2" table:number-columns-repeated="9" table:default-cell-style-name="Default"/>
        <table:table-row table:style-name="ro5">
          <table:table-cell office:value-type="string">
            <text:p>MPPT model 3 – implementation in current software</text:p>
          </table:table-cell>
          <table:table-cell table:number-columns-repeated="9"/>
        </table:table-row>
        <table:table-row table:style-name="ro5">
          <table:table-cell office:value-type="string">
            <text:p>PWM duty change</text:p>
          </table:table-cell>
          <table:table-cell table:style-name="ce5" office:value-type="percentage" office:value="0.01">
            <text:p>1.00%</text:p>
          </table:table-cell>
          <table:table-cell table:number-columns-repeated="8"/>
        </table:table-row>
        <table:table-row table:style-name="ro5">
          <table:table-cell office:value-type="string">
            <text:p>Battery voltage</text:p>
          </table:table-cell>
          <table:table-cell office:value-type="float" office:value="13">
            <text:p>13</text:p>
          </table:table-cell>
          <table:table-cell table:number-columns-repeated="8"/>
        </table:table-row>
        <table:table-row table:style-name="ro5">
          <table:table-cell office:value-type="string">
            <text:p>Starting power level </text:p>
          </table:table-cell>
          <table:table-cell table:style-name="ce5" office:value-type="percentage" office:value="1">
            <text:p>100.00%</text:p>
          </table:table-cell>
          <table:table-cell table:number-columns-repeated="8"/>
        </table:table-row>
        <table:table-row table:style-name="ro5">
          <table:table-cell office:value-type="string">
            <text:p>Power decrease per step</text:p>
          </table:table-cell>
          <table:table-cell table:style-name="ce5" office:value-type="percentage" office:value="0.01">
            <text:p>1.00%</text:p>
          </table:table-cell>
          <table:table-cell table:number-columns-repeated="8"/>
        </table:table-row>
        <table:table-row table:style-name="ro5">
          <table:table-cell office:value-type="string">
            <text:p>Starting Low voltage current</text:p>
          </table:table-cell>
          <table:table-cell office:value-type="float" office:value="5">
            <text:p>5</text:p>
          </table:table-cell>
          <table:table-cell table:number-columns-repeated="8"/>
        </table:table-row>
        <table:table-row table:style-name="ro5">
          <table:table-cell table:style-name="ce3" office:value-type="string">
            <text:p>Startiong MPP voltasge</text:p>
          </table:table-cell>
          <table:table-cell office:value-type="float" office:value="18">
            <text:p>18</text:p>
          </table:table-cell>
          <table:table-cell table:number-columns-repeated="8"/>
        </table:table-row>
        <table:table-row table:style-name="ro5">
          <table:table-cell table:style-name="ce3" office:value-type="string">
            <text:p>MPP voltage reduction per % pwer decrease</text:p>
          </table:table-cell>
          <table:table-cell table:style-name="ce6" office:value-type="float" office:value="0.01">
            <text:p>0.010</text:p>
          </table:table-cell>
          <table:table-cell table:number-columns-repeated="8"/>
        </table:table-row>
        <table:table-row table:style-name="ro5">
          <table:table-cell office:value-type="string">
            <text:p>Low voltage current</text:p>
          </table:table-cell>
          <table:table-cell table:formula="of:=[.B6]" office:value-type="float" office:value="5">
            <text:p>5</text:p>
          </table:table-cell>
          <table:table-cell table:number-columns-repeated="8"/>
        </table:table-row>
        <table:table-row table:style-name="ro5">
          <table:table-cell table:style-name="ce3" office:value-type="string">
            <text:p>MPP voltasge</text:p>
          </table:table-cell>
          <table:table-cell office:value-type="float" office:value="18">
            <text:p>18</text:p>
          </table:table-cell>
          <table:table-cell table:number-columns-repeated="8"/>
        </table:table-row>
        <table:table-row table:style-name="ro5">
          <table:table-cell table:style-name="ce3" office:value-type="string">
            <text:p>MPP Power</text:p>
          </table:table-cell>
          <table:table-cell table:formula="of:=[.B10]*[.B9]" office:value-type="float" office:value="90">
            <text:p>90</text:p>
          </table:table-cell>
          <table:table-cell table:number-columns-repeated="8"/>
        </table:table-row>
        <table:table-row table:style-name="ro5">
          <table:table-cell office:value-type="string">
            <text:p>Current model</text:p>
          </table:table-cell>
          <table:table-cell office:value-type="string">
            <text:p>Vp&lt;=18</text:p>
          </table:table-cell>
          <table:table-cell office:value-type="string">
            <text:p>18&lt;v&lt;19</text:p>
          </table:table-cell>
          <table:table-cell office:value-type="string">
            <text:p>19&lt;V</text:p>
          </table:table-cell>
          <table:table-cell table:number-columns-repeated="6"/>
        </table:table-row>
        <table:table-row table:style-name="ro5">
          <table:table-cell office:value-type="string">
            <text:p>Current</text:p>
          </table:table-cell>
          <table:table-cell table:formula="of:=[.B9]" office:value-type="float" office:value="5">
            <text:p>5</text:p>
          </table:table-cell>
          <table:table-cell table:formula="of:=[.B11]/[.C14]" office:value-type="float" office:value="4.86486486486487">
            <text:p>4.8648648649</text:p>
          </table:table-cell>
          <table:table-cell table:formula="of:=(([.B10]+3)/2*[.B11])/[.D14]-[.B11]/2" office:value-type="float" office:value="4.71067859021567">
            <text:p>4.7106785902</text:p>
          </table:table-cell>
          <table:table-cell table:number-columns-repeated="6"/>
        </table:table-row>
        <table:table-row table:style-name="ro5">
          <table:table-cell office:value-type="string">
            <text:p>Eg voltage</text:p>
          </table:table-cell>
          <table:table-cell office:value-type="float" office:value="17.99">
            <text:p>17.99</text:p>
          </table:table-cell>
          <table:table-cell office:value-type="float" office:value="18.5">
            <text:p>18.5</text:p>
          </table:table-cell>
          <table:table-cell office:value-type="float" office:value="19.01">
            <text:p>19.01</text:p>
          </table:table-cell>
          <table:table-cell table:number-columns-repeated="6"/>
        </table:table-row>
        <table:table-row table:style-name="ro5">
          <table:table-cell office:value-type="string">
            <text:p>eg power</text:p>
          </table:table-cell>
          <table:table-cell table:formula="of:=[.B13]*[.B14]" office:value-type="float" office:value="89.95">
            <text:p>89.95</text:p>
          </table:table-cell>
          <table:table-cell table:formula="of:=[.C13]*[.C14]" office:value-type="float" office:value="90">
            <text:p>90</text:p>
          </table:table-cell>
          <table:table-cell table:formula="of:=[.D13]*[.D14]" office:value-type="float" office:value="89.5499999999999">
            <text:p>89.55</text:p>
          </table:table-cell>
          <table:table-cell table:number-columns-repeated="6"/>
        </table:table-row>
        <table:table-row table:style-name="ro5">
          <table:table-cell office:value-type="string">
            <text:p>Example 1 – start V high and going the wrong way</text:p>
          </table:table-cell>
          <table:table-cell table:number-columns-repeated="9"/>
        </table:table-row>
        <table:table-row table:style-name="ro5">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Delta</text:p>
          </table:table-cell>
          <table:table-cell/>
        </table:table-row>
        <table:table-row table:style-name="ro5">
          <table:table-cell office:value-type="float" office:value="0">
            <text:p>0</text:p>
          </table:table-cell>
          <table:table-cell table:formula="of:=[.B$7]-[.B$8]*[.A18]" office:value-type="float" office:value="18">
            <text:p>18</text:p>
          </table:table-cell>
          <table:table-cell table:formula="of:=[.B$6]-[.B$5]*[.A18]" office:value-type="float" office:value="5">
            <text:p>5</text:p>
          </table:table-cell>
          <table:table-cell table:formula="of:=[.B18]*[.C18]" office:value-type="float" office:value="90">
            <text:p>90</text:p>
          </table:table-cell>
          <table:table-cell office:value-type="float" office:value="0.62">
            <text:p>0.62</text:p>
          </table:table-cell>
          <table:table-cell table:formula="of:=[.B$3]/[.E18]" office:value-type="float" office:value="20.9677419354839">
            <text:p>20.9677419355</text:p>
          </table:table-cell>
          <table:table-cell table:formula="of:=MAX(IF([.F18]&lt;[.B18];[.C18];IF([.F18]&lt;[.B18]+1;[.D18]/[.F18];(([.B18]+3)/2*[.D18])/[.F18]-[.D18]/2));0)" office:value-type="float" office:value="0.0692307692307708">
            <text:p>0.0692307692</text:p>
          </table:table-cell>
          <table:table-cell table:formula="of:=[.F18]*[.G18]" office:value-type="float" office:value="1.45161290322584">
            <text:p>1.4516129032</text:p>
          </table:table-cell>
          <table:table-cell office:value-type="float" office:value="1">
            <text:p>1</text:p>
          </table:table-cell>
          <table:table-cell table:style-name="ce5" table:formula="of:=1-([.H18]/[.D18])" office:value-type="percentage" office:value="0.983870967741935">
            <text:p>98.39%</text:p>
          </table:table-cell>
        </table:table-row>
        <table:table-row table:style-name="ro5">
          <table:table-cell office:value-type="float" office:value="1">
            <text:p>1</text:p>
          </table:table-cell>
          <table:table-cell table:formula="of:=[.B$7]-[.B$8]*[.A19]" office:value-type="float" office:value="17.99">
            <text:p>17.99</text:p>
          </table:table-cell>
          <table:table-cell table:formula="of:=[.B$6]-[.B$5]*[.A19]" office:value-type="float" office:value="4.99">
            <text:p>4.99</text:p>
          </table:table-cell>
          <table:table-cell table:formula="of:=[.B19]*[.C19]" office:value-type="float" office:value="89.7701">
            <text:p>89.7701</text:p>
          </table:table-cell>
          <table:table-cell office:value-type="float" office:value="0.62">
            <text:p>0.62</text:p>
          </table:table-cell>
          <table:table-cell table:formula="of:=[.B$3]/[.E19]" office:value-type="float" office:value="20.9677419354839">
            <text:p>20.9677419355</text:p>
          </table:table-cell>
          <table:table-cell table:formula="of:=MAX(IF([.F19]&lt;[.B19];[.C19];IF([.F19]&lt;[.B19]+1;[.D19]/[.F19];(([.B19]+3)/2*[.D19])/[.F19]-[.D19]/2));0)" office:value-type="float" office:value="0.0476472069230738">
            <text:p>0.0476472069</text:p>
          </table:table-cell>
          <table:table-cell table:formula="of:=[.F19]*[.G19]" office:value-type="float" office:value="0.999054338709612">
            <text:p>0.9990543387</text:p>
          </table:table-cell>
          <table:table-cell table:formula="of:=IF([.H19]&lt;=[.H18];[.I18]*-1;[.I18])" office:value-type="float" office:value="-1">
            <text:p>-1</text:p>
          </table:table-cell>
          <table:table-cell table:style-name="ce5" table:formula="of:=1-([.H19]/[.D19])" office:value-type="percentage" office:value="0.988870967741936">
            <text:p>98.89%</text:p>
          </table:table-cell>
        </table:table-row>
        <table:table-row table:style-name="ro5">
          <table:table-cell office:value-type="float" office:value="2">
            <text:p>2</text:p>
          </table:table-cell>
          <table:table-cell table:formula="of:=[.B$7]-[.B$8]*[.A20]" office:value-type="float" office:value="17.98">
            <text:p>17.98</text:p>
          </table:table-cell>
          <table:table-cell table:formula="of:=[.B$6]-[.B$5]*[.A20]" office:value-type="float" office:value="4.98">
            <text:p>4.98</text:p>
          </table:table-cell>
          <table:table-cell table:formula="of:=[.B20]*[.C20]" office:value-type="float" office:value="89.5404">
            <text:p>89.5404</text:p>
          </table:table-cell>
          <table:table-cell table:formula="of:=[.E19]+[.B$2]*[.I19]" office:value-type="float" office:value="0.61">
            <text:p>0.61</text:p>
          </table:table-cell>
          <table:table-cell table:formula="of:=[.B$3]/[.E20]" office:value-type="float" office:value="21.3114754098361">
            <text:p>21.3114754098</text:p>
          </table:table-cell>
          <table:table-cell table:formula="of:=MAX(IF([.F20]&lt;[.B20];[.C20];IF([.F20]&lt;[.B20]+1;[.D20]/[.F20];(([.B20]+3)/2*[.D20])/[.F20]-[.D20]/2));0)" office:value-type="float" office:value="0">
            <text:p>0</text:p>
          </table:table-cell>
          <table:table-cell table:formula="of:=[.F20]*[.G20]" office:value-type="float" office:value="0">
            <text:p>0</text:p>
          </table:table-cell>
          <table:table-cell table:formula="of:=IF([.H20]&lt;=[.H19];[.I19]*-1;[.I19])" office:value-type="float" office:value="1">
            <text:p>1</text:p>
          </table:table-cell>
          <table:table-cell table:style-name="ce5" table:formula="of:=1-([.H20]/[.D20])" office:value-type="percentage" office:value="1">
            <text:p>100.00%</text:p>
          </table:table-cell>
        </table:table-row>
        <table:table-row table:style-name="ro5">
          <table:table-cell office:value-type="float" office:value="3">
            <text:p>3</text:p>
          </table:table-cell>
          <table:table-cell table:formula="of:=[.B$7]-[.B$8]*[.A21]" office:value-type="float" office:value="17.97">
            <text:p>17.97</text:p>
          </table:table-cell>
          <table:table-cell table:formula="of:=[.B$6]-[.B$5]*[.A21]" office:value-type="float" office:value="4.97">
            <text:p>4.97</text:p>
          </table:table-cell>
          <table:table-cell table:formula="of:=[.B21]*[.C21]" office:value-type="float" office:value="89.3109">
            <text:p>89.3109</text:p>
          </table:table-cell>
          <table:table-cell table:formula="of:=[.E20]+[.B$2]*[.I20]" office:value-type="float" office:value="0.62">
            <text:p>0.62</text:p>
          </table:table-cell>
          <table:table-cell table:formula="of:=[.B$3]/[.E21]" office:value-type="float" office:value="20.9677419354839">
            <text:p>20.9677419355</text:p>
          </table:table-cell>
          <table:table-cell table:formula="of:=MAX(IF([.F21]&lt;[.B21];[.C21];IF([.F21]&lt;[.B21]+1;[.D21]/[.F21];(([.B21]+3)/2*[.D21])/[.F21]-[.D21]/2));0)" office:value-type="float" office:value="0.00480904846153862">
            <text:p>0.0048090485</text:p>
          </table:table-cell>
          <table:table-cell table:formula="of:=[.F21]*[.G21]" office:value-type="float" office:value="0.100834887096778">
            <text:p>0.1008348871</text:p>
          </table:table-cell>
          <table:table-cell table:formula="of:=IF([.H21]&lt;=[.H20];[.I20]*-1;[.I20])" office:value-type="float" office:value="1">
            <text:p>1</text:p>
          </table:table-cell>
          <table:table-cell table:style-name="ce5" table:formula="of:=1-([.H21]/[.D21])" office:value-type="percentage" office:value="0.998870967741935">
            <text:p>99.89%</text:p>
          </table:table-cell>
        </table:table-row>
        <table:table-row table:style-name="ro5">
          <table:table-cell office:value-type="float" office:value="4">
            <text:p>4</text:p>
          </table:table-cell>
          <table:table-cell table:formula="of:=[.B$7]-[.B$8]*[.A22]" office:value-type="float" office:value="17.96">
            <text:p>17.96</text:p>
          </table:table-cell>
          <table:table-cell table:formula="of:=[.B$6]-[.B$5]*[.A22]" office:value-type="float" office:value="4.96">
            <text:p>4.96</text:p>
          </table:table-cell>
          <table:table-cell table:formula="of:=[.B22]*[.C22]" office:value-type="float" office:value="89.0816">
            <text:p>89.0816</text:p>
          </table:table-cell>
          <table:table-cell table:formula="of:=[.E21]+[.B$2]*[.I21]" office:value-type="float" office:value="0.63">
            <text:p>0.63</text:p>
          </table:table-cell>
          <table:table-cell table:formula="of:=[.B$3]/[.E22]" office:value-type="float" office:value="20.6349206349206">
            <text:p>20.6349206349</text:p>
          </table:table-cell>
          <table:table-cell table:formula="of:=MAX(IF([.F22]&lt;[.B22];[.C22];IF([.F22]&lt;[.B22]+1;[.D22]/[.F22];(([.B22]+3)/2*[.D22])/[.F22]-[.D22]/2));0)" office:value-type="float" office:value="0.701688910769228">
            <text:p>0.7016889108</text:p>
          </table:table-cell>
          <table:table-cell table:formula="of:=[.F22]*[.G22]" office:value-type="float" office:value="14.4792949841269">
            <text:p>14.4792949841</text:p>
          </table:table-cell>
          <table:table-cell table:formula="of:=IF([.H22]&lt;=[.H21];[.I21]*-1;[.I21])" office:value-type="float" office:value="1">
            <text:p>1</text:p>
          </table:table-cell>
          <table:table-cell table:style-name="ce5" table:formula="of:=1-([.H22]/[.D22])" office:value-type="percentage" office:value="0.837460317460318">
            <text:p>83.75%</text:p>
          </table:table-cell>
        </table:table-row>
        <table:table-row table:style-name="ro5">
          <table:table-cell office:value-type="float" office:value="5">
            <text:p>5</text:p>
          </table:table-cell>
          <table:table-cell table:formula="of:=[.B$7]-[.B$8]*[.A23]" office:value-type="float" office:value="17.95">
            <text:p>17.95</text:p>
          </table:table-cell>
          <table:table-cell table:formula="of:=[.B$6]-[.B$5]*[.A23]" office:value-type="float" office:value="4.95">
            <text:p>4.95</text:p>
          </table:table-cell>
          <table:table-cell table:formula="of:=[.B23]*[.C23]" office:value-type="float" office:value="88.8525">
            <text:p>88.8525</text:p>
          </table:table-cell>
          <table:table-cell table:formula="of:=[.E22]+[.B$2]*[.I22]" office:value-type="float" office:value="0.64">
            <text:p>0.64</text:p>
          </table:table-cell>
          <table:table-cell table:formula="of:=[.B$3]/[.E23]" office:value-type="float" office:value="20.3125">
            <text:p>20.3125</text:p>
          </table:table-cell>
          <table:table-cell table:formula="of:=MAX(IF([.F23]&lt;[.B23];[.C23];IF([.F23]&lt;[.B23]+1;[.D23]/[.F23];(([.B23]+3)/2*[.D23])/[.F23]-[.D23]/2));0)" office:value-type="float" office:value="1.39430076923077">
            <text:p>1.3943007692</text:p>
          </table:table-cell>
          <table:table-cell table:formula="of:=[.F23]*[.G23]" office:value-type="float" office:value="28.321734375">
            <text:p>28.321734375</text:p>
          </table:table-cell>
          <table:table-cell table:formula="of:=IF([.H23]&lt;=[.H22];[.I22]*-1;[.I22])" office:value-type="float" office:value="1">
            <text:p>1</text:p>
          </table:table-cell>
          <table:table-cell table:style-name="ce5" table:formula="of:=1-([.H23]/[.D23])" office:value-type="percentage" office:value="0.68125">
            <text:p>68.13%</text:p>
          </table:table-cell>
        </table:table-row>
        <table:table-row table:style-name="ro5">
          <table:table-cell office:value-type="float" office:value="6">
            <text:p>6</text:p>
          </table:table-cell>
          <table:table-cell table:formula="of:=[.B$7]-[.B$8]*[.A24]" office:value-type="float" office:value="17.94">
            <text:p>17.94</text:p>
          </table:table-cell>
          <table:table-cell table:formula="of:=[.B$6]-[.B$5]*[.A24]" office:value-type="float" office:value="4.94">
            <text:p>4.94</text:p>
          </table:table-cell>
          <table:table-cell table:formula="of:=[.B24]*[.C24]" office:value-type="float" office:value="88.6236">
            <text:p>88.6236</text:p>
          </table:table-cell>
          <table:table-cell table:formula="of:=[.E23]+[.B$2]*[.I23]" office:value-type="float" office:value="0.65">
            <text:p>0.65</text:p>
          </table:table-cell>
          <table:table-cell table:formula="of:=[.B$3]/[.E24]" office:value-type="float" office:value="20">
            <text:p>20</text:p>
          </table:table-cell>
          <table:table-cell table:formula="of:=MAX(IF([.F24]&lt;[.B24];[.C24];IF([.F24]&lt;[.B24]+1;[.D24]/[.F24];(([.B24]+3)/2*[.D24])/[.F24]-[.D24]/2));0)" office:value-type="float" office:value="2.0826546">
            <text:p>2.0826546</text:p>
          </table:table-cell>
          <table:table-cell table:formula="of:=[.F24]*[.G24]" office:value-type="float" office:value="41.653092">
            <text:p>41.653092</text:p>
          </table:table-cell>
          <table:table-cell table:formula="of:=IF([.H24]&lt;=[.H23];[.I23]*-1;[.I23])" office:value-type="float" office:value="1">
            <text:p>1</text:p>
          </table:table-cell>
          <table:table-cell table:style-name="ce5" table:formula="of:=1-([.H24]/[.D24])" office:value-type="percentage" office:value="0.53">
            <text:p>53.00%</text:p>
          </table:table-cell>
        </table:table-row>
        <table:table-row table:style-name="ro5">
          <table:table-cell office:value-type="float" office:value="7">
            <text:p>7</text:p>
          </table:table-cell>
          <table:table-cell table:formula="of:=[.B$7]-[.B$8]*[.A25]" office:value-type="float" office:value="17.93">
            <text:p>17.93</text:p>
          </table:table-cell>
          <table:table-cell table:formula="of:=[.B$6]-[.B$5]*[.A25]" office:value-type="float" office:value="4.93">
            <text:p>4.93</text:p>
          </table:table-cell>
          <table:table-cell table:formula="of:=[.B25]*[.C25]" office:value-type="float" office:value="88.3949">
            <text:p>88.3949</text:p>
          </table:table-cell>
          <table:table-cell table:formula="of:=[.E24]+[.B$2]*[.I24]" office:value-type="float" office:value="0.66">
            <text:p>0.66</text:p>
          </table:table-cell>
          <table:table-cell table:formula="of:=[.B$3]/[.E25]" office:value-type="float" office:value="19.6969696969697">
            <text:p>19.696969697</text:p>
          </table:table-cell>
          <table:table-cell table:formula="of:=MAX(IF([.F25]&lt;[.B25];[.C25];IF([.F25]&lt;[.B25]+1;[.D25]/[.F25];(([.B25]+3)/2*[.D25])/[.F25]-[.D25]/2));0)" office:value-type="float" office:value="2.76676037">
            <text:p>2.76676037</text:p>
          </table:table-cell>
          <table:table-cell table:formula="of:=[.F25]*[.G25]" office:value-type="float" office:value="54.4967951666667">
            <text:p>54.4967951667</text:p>
          </table:table-cell>
          <table:table-cell table:formula="of:=IF([.H25]&lt;=[.H24];[.I24]*-1;[.I24])" office:value-type="float" office:value="1">
            <text:p>1</text:p>
          </table:table-cell>
          <table:table-cell table:style-name="ce5" table:formula="of:=1-([.H25]/[.D25])" office:value-type="percentage" office:value="0.383484848484848">
            <text:p>38.35%</text:p>
          </table:table-cell>
        </table:table-row>
        <table:table-row table:style-name="ro5">
          <table:table-cell office:value-type="float" office:value="8">
            <text:p>8</text:p>
          </table:table-cell>
          <table:table-cell table:formula="of:=[.B$7]-[.B$8]*[.A26]" office:value-type="float" office:value="17.92">
            <text:p>17.92</text:p>
          </table:table-cell>
          <table:table-cell table:formula="of:=[.B$6]-[.B$5]*[.A26]" office:value-type="float" office:value="4.92">
            <text:p>4.92</text:p>
          </table:table-cell>
          <table:table-cell table:formula="of:=[.B26]*[.C26]" office:value-type="float" office:value="88.1664">
            <text:p>88.1664</text:p>
          </table:table-cell>
          <table:table-cell table:formula="of:=[.E25]+[.B$2]*[.I25]" office:value-type="float" office:value="0.67">
            <text:p>0.67</text:p>
          </table:table-cell>
          <table:table-cell table:formula="of:=[.B$3]/[.E26]" office:value-type="float" office:value="19.4029850746269">
            <text:p>19.4029850746</text:p>
          </table:table-cell>
          <table:table-cell table:formula="of:=MAX(IF([.F26]&lt;[.B26];[.C26];IF([.F26]&lt;[.B26]+1;[.D26]/[.F26];(([.B26]+3)/2*[.D26])/[.F26]-[.D26]/2));0)" office:value-type="float" office:value="3.44662803692308">
            <text:p>3.4466280369</text:p>
          </table:table-cell>
          <table:table-cell table:formula="of:=[.F26]*[.G26]" office:value-type="float" office:value="66.874872358209">
            <text:p>66.8748723582</text:p>
          </table:table-cell>
          <table:table-cell table:formula="of:=IF([.H26]&lt;=[.H25];[.I25]*-1;[.I25])" office:value-type="float" office:value="1">
            <text:p>1</text:p>
          </table:table-cell>
          <table:table-cell table:style-name="ce5" table:formula="of:=1-([.H26]/[.D26])" office:value-type="percentage" office:value="0.241492537313432">
            <text:p>24.15%</text:p>
          </table:table-cell>
        </table:table-row>
        <table:table-row table:style-name="ro5">
          <table:table-cell office:value-type="float" office:value="9">
            <text:p>9</text:p>
          </table:table-cell>
          <table:table-cell table:formula="of:=[.B$7]-[.B$8]*[.A27]" office:value-type="float" office:value="17.91">
            <text:p>17.91</text:p>
          </table:table-cell>
          <table:table-cell table:formula="of:=[.B$6]-[.B$5]*[.A27]" office:value-type="float" office:value="4.91">
            <text:p>4.91</text:p>
          </table:table-cell>
          <table:table-cell table:formula="of:=[.B27]*[.C27]" office:value-type="float" office:value="87.9381">
            <text:p>87.9381</text:p>
          </table:table-cell>
          <table:table-cell table:formula="of:=[.E26]+[.B$2]*[.I26]" office:value-type="float" office:value="0.68">
            <text:p>0.68</text:p>
          </table:table-cell>
          <table:table-cell table:formula="of:=[.B$3]/[.E27]" office:value-type="float" office:value="19.1176470588235">
            <text:p>19.1176470588</text:p>
          </table:table-cell>
          <table:table-cell table:formula="of:=MAX(IF([.F27]&lt;[.B27];[.C27];IF([.F27]&lt;[.B27]+1;[.D27]/[.F27];(([.B27]+3)/2*[.D27])/[.F27]-[.D27]/2));0)" office:value-type="float" office:value="4.12226754923077">
            <text:p>4.1222675492</text:p>
          </table:table-cell>
          <table:table-cell table:formula="of:=[.F27]*[.G27]" office:value-type="float" office:value="78.8080560882353">
            <text:p>78.8080560882</text:p>
          </table:table-cell>
          <table:table-cell table:formula="of:=IF([.H27]&lt;=[.H26];[.I26]*-1;[.I26])" office:value-type="float" office:value="1">
            <text:p>1</text:p>
          </table:table-cell>
          <table:table-cell table:style-name="ce5" table:formula="of:=1-([.H27]/[.D27])" office:value-type="percentage" office:value="0.103823529411765">
            <text:p>10.38%</text:p>
          </table:table-cell>
        </table:table-row>
        <table:table-row table:style-name="ro5">
          <table:table-cell office:value-type="float" office:value="10">
            <text:p>10</text:p>
          </table:table-cell>
          <table:table-cell table:formula="of:=[.B$7]-[.B$8]*[.A28]" office:value-type="float" office:value="17.9">
            <text:p>17.9</text:p>
          </table:table-cell>
          <table:table-cell table:formula="of:=[.B$6]-[.B$5]*[.A28]" office:value-type="float" office:value="4.9">
            <text:p>4.9</text:p>
          </table:table-cell>
          <table:table-cell table:formula="of:=[.B28]*[.C28]" office:value-type="float" office:value="87.71">
            <text:p>87.71</text:p>
          </table:table-cell>
          <table:table-cell table:formula="of:=[.E27]+[.B$2]*[.I27]" office:value-type="float" office:value="0.69">
            <text:p>0.69</text:p>
          </table:table-cell>
          <table:table-cell table:formula="of:=[.B$3]/[.E28]" office:value-type="float" office:value="18.8405797101449">
            <text:p>18.8405797101</text:p>
          </table:table-cell>
          <table:table-cell table:formula="of:=MAX(IF([.F28]&lt;[.B28];[.C28];IF([.F28]&lt;[.B28]+1;[.D28]/[.F28];(([.B28]+3)/2*[.D28])/[.F28]-[.D28]/2));0)" office:value-type="float" office:value="4.65537692307692">
            <text:p>4.6553769231</text:p>
          </table:table-cell>
          <table:table-cell table:formula="of:=[.F28]*[.G28]" office:value-type="float" office:value="87.71">
            <text:p>87.71</text:p>
          </table:table-cell>
          <table:table-cell table:formula="of:=IF([.H28]&lt;=[.H27];[.I27]*-1;[.I27])" office:value-type="float" office:value="1">
            <text:p>1</text:p>
          </table:table-cell>
          <table:table-cell table:style-name="ce5" table:formula="of:=1-([.H28]/[.D28])" office:value-type="percentage" office:value="0">
            <text:p>0.00%</text:p>
          </table:table-cell>
        </table:table-row>
        <table:table-row table:style-name="ro5">
          <table:table-cell office:value-type="float" office:value="11">
            <text:p>11</text:p>
          </table:table-cell>
          <table:table-cell table:formula="of:=[.B$7]-[.B$8]*[.A29]" office:value-type="float" office:value="17.89">
            <text:p>17.89</text:p>
          </table:table-cell>
          <table:table-cell table:formula="of:=[.B$6]-[.B$5]*[.A29]" office:value-type="float" office:value="4.89">
            <text:p>4.89</text:p>
          </table:table-cell>
          <table:table-cell table:formula="of:=[.B29]*[.C29]" office:value-type="float" office:value="87.4821">
            <text:p>87.4821</text:p>
          </table:table-cell>
          <table:table-cell table:formula="of:=[.E28]+[.B$2]*[.I28]" office:value-type="float" office:value="0.7">
            <text:p>0.7</text:p>
          </table:table-cell>
          <table:table-cell table:formula="of:=[.B$3]/[.E29]" office:value-type="float" office:value="18.5714285714286">
            <text:p>18.5714285714</text:p>
          </table:table-cell>
          <table:table-cell table:formula="of:=MAX(IF([.F29]&lt;[.B29];[.C29];IF([.F29]&lt;[.B29]+1;[.D29]/[.F29];(([.B29]+3)/2*[.D29])/[.F29]-[.D29]/2));0)" office:value-type="float" office:value="4.71057461538462">
            <text:p>4.7105746154</text:p>
          </table:table-cell>
          <table:table-cell table:formula="of:=[.F29]*[.G29]" office:value-type="float" office:value="87.4821">
            <text:p>87.4821</text:p>
          </table:table-cell>
          <table:table-cell table:formula="of:=IF([.H29]&lt;=[.H28];[.I28]*-1;[.I28])" office:value-type="float" office:value="-1">
            <text:p>-1</text:p>
          </table:table-cell>
          <table:table-cell table:style-name="ce5" table:formula="of:=1-([.H29]/[.D29])" office:value-type="percentage" office:value="0">
            <text:p>0.00%</text:p>
          </table:table-cell>
        </table:table-row>
        <table:table-row table:style-name="ro5">
          <table:table-cell office:value-type="float" office:value="12">
            <text:p>12</text:p>
          </table:table-cell>
          <table:table-cell table:formula="of:=[.B$7]-[.B$8]*[.A30]" office:value-type="float" office:value="17.88">
            <text:p>17.88</text:p>
          </table:table-cell>
          <table:table-cell table:formula="of:=[.B$6]-[.B$5]*[.A30]" office:value-type="float" office:value="4.88">
            <text:p>4.88</text:p>
          </table:table-cell>
          <table:table-cell table:formula="of:=[.B30]*[.C30]" office:value-type="float" office:value="87.2544">
            <text:p>87.2544</text:p>
          </table:table-cell>
          <table:table-cell table:formula="of:=[.E29]+[.B$2]*[.I29]" office:value-type="float" office:value="0.69">
            <text:p>0.69</text:p>
          </table:table-cell>
          <table:table-cell table:formula="of:=[.B$3]/[.E30]" office:value-type="float" office:value="18.8405797101449">
            <text:p>18.8405797101</text:p>
          </table:table-cell>
          <table:table-cell table:formula="of:=MAX(IF([.F30]&lt;[.B30];[.C30];IF([.F30]&lt;[.B30]+1;[.D30]/[.F30];(([.B30]+3)/2*[.D30])/[.F30]-[.D30]/2));0)" office:value-type="float" office:value="4.63119507692308">
            <text:p>4.6311950769</text:p>
          </table:table-cell>
          <table:table-cell table:formula="of:=[.F30]*[.G30]" office:value-type="float" office:value="87.2544">
            <text:p>87.2544</text:p>
          </table:table-cell>
          <table:table-cell table:formula="of:=IF([.H30]&lt;=[.H29];[.I29]*-1;[.I29])" office:value-type="float" office:value="1">
            <text:p>1</text:p>
          </table:table-cell>
          <table:table-cell table:style-name="ce5" table:formula="of:=1-([.H30]/[.D30])" office:value-type="percentage" office:value="0">
            <text:p>0.00%</text:p>
          </table:table-cell>
        </table:table-row>
        <table:table-row table:style-name="ro5">
          <table:table-cell office:value-type="float" office:value="13">
            <text:p>13</text:p>
          </table:table-cell>
          <table:table-cell table:formula="of:=[.B$7]-[.B$8]*[.A31]" office:value-type="float" office:value="17.87">
            <text:p>17.87</text:p>
          </table:table-cell>
          <table:table-cell table:formula="of:=[.B$6]-[.B$5]*[.A31]" office:value-type="float" office:value="4.87">
            <text:p>4.87</text:p>
          </table:table-cell>
          <table:table-cell table:formula="of:=[.B31]*[.C31]" office:value-type="float" office:value="87.0269">
            <text:p>87.0269</text:p>
          </table:table-cell>
          <table:table-cell table:formula="of:=[.E30]+[.B$2]*[.I30]" office:value-type="float" office:value="0.7">
            <text:p>0.7</text:p>
          </table:table-cell>
          <table:table-cell table:formula="of:=[.B$3]/[.E31]" office:value-type="float" office:value="18.5714285714286">
            <text:p>18.5714285714</text:p>
          </table:table-cell>
          <table:table-cell table:formula="of:=MAX(IF([.F31]&lt;[.B31];[.C31];IF([.F31]&lt;[.B31]+1;[.D31]/[.F31];(([.B31]+3)/2*[.D31])/[.F31]-[.D31]/2));0)" office:value-type="float" office:value="4.68606384615385">
            <text:p>4.6860638462</text:p>
          </table:table-cell>
          <table:table-cell table:formula="of:=[.F31]*[.G31]" office:value-type="float" office:value="87.0269">
            <text:p>87.0269</text:p>
          </table:table-cell>
          <table:table-cell table:formula="of:=IF([.H31]&lt;=[.H30];[.I30]*-1;[.I30])" office:value-type="float" office:value="-1">
            <text:p>-1</text:p>
          </table:table-cell>
          <table:table-cell table:style-name="ce5" table:formula="of:=1-([.H31]/[.D31])" office:value-type="percentage" office:value="0">
            <text:p>0.00%</text:p>
          </table:table-cell>
        </table:table-row>
        <table:table-row table:style-name="ro5">
          <table:table-cell office:value-type="float" office:value="14">
            <text:p>14</text:p>
          </table:table-cell>
          <table:table-cell table:formula="of:=[.B$7]-[.B$8]*[.A32]" office:value-type="float" office:value="17.86">
            <text:p>17.86</text:p>
          </table:table-cell>
          <table:table-cell table:formula="of:=[.B$6]-[.B$5]*[.A32]" office:value-type="float" office:value="4.86">
            <text:p>4.86</text:p>
          </table:table-cell>
          <table:table-cell table:formula="of:=[.B32]*[.C32]" office:value-type="float" office:value="86.7996">
            <text:p>86.7996</text:p>
          </table:table-cell>
          <table:table-cell table:formula="of:=[.E31]+[.B$2]*[.I31]" office:value-type="float" office:value="0.69">
            <text:p>0.69</text:p>
          </table:table-cell>
          <table:table-cell table:formula="of:=[.B$3]/[.E32]" office:value-type="float" office:value="18.8405797101449">
            <text:p>18.8405797101</text:p>
          </table:table-cell>
          <table:table-cell table:formula="of:=MAX(IF([.F32]&lt;[.B32];[.C32];IF([.F32]&lt;[.B32]+1;[.D32]/[.F32];(([.B32]+3)/2*[.D32])/[.F32]-[.D32]/2));0)" office:value-type="float" office:value="4.60705569230769">
            <text:p>4.6070556923</text:p>
          </table:table-cell>
          <table:table-cell table:formula="of:=[.F32]*[.G32]" office:value-type="float" office:value="86.7996">
            <text:p>86.7996</text:p>
          </table:table-cell>
          <table:table-cell table:formula="of:=IF([.H32]&lt;=[.H31];[.I31]*-1;[.I31])" office:value-type="float" office:value="1">
            <text:p>1</text:p>
          </table:table-cell>
          <table:table-cell table:style-name="ce5" table:formula="of:=1-([.H32]/[.D32])" office:value-type="percentage" office:value="0">
            <text:p>0.00%</text:p>
          </table:table-cell>
        </table:table-row>
        <table:table-row table:style-name="ro5">
          <table:table-cell office:value-type="float" office:value="15">
            <text:p>15</text:p>
          </table:table-cell>
          <table:table-cell table:formula="of:=[.B$7]-[.B$8]*[.A33]" office:value-type="float" office:value="17.85">
            <text:p>17.85</text:p>
          </table:table-cell>
          <table:table-cell table:formula="of:=[.B$6]-[.B$5]*[.A33]" office:value-type="float" office:value="4.85">
            <text:p>4.85</text:p>
          </table:table-cell>
          <table:table-cell table:formula="of:=[.B33]*[.C33]" office:value-type="float" office:value="86.5725">
            <text:p>86.5725</text:p>
          </table:table-cell>
          <table:table-cell table:formula="of:=[.E32]+[.B$2]*[.I32]" office:value-type="float" office:value="0.7">
            <text:p>0.7</text:p>
          </table:table-cell>
          <table:table-cell table:formula="of:=[.B$3]/[.E33]" office:value-type="float" office:value="18.5714285714286">
            <text:p>18.5714285714</text:p>
          </table:table-cell>
          <table:table-cell table:formula="of:=MAX(IF([.F33]&lt;[.B33];[.C33];IF([.F33]&lt;[.B33]+1;[.D33]/[.F33];(([.B33]+3)/2*[.D33])/[.F33]-[.D33]/2));0)" office:value-type="float" office:value="4.66159615384616">
            <text:p>4.6615961538</text:p>
          </table:table-cell>
          <table:table-cell table:formula="of:=[.F33]*[.G33]" office:value-type="float" office:value="86.5725">
            <text:p>86.5725</text:p>
          </table:table-cell>
          <table:table-cell table:formula="of:=IF([.H33]&lt;=[.H32];[.I32]*-1;[.I32])" office:value-type="float" office:value="-1">
            <text:p>-1</text:p>
          </table:table-cell>
          <table:table-cell table:style-name="ce5" table:formula="of:=1-([.H33]/[.D33])" office:value-type="percentage" office:value="0">
            <text:p>0.00%</text:p>
          </table:table-cell>
        </table:table-row>
        <table:table-row table:style-name="ro5">
          <table:table-cell office:value-type="float" office:value="16">
            <text:p>16</text:p>
          </table:table-cell>
          <table:table-cell table:formula="of:=[.B$7]-[.B$8]*[.A34]" office:value-type="float" office:value="17.84">
            <text:p>17.84</text:p>
          </table:table-cell>
          <table:table-cell table:formula="of:=[.B$6]-[.B$5]*[.A34]" office:value-type="float" office:value="4.84">
            <text:p>4.84</text:p>
          </table:table-cell>
          <table:table-cell table:formula="of:=[.B34]*[.C34]" office:value-type="float" office:value="86.3456">
            <text:p>86.3456</text:p>
          </table:table-cell>
          <table:table-cell table:formula="of:=[.E33]+[.B$2]*[.I33]" office:value-type="float" office:value="0.69">
            <text:p>0.69</text:p>
          </table:table-cell>
          <table:table-cell table:formula="of:=[.B$3]/[.E34]" office:value-type="float" office:value="18.8405797101449">
            <text:p>18.8405797101</text:p>
          </table:table-cell>
          <table:table-cell table:formula="of:=MAX(IF([.F34]&lt;[.B34];[.C34];IF([.F34]&lt;[.B34]+1;[.D34]/[.F34];(([.B34]+3)/2*[.D34])/[.F34]-[.D34]/2));0)" office:value-type="float" office:value="4.58163037538461">
            <text:p>4.5816303754</text:p>
          </table:table-cell>
          <table:table-cell table:formula="of:=[.F34]*[.G34]" office:value-type="float" office:value="86.320572289855">
            <text:p>86.3205722899</text:p>
          </table:table-cell>
          <table:table-cell table:formula="of:=IF([.H34]&lt;=[.H33];[.I33]*-1;[.I33])" office:value-type="float" office:value="1">
            <text:p>1</text:p>
          </table:table-cell>
          <table:table-cell table:style-name="ce5" table:formula="of:=1-([.H34]/[.D34])" office:value-type="percentage" office:value="0.000289855072464262">
            <text:p>0.03%</text:p>
          </table:table-cell>
        </table:table-row>
        <table:table-row table:style-name="ro5">
          <table:table-cell office:value-type="float" office:value="17">
            <text:p>17</text:p>
          </table:table-cell>
          <table:table-cell table:formula="of:=[.B$7]-[.B$8]*[.A35]" office:value-type="float" office:value="17.83">
            <text:p>17.83</text:p>
          </table:table-cell>
          <table:table-cell table:formula="of:=[.B$6]-[.B$5]*[.A35]" office:value-type="float" office:value="4.83">
            <text:p>4.83</text:p>
          </table:table-cell>
          <table:table-cell table:formula="of:=[.B35]*[.C35]" office:value-type="float" office:value="86.1189">
            <text:p>86.1189</text:p>
          </table:table-cell>
          <table:table-cell table:formula="of:=[.E34]+[.B$2]*[.I34]" office:value-type="float" office:value="0.7">
            <text:p>0.7</text:p>
          </table:table-cell>
          <table:table-cell table:formula="of:=[.B$3]/[.E35]" office:value-type="float" office:value="18.5714285714286">
            <text:p>18.5714285714</text:p>
          </table:table-cell>
          <table:table-cell table:formula="of:=MAX(IF([.F35]&lt;[.B35];[.C35];IF([.F35]&lt;[.B35]+1;[.D35]/[.F35];(([.B35]+3)/2*[.D35])/[.F35]-[.D35]/2));0)" office:value-type="float" office:value="4.63717153846154">
            <text:p>4.6371715385</text:p>
          </table:table-cell>
          <table:table-cell table:formula="of:=[.F35]*[.G35]" office:value-type="float" office:value="86.1189">
            <text:p>86.1189</text:p>
          </table:table-cell>
          <table:table-cell table:formula="of:=IF([.H35]&lt;=[.H34];[.I34]*-1;[.I34])" office:value-type="float" office:value="-1">
            <text:p>-1</text:p>
          </table:table-cell>
          <table:table-cell table:style-name="ce5" table:formula="of:=1-([.H35]/[.D35])" office:value-type="percentage" office:value="0">
            <text:p>0.00%</text:p>
          </table:table-cell>
        </table:table-row>
        <table:table-row table:style-name="ro5">
          <table:table-cell office:value-type="float" office:value="18">
            <text:p>18</text:p>
          </table:table-cell>
          <table:table-cell table:formula="of:=[.B$7]-[.B$8]*[.A36]" office:value-type="float" office:value="17.82">
            <text:p>17.82</text:p>
          </table:table-cell>
          <table:table-cell table:formula="of:=[.B$6]-[.B$5]*[.A36]" office:value-type="float" office:value="4.82">
            <text:p>4.82</text:p>
          </table:table-cell>
          <table:table-cell table:formula="of:=[.B36]*[.C36]" office:value-type="float" office:value="85.8924">
            <text:p>85.8924</text:p>
          </table:table-cell>
          <table:table-cell table:formula="of:=[.E35]+[.B$2]*[.I35]" office:value-type="float" office:value="0.69">
            <text:p>0.69</text:p>
          </table:table-cell>
          <table:table-cell table:formula="of:=[.B$3]/[.E36]" office:value-type="float" office:value="18.8405797101449">
            <text:p>18.8405797101</text:p>
          </table:table-cell>
          <table:table-cell table:formula="of:=MAX(IF([.F36]&lt;[.B36];[.C36];IF([.F36]&lt;[.B36]+1;[.D36]/[.F36];(([.B36]+3)/2*[.D36])/[.F36]-[.D36]/2));0)" office:value-type="float" office:value="4.51199384307692">
            <text:p>4.5119938431</text:p>
          </table:table-cell>
          <table:table-cell table:formula="of:=[.F36]*[.G36]" office:value-type="float" office:value="85.0085796521739">
            <text:p>85.0085796522</text:p>
          </table:table-cell>
          <table:table-cell table:formula="of:=IF([.H36]&lt;=[.H35];[.I35]*-1;[.I35])" office:value-type="float" office:value="1">
            <text:p>1</text:p>
          </table:table-cell>
          <table:table-cell table:style-name="ce5" table:formula="of:=1-([.H36]/[.D36])" office:value-type="percentage" office:value="0.0102898550724642">
            <text:p>1.03%</text:p>
          </table:table-cell>
        </table:table-row>
        <table:table-row table:style-name="ro5">
          <table:table-cell office:value-type="float" office:value="19">
            <text:p>19</text:p>
          </table:table-cell>
          <table:table-cell table:formula="of:=[.B$7]-[.B$8]*[.A37]" office:value-type="float" office:value="17.81">
            <text:p>17.81</text:p>
          </table:table-cell>
          <table:table-cell table:formula="of:=[.B$6]-[.B$5]*[.A37]" office:value-type="float" office:value="4.81">
            <text:p>4.81</text:p>
          </table:table-cell>
          <table:table-cell table:formula="of:=[.B37]*[.C37]" office:value-type="float" office:value="85.6661">
            <text:p>85.6661</text:p>
          </table:table-cell>
          <table:table-cell table:formula="of:=[.E36]+[.B$2]*[.I36]" office:value-type="float" office:value="0.7">
            <text:p>0.7</text:p>
          </table:table-cell>
          <table:table-cell table:formula="of:=[.B$3]/[.E37]" office:value-type="float" office:value="18.5714285714286">
            <text:p>18.5714285714</text:p>
          </table:table-cell>
          <table:table-cell table:formula="of:=MAX(IF([.F37]&lt;[.B37];[.C37];IF([.F37]&lt;[.B37]+1;[.D37]/[.F37];(([.B37]+3)/2*[.D37])/[.F37]-[.D37]/2));0)" office:value-type="float" office:value="4.61279">
            <text:p>4.61279</text:p>
          </table:table-cell>
          <table:table-cell table:formula="of:=[.F37]*[.G37]" office:value-type="float" office:value="85.6661">
            <text:p>85.6661</text:p>
          </table:table-cell>
          <table:table-cell table:formula="of:=IF([.H37]&lt;=[.H36];[.I36]*-1;[.I36])" office:value-type="float" office:value="1">
            <text:p>1</text:p>
          </table:table-cell>
          <table:table-cell table:style-name="ce5" table:formula="of:=1-([.H37]/[.D37])" office:value-type="percentage" office:value="0">
            <text:p>0.00%</text:p>
          </table:table-cell>
        </table:table-row>
        <table:table-row table:style-name="ro5">
          <table:table-cell office:value-type="float" office:value="20">
            <text:p>20</text:p>
          </table:table-cell>
          <table:table-cell table:formula="of:=[.B$7]-[.B$8]*[.A38]" office:value-type="float" office:value="17.8">
            <text:p>17.8</text:p>
          </table:table-cell>
          <table:table-cell table:formula="of:=[.B$6]-[.B$5]*[.A38]" office:value-type="float" office:value="4.8">
            <text:p>4.8</text:p>
          </table:table-cell>
          <table:table-cell table:formula="of:=[.B38]*[.C38]" office:value-type="float" office:value="85.44">
            <text:p>85.44</text:p>
          </table:table-cell>
          <table:table-cell table:formula="of:=[.E37]+[.B$2]*[.I37]" office:value-type="float" office:value="0.71">
            <text:p>0.71</text:p>
          </table:table-cell>
          <table:table-cell table:formula="of:=[.B$3]/[.E38]" office:value-type="float" office:value="18.3098591549296">
            <text:p>18.3098591549</text:p>
          </table:table-cell>
          <table:table-cell table:formula="of:=MAX(IF([.F38]&lt;[.B38];[.C38];IF([.F38]&lt;[.B38]+1;[.D38]/[.F38];(([.B38]+3)/2*[.D38])/[.F38]-[.D38]/2));0)" office:value-type="float" office:value="4.66633846153846">
            <text:p>4.6663384615</text:p>
          </table:table-cell>
          <table:table-cell table:formula="of:=[.F38]*[.G38]" office:value-type="float" office:value="85.44">
            <text:p>85.44</text:p>
          </table:table-cell>
          <table:table-cell table:formula="of:=IF([.H38]&lt;=[.H37];[.I37]*-1;[.I37])" office:value-type="float" office:value="-1">
            <text:p>-1</text:p>
          </table:table-cell>
          <table:table-cell table:style-name="ce5" table:formula="of:=1-([.H38]/[.D38])" office:value-type="percentage" office:value="0">
            <text:p>0.00%</text:p>
          </table:table-cell>
        </table:table-row>
        <table:table-row table:style-name="ro5">
          <table:table-cell office:value-type="float" office:value="21">
            <text:p>21</text:p>
          </table:table-cell>
          <table:table-cell table:formula="of:=[.B$7]-[.B$8]*[.A39]" office:value-type="float" office:value="17.79">
            <text:p>17.79</text:p>
          </table:table-cell>
          <table:table-cell table:formula="of:=[.B$6]-[.B$5]*[.A39]" office:value-type="float" office:value="4.79">
            <text:p>4.79</text:p>
          </table:table-cell>
          <table:table-cell table:formula="of:=[.B39]*[.C39]" office:value-type="float" office:value="85.2141">
            <text:p>85.2141</text:p>
          </table:table-cell>
          <table:table-cell table:formula="of:=[.E38]+[.B$2]*[.I38]" office:value-type="float" office:value="0.7">
            <text:p>0.7</text:p>
          </table:table-cell>
          <table:table-cell table:formula="of:=[.B$3]/[.E39]" office:value-type="float" office:value="18.5714285714286">
            <text:p>18.5714285714</text:p>
          </table:table-cell>
          <table:table-cell table:formula="of:=MAX(IF([.F39]&lt;[.B39];[.C39];IF([.F39]&lt;[.B39]+1;[.D39]/[.F39];(([.B39]+3)/2*[.D39])/[.F39]-[.D39]/2));0)" office:value-type="float" office:value="4.58845153846154">
            <text:p>4.5884515385</text:p>
          </table:table-cell>
          <table:table-cell table:formula="of:=[.F39]*[.G39]" office:value-type="float" office:value="85.2141">
            <text:p>85.2141</text:p>
          </table:table-cell>
          <table:table-cell table:formula="of:=IF([.H39]&lt;=[.H38];[.I38]*-1;[.I38])" office:value-type="float" office:value="1">
            <text:p>1</text:p>
          </table:table-cell>
          <table:table-cell table:style-name="ce5" table:formula="of:=1-([.H39]/[.D39])" office:value-type="percentage" office:value="0">
            <text:p>0.00%</text:p>
          </table:table-cell>
        </table:table-row>
        <table:table-row table:style-name="ro5">
          <table:table-cell office:value-type="float" office:value="22">
            <text:p>22</text:p>
          </table:table-cell>
          <table:table-cell table:formula="of:=[.B$7]-[.B$8]*[.A40]" office:value-type="float" office:value="17.78">
            <text:p>17.78</text:p>
          </table:table-cell>
          <table:table-cell table:formula="of:=[.B$6]-[.B$5]*[.A40]" office:value-type="float" office:value="4.78">
            <text:p>4.78</text:p>
          </table:table-cell>
          <table:table-cell table:formula="of:=[.B40]*[.C40]" office:value-type="float" office:value="84.9884">
            <text:p>84.9884</text:p>
          </table:table-cell>
          <table:table-cell table:formula="of:=[.E39]+[.B$2]*[.I39]" office:value-type="float" office:value="0.71">
            <text:p>0.71</text:p>
          </table:table-cell>
          <table:table-cell table:formula="of:=[.B$3]/[.E40]" office:value-type="float" office:value="18.3098591549296">
            <text:p>18.3098591549</text:p>
          </table:table-cell>
          <table:table-cell table:formula="of:=MAX(IF([.F40]&lt;[.B40];[.C40];IF([.F40]&lt;[.B40]+1;[.D40]/[.F40];(([.B40]+3)/2*[.D40])/[.F40]-[.D40]/2));0)" office:value-type="float" office:value="4.64167415384615">
            <text:p>4.6416741538</text:p>
          </table:table-cell>
          <table:table-cell table:formula="of:=[.F40]*[.G40]" office:value-type="float" office:value="84.9884">
            <text:p>84.9884</text:p>
          </table:table-cell>
          <table:table-cell table:formula="of:=IF([.H40]&lt;=[.H39];[.I39]*-1;[.I39])" office:value-type="float" office:value="-1">
            <text:p>-1</text:p>
          </table:table-cell>
          <table:table-cell table:style-name="ce5" table:formula="of:=1-([.H40]/[.D40])" office:value-type="percentage" office:value="0">
            <text:p>0.00%</text:p>
          </table:table-cell>
        </table:table-row>
        <table:table-row table:style-name="ro5">
          <table:table-cell office:value-type="float" office:value="23">
            <text:p>23</text:p>
          </table:table-cell>
          <table:table-cell table:formula="of:=[.B$7]-[.B$8]*[.A41]" office:value-type="float" office:value="17.77">
            <text:p>17.77</text:p>
          </table:table-cell>
          <table:table-cell table:formula="of:=[.B$6]-[.B$5]*[.A41]" office:value-type="float" office:value="4.77">
            <text:p>4.77</text:p>
          </table:table-cell>
          <table:table-cell table:formula="of:=[.B41]*[.C41]" office:value-type="float" office:value="84.7629">
            <text:p>84.7629</text:p>
          </table:table-cell>
          <table:table-cell table:formula="of:=[.E40]+[.B$2]*[.I40]" office:value-type="float" office:value="0.7">
            <text:p>0.7</text:p>
          </table:table-cell>
          <table:table-cell table:formula="of:=[.B$3]/[.E41]" office:value-type="float" office:value="18.5714285714286">
            <text:p>18.5714285714</text:p>
          </table:table-cell>
          <table:table-cell table:formula="of:=MAX(IF([.F41]&lt;[.B41];[.C41];IF([.F41]&lt;[.B41]+1;[.D41]/[.F41];(([.B41]+3)/2*[.D41])/[.F41]-[.D41]/2));0)" office:value-type="float" office:value="4.56415615384615">
            <text:p>4.5641561538</text:p>
          </table:table-cell>
          <table:table-cell table:formula="of:=[.F41]*[.G41]" office:value-type="float" office:value="84.7629">
            <text:p>84.7629</text:p>
          </table:table-cell>
          <table:table-cell table:formula="of:=IF([.H41]&lt;=[.H40];[.I40]*-1;[.I40])" office:value-type="float" office:value="1">
            <text:p>1</text:p>
          </table:table-cell>
          <table:table-cell table:style-name="ce5" table:formula="of:=1-([.H41]/[.D41])" office:value-type="percentage" office:value="0">
            <text:p>0.00%</text:p>
          </table:table-cell>
        </table:table-row>
        <table:table-row table:style-name="ro5">
          <table:table-cell office:value-type="float" office:value="24">
            <text:p>24</text:p>
          </table:table-cell>
          <table:table-cell table:formula="of:=[.B$7]-[.B$8]*[.A42]" office:value-type="float" office:value="17.76">
            <text:p>17.76</text:p>
          </table:table-cell>
          <table:table-cell table:formula="of:=[.B$6]-[.B$5]*[.A42]" office:value-type="float" office:value="4.76">
            <text:p>4.76</text:p>
          </table:table-cell>
          <table:table-cell table:formula="of:=[.B42]*[.C42]" office:value-type="float" office:value="84.5376">
            <text:p>84.5376</text:p>
          </table:table-cell>
          <table:table-cell table:formula="of:=[.E41]+[.B$2]*[.I41]" office:value-type="float" office:value="0.71">
            <text:p>0.71</text:p>
          </table:table-cell>
          <table:table-cell table:formula="of:=[.B$3]/[.E42]" office:value-type="float" office:value="18.3098591549296">
            <text:p>18.3098591549</text:p>
          </table:table-cell>
          <table:table-cell table:formula="of:=MAX(IF([.F42]&lt;[.B42];[.C42];IF([.F42]&lt;[.B42]+1;[.D42]/[.F42];(([.B42]+3)/2*[.D42])/[.F42]-[.D42]/2));0)" office:value-type="float" office:value="4.61705353846154">
            <text:p>4.6170535385</text:p>
          </table:table-cell>
          <table:table-cell table:formula="of:=[.F42]*[.G42]" office:value-type="float" office:value="84.5376">
            <text:p>84.5376</text:p>
          </table:table-cell>
          <table:table-cell table:formula="of:=IF([.H42]&lt;=[.H41];[.I41]*-1;[.I41])" office:value-type="float" office:value="-1">
            <text:p>-1</text:p>
          </table:table-cell>
          <table:table-cell table:style-name="ce5" table:formula="of:=1-([.H42]/[.D42])" office:value-type="percentage" office:value="0">
            <text:p>0.00%</text:p>
          </table:table-cell>
        </table:table-row>
        <table:table-row table:style-name="ro5">
          <table:table-cell office:value-type="float" office:value="25">
            <text:p>25</text:p>
          </table:table-cell>
          <table:table-cell table:formula="of:=[.B$7]-[.B$8]*[.A43]" office:value-type="float" office:value="17.75">
            <text:p>17.75</text:p>
          </table:table-cell>
          <table:table-cell table:formula="of:=[.B$6]-[.B$5]*[.A43]" office:value-type="float" office:value="4.75">
            <text:p>4.75</text:p>
          </table:table-cell>
          <table:table-cell table:formula="of:=[.B43]*[.C43]" office:value-type="float" office:value="84.3125">
            <text:p>84.3125</text:p>
          </table:table-cell>
          <table:table-cell table:formula="of:=[.E42]+[.B$2]*[.I42]" office:value-type="float" office:value="0.7">
            <text:p>0.7</text:p>
          </table:table-cell>
          <table:table-cell table:formula="of:=[.B$3]/[.E43]" office:value-type="float" office:value="18.5714285714286">
            <text:p>18.5714285714</text:p>
          </table:table-cell>
          <table:table-cell table:formula="of:=MAX(IF([.F43]&lt;[.B43];[.C43];IF([.F43]&lt;[.B43]+1;[.D43]/[.F43];(([.B43]+3)/2*[.D43])/[.F43]-[.D43]/2));0)" office:value-type="float" office:value="4.53990384615385">
            <text:p>4.5399038462</text:p>
          </table:table-cell>
          <table:table-cell table:formula="of:=[.F43]*[.G43]" office:value-type="float" office:value="84.3125">
            <text:p>84.3125</text:p>
          </table:table-cell>
          <table:table-cell table:formula="of:=IF([.H43]&lt;=[.H42];[.I42]*-1;[.I42])" office:value-type="float" office:value="1">
            <text:p>1</text:p>
          </table:table-cell>
          <table:table-cell table:style-name="ce5" table:formula="of:=1-([.H43]/[.D43])" office:value-type="percentage" office:value="0">
            <text:p>0.00%</text:p>
          </table:table-cell>
        </table:table-row>
        <table:table-row table:style-name="ro5">
          <table:table-cell office:value-type="float" office:value="26">
            <text:p>26</text:p>
          </table:table-cell>
          <table:table-cell table:formula="of:=[.B$7]-[.B$8]*[.A44]" office:value-type="float" office:value="17.74">
            <text:p>17.74</text:p>
          </table:table-cell>
          <table:table-cell table:formula="of:=[.B$6]-[.B$5]*[.A44]" office:value-type="float" office:value="4.74">
            <text:p>4.74</text:p>
          </table:table-cell>
          <table:table-cell table:formula="of:=[.B44]*[.C44]" office:value-type="float" office:value="84.0876">
            <text:p>84.0876</text:p>
          </table:table-cell>
          <table:table-cell table:formula="of:=[.E43]+[.B$2]*[.I43]" office:value-type="float" office:value="0.71">
            <text:p>0.71</text:p>
          </table:table-cell>
          <table:table-cell table:formula="of:=[.B$3]/[.E44]" office:value-type="float" office:value="18.3098591549296">
            <text:p>18.3098591549</text:p>
          </table:table-cell>
          <table:table-cell table:formula="of:=MAX(IF([.F44]&lt;[.B44];[.C44];IF([.F44]&lt;[.B44]+1;[.D44]/[.F44];(([.B44]+3)/2*[.D44])/[.F44]-[.D44]/2));0)" office:value-type="float" office:value="4.59247661538462">
            <text:p>4.5924766154</text:p>
          </table:table-cell>
          <table:table-cell table:formula="of:=[.F44]*[.G44]" office:value-type="float" office:value="84.0876">
            <text:p>84.0876</text:p>
          </table:table-cell>
          <table:table-cell table:formula="of:=IF([.H44]&lt;=[.H43];[.I43]*-1;[.I43])" office:value-type="float" office:value="-1">
            <text:p>-1</text:p>
          </table:table-cell>
          <table:table-cell table:style-name="ce5" table:formula="of:=1-([.H44]/[.D44])" office:value-type="percentage" office:value="0">
            <text:p>0.00%</text:p>
          </table:table-cell>
        </table:table-row>
        <table:table-row table:style-name="ro5">
          <table:table-cell office:value-type="float" office:value="27">
            <text:p>27</text:p>
          </table:table-cell>
          <table:table-cell table:formula="of:=[.B$7]-[.B$8]*[.A45]" office:value-type="float" office:value="17.73">
            <text:p>17.73</text:p>
          </table:table-cell>
          <table:table-cell table:formula="of:=[.B$6]-[.B$5]*[.A45]" office:value-type="float" office:value="4.73">
            <text:p>4.73</text:p>
          </table:table-cell>
          <table:table-cell table:formula="of:=[.B45]*[.C45]" office:value-type="float" office:value="83.8629">
            <text:p>83.8629</text:p>
          </table:table-cell>
          <table:table-cell table:formula="of:=[.E44]+[.B$2]*[.I44]" office:value-type="float" office:value="0.7">
            <text:p>0.7</text:p>
          </table:table-cell>
          <table:table-cell table:formula="of:=[.B$3]/[.E45]" office:value-type="float" office:value="18.5714285714286">
            <text:p>18.5714285714</text:p>
          </table:table-cell>
          <table:table-cell table:formula="of:=MAX(IF([.F45]&lt;[.B45];[.C45];IF([.F45]&lt;[.B45]+1;[.D45]/[.F45];(([.B45]+3)/2*[.D45])/[.F45]-[.D45]/2));0)" office:value-type="float" office:value="4.51569461538462">
            <text:p>4.5156946154</text:p>
          </table:table-cell>
          <table:table-cell table:formula="of:=[.F45]*[.G45]" office:value-type="float" office:value="83.8629">
            <text:p>83.8629</text:p>
          </table:table-cell>
          <table:table-cell table:formula="of:=IF([.H45]&lt;=[.H44];[.I44]*-1;[.I44])" office:value-type="float" office:value="1">
            <text:p>1</text:p>
          </table:table-cell>
          <table:table-cell table:style-name="ce5" table:formula="of:=1-([.H45]/[.D45])" office:value-type="percentage" office:value="0">
            <text:p>0.00%</text:p>
          </table:table-cell>
        </table:table-row>
        <table:table-row table:style-name="ro5">
          <table:table-cell office:value-type="float" office:value="28">
            <text:p>28</text:p>
          </table:table-cell>
          <table:table-cell table:formula="of:=[.B$7]-[.B$8]*[.A46]" office:value-type="float" office:value="17.72">
            <text:p>17.72</text:p>
          </table:table-cell>
          <table:table-cell table:formula="of:=[.B$6]-[.B$5]*[.A46]" office:value-type="float" office:value="4.72">
            <text:p>4.72</text:p>
          </table:table-cell>
          <table:table-cell table:formula="of:=[.B46]*[.C46]" office:value-type="float" office:value="83.6384">
            <text:p>83.6384</text:p>
          </table:table-cell>
          <table:table-cell table:formula="of:=[.E45]+[.B$2]*[.I45]" office:value-type="float" office:value="0.71">
            <text:p>0.71</text:p>
          </table:table-cell>
          <table:table-cell table:formula="of:=[.B$3]/[.E46]" office:value-type="float" office:value="18.3098591549296">
            <text:p>18.3098591549</text:p>
          </table:table-cell>
          <table:table-cell table:formula="of:=MAX(IF([.F46]&lt;[.B46];[.C46];IF([.F46]&lt;[.B46]+1;[.D46]/[.F46];(([.B46]+3)/2*[.D46])/[.F46]-[.D46]/2));0)" office:value-type="float" office:value="4.56794338461538">
            <text:p>4.5679433846</text:p>
          </table:table-cell>
          <table:table-cell table:formula="of:=[.F46]*[.G46]" office:value-type="float" office:value="83.6384">
            <text:p>83.6384</text:p>
          </table:table-cell>
          <table:table-cell table:formula="of:=IF([.H46]&lt;=[.H45];[.I45]*-1;[.I45])" office:value-type="float" office:value="-1">
            <text:p>-1</text:p>
          </table:table-cell>
          <table:table-cell table:style-name="ce5" table:formula="of:=1-([.H46]/[.D46])" office:value-type="percentage" office:value="0">
            <text:p>0.00%</text:p>
          </table:table-cell>
        </table:table-row>
        <table:table-row table:style-name="ro5">
          <table:table-cell office:value-type="float" office:value="29">
            <text:p>29</text:p>
          </table:table-cell>
          <table:table-cell table:formula="of:=[.B$7]-[.B$8]*[.A47]" office:value-type="float" office:value="17.71">
            <text:p>17.71</text:p>
          </table:table-cell>
          <table:table-cell table:formula="of:=[.B$6]-[.B$5]*[.A47]" office:value-type="float" office:value="4.71">
            <text:p>4.71</text:p>
          </table:table-cell>
          <table:table-cell table:formula="of:=[.B47]*[.C47]" office:value-type="float" office:value="83.4141">
            <text:p>83.4141</text:p>
          </table:table-cell>
          <table:table-cell table:formula="of:=[.E46]+[.B$2]*[.I46]" office:value-type="float" office:value="0.7">
            <text:p>0.7</text:p>
          </table:table-cell>
          <table:table-cell table:formula="of:=[.B$3]/[.E47]" office:value-type="float" office:value="18.5714285714286">
            <text:p>18.5714285714</text:p>
          </table:table-cell>
          <table:table-cell table:formula="of:=MAX(IF([.F47]&lt;[.B47];[.C47];IF([.F47]&lt;[.B47]+1;[.D47]/[.F47];(([.B47]+3)/2*[.D47])/[.F47]-[.D47]/2));0)" office:value-type="float" office:value="4.49152846153846">
            <text:p>4.4915284615</text:p>
          </table:table-cell>
          <table:table-cell table:formula="of:=[.F47]*[.G47]" office:value-type="float" office:value="83.4141">
            <text:p>83.4141</text:p>
          </table:table-cell>
          <table:table-cell table:formula="of:=IF([.H47]&lt;=[.H46];[.I46]*-1;[.I46])" office:value-type="float" office:value="1">
            <text:p>1</text:p>
          </table:table-cell>
          <table:table-cell table:style-name="ce5" table:formula="of:=1-([.H47]/[.D47])" office:value-type="percentage" office:value="0">
            <text:p>0.00%</text:p>
          </table:table-cell>
        </table:table-row>
        <table:table-row table:style-name="ro5">
          <table:table-cell office:value-type="float" office:value="30">
            <text:p>30</text:p>
          </table:table-cell>
          <table:table-cell table:formula="of:=[.B$7]-[.B$8]*[.A48]" office:value-type="float" office:value="17.7">
            <text:p>17.7</text:p>
          </table:table-cell>
          <table:table-cell table:formula="of:=[.B$6]-[.B$5]*[.A48]" office:value-type="float" office:value="4.7">
            <text:p>4.7</text:p>
          </table:table-cell>
          <table:table-cell table:formula="of:=[.B48]*[.C48]" office:value-type="float" office:value="83.19">
            <text:p>83.19</text:p>
          </table:table-cell>
          <table:table-cell table:formula="of:=[.E47]+[.B$2]*[.I47]" office:value-type="float" office:value="0.71">
            <text:p>0.71</text:p>
          </table:table-cell>
          <table:table-cell table:formula="of:=[.B$3]/[.E48]" office:value-type="float" office:value="18.3098591549296">
            <text:p>18.3098591549</text:p>
          </table:table-cell>
          <table:table-cell table:formula="of:=MAX(IF([.F48]&lt;[.B48];[.C48];IF([.F48]&lt;[.B48]+1;[.D48]/[.F48];(([.B48]+3)/2*[.D48])/[.F48]-[.D48]/2));0)" office:value-type="float" office:value="4.54345384615385">
            <text:p>4.5434538462</text:p>
          </table:table-cell>
          <table:table-cell table:formula="of:=[.F48]*[.G48]" office:value-type="float" office:value="83.19">
            <text:p>83.19</text:p>
          </table:table-cell>
          <table:table-cell table:formula="of:=IF([.H48]&lt;=[.H47];[.I47]*-1;[.I47])" office:value-type="float" office:value="-1">
            <text:p>-1</text:p>
          </table:table-cell>
          <table:table-cell table:style-name="ce5" table:formula="of:=1-([.H48]/[.D48])" office:value-type="percentage" office:value="0">
            <text:p>0.00%</text:p>
          </table:table-cell>
        </table:table-row>
        <table:table-row table:style-name="ro5">
          <table:table-cell table:style-name="ce4"/>
          <table:table-cell table:number-columns-repeated="9"/>
        </table:table-row>
        <table:table-row table:style-name="ro5">
          <table:table-cell table:number-columns-repeated="10"/>
        </table:table-row>
        <table:table-row table:style-name="ro5">
          <table:table-cell office:value-type="string">
            <text:p>Example 2 – start low and going the wrong way</text:p>
          </table:table-cell>
          <table:table-cell table:number-columns-repeated="9"/>
        </table:table-row>
        <table:table-row table:style-name="ro5">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Delta</text:p>
          </table:table-cell>
          <table:table-cell/>
        </table:table-row>
        <table:table-row table:style-name="ro5">
          <table:table-cell office:value-type="float" office:value="0">
            <text:p>0</text:p>
          </table:table-cell>
          <table:table-cell table:formula="of:=[.B$7]-[.B$8]*[.A53]" office:value-type="float" office:value="18">
            <text:p>18</text:p>
          </table:table-cell>
          <table:table-cell table:formula="of:=[.B$6]-[.B$5]*[.A53]" office:value-type="float" office:value="5">
            <text:p>5</text:p>
          </table:table-cell>
          <table:table-cell table:formula="of:=[.B53]*[.C53]" office:value-type="float" office:value="90">
            <text:p>90</text:p>
          </table:table-cell>
          <table:table-cell office:value-type="float" office:value="0.75">
            <text:p>0.75</text:p>
          </table:table-cell>
          <table:table-cell table:formula="of:=[.B$3]/[.E53]" office:value-type="float" office:value="17.3333333333333">
            <text:p>17.3333333333</text:p>
          </table:table-cell>
          <table:table-cell table:formula="of:=MAX(IF([.F53]&lt;[.B53];[.C53];IF([.F53]&lt;[.B53]+1;[.D53]/[.F53];(([.B53]+3)/2*[.D53])/[.F53]-[.D53]/2));0)" office:value-type="float" office:value="5">
            <text:p>5</text:p>
          </table:table-cell>
          <table:table-cell table:formula="of:=[.F53]*[.G53]" office:value-type="float" office:value="86.6666666666667">
            <text:p>86.6666666667</text:p>
          </table:table-cell>
          <table:table-cell office:value-type="float" office:value="1">
            <text:p>1</text:p>
          </table:table-cell>
          <table:table-cell/>
        </table:table-row>
        <table:table-row table:style-name="ro5">
          <table:table-cell office:value-type="float" office:value="1">
            <text:p>1</text:p>
          </table:table-cell>
          <table:table-cell table:formula="of:=[.B$7]-[.B$8]*[.A54]" office:value-type="float" office:value="17.99">
            <text:p>17.99</text:p>
          </table:table-cell>
          <table:table-cell table:formula="of:=[.B$6]-[.B$5]*[.A54]" office:value-type="float" office:value="4.99">
            <text:p>4.99</text:p>
          </table:table-cell>
          <table:table-cell table:formula="of:=[.B54]*[.C54]" office:value-type="float" office:value="89.7701">
            <text:p>89.7701</text:p>
          </table:table-cell>
          <table:table-cell office:value-type="float" office:value="0.76">
            <text:p>0.76</text:p>
          </table:table-cell>
          <table:table-cell table:formula="of:=[.B$3]/[.E54]" office:value-type="float" office:value="17.1052631578947">
            <text:p>17.1052631579</text:p>
          </table:table-cell>
          <table:table-cell table:formula="of:=MAX(IF([.F54]&lt;[.B54];[.C54];IF([.F54]&lt;[.B54]+1;[.D54]/[.F54];(([.B54]+3)/2*[.D54])/[.F54]-[.D54]/2));0)" office:value-type="float" office:value="4.99">
            <text:p>4.99</text:p>
          </table:table-cell>
          <table:table-cell table:formula="of:=[.F54]*[.G54]" office:value-type="float" office:value="85.3552631578947">
            <text:p>85.3552631579</text:p>
          </table:table-cell>
          <table:table-cell table:formula="of:=IF([.H54]&lt;=[.H53];[.I53]*-1;[.I53])" office:value-type="float" office:value="-1">
            <text:p>-1</text:p>
          </table:table-cell>
          <table:table-cell/>
        </table:table-row>
        <table:table-row table:style-name="ro5">
          <table:table-cell office:value-type="float" office:value="2">
            <text:p>2</text:p>
          </table:table-cell>
          <table:table-cell table:formula="of:=[.B$7]-[.B$8]*[.A55]" office:value-type="float" office:value="17.98">
            <text:p>17.98</text:p>
          </table:table-cell>
          <table:table-cell table:formula="of:=[.B$6]-[.B$5]*[.A55]" office:value-type="float" office:value="4.98">
            <text:p>4.98</text:p>
          </table:table-cell>
          <table:table-cell table:formula="of:=[.B55]*[.C55]" office:value-type="float" office:value="89.5404">
            <text:p>89.5404</text:p>
          </table:table-cell>
          <table:table-cell table:formula="of:=[.E54]+[.B$2]*[.I54]" office:value-type="float" office:value="0.75">
            <text:p>0.75</text:p>
          </table:table-cell>
          <table:table-cell table:formula="of:=[.B$3]/[.E55]" office:value-type="float" office:value="17.3333333333333">
            <text:p>17.3333333333</text:p>
          </table:table-cell>
          <table:table-cell table:formula="of:=MAX(IF([.F55]&lt;[.B55];[.C55];IF([.F55]&lt;[.B55]+1;[.D55]/[.F55];(([.B55]+3)/2*[.D55])/[.F55]-[.D55]/2));0)" office:value-type="float" office:value="4.98">
            <text:p>4.98</text:p>
          </table:table-cell>
          <table:table-cell table:formula="of:=[.F55]*[.G55]" office:value-type="float" office:value="86.32">
            <text:p>86.32</text:p>
          </table:table-cell>
          <table:table-cell table:formula="of:=IF([.H55]&lt;=[.H54];[.I54]*-1;[.I54])" office:value-type="float" office:value="-1">
            <text:p>-1</text:p>
          </table:table-cell>
          <table:table-cell/>
        </table:table-row>
        <table:table-row table:style-name="ro5">
          <table:table-cell office:value-type="float" office:value="3">
            <text:p>3</text:p>
          </table:table-cell>
          <table:table-cell table:formula="of:=[.B$7]-[.B$8]*[.A56]" office:value-type="float" office:value="17.97">
            <text:p>17.97</text:p>
          </table:table-cell>
          <table:table-cell table:formula="of:=[.B$6]-[.B$5]*[.A56]" office:value-type="float" office:value="4.97">
            <text:p>4.97</text:p>
          </table:table-cell>
          <table:table-cell table:formula="of:=[.B56]*[.C56]" office:value-type="float" office:value="89.3109">
            <text:p>89.3109</text:p>
          </table:table-cell>
          <table:table-cell table:formula="of:=[.E55]+[.B$2]*[.I55]" office:value-type="float" office:value="0.74">
            <text:p>0.74</text:p>
          </table:table-cell>
          <table:table-cell table:formula="of:=[.B$3]/[.E56]" office:value-type="float" office:value="17.5675675675676">
            <text:p>17.5675675676</text:p>
          </table:table-cell>
          <table:table-cell table:formula="of:=MAX(IF([.F56]&lt;[.B56];[.C56];IF([.F56]&lt;[.B56]+1;[.D56]/[.F56];(([.B56]+3)/2*[.D56])/[.F56]-[.D56]/2));0)" office:value-type="float" office:value="4.97">
            <text:p>4.97</text:p>
          </table:table-cell>
          <table:table-cell table:formula="of:=[.F56]*[.G56]" office:value-type="float" office:value="87.3108108108108">
            <text:p>87.3108108108</text:p>
          </table:table-cell>
          <table:table-cell table:formula="of:=IF([.H56]&lt;=[.H55];[.I55]*-1;[.I55])" office:value-type="float" office:value="-1">
            <text:p>-1</text:p>
          </table:table-cell>
          <table:table-cell/>
        </table:table-row>
        <table:table-row table:style-name="ro5">
          <table:table-cell office:value-type="float" office:value="4">
            <text:p>4</text:p>
          </table:table-cell>
          <table:table-cell table:formula="of:=[.B$7]-[.B$8]*[.A57]" office:value-type="float" office:value="17.96">
            <text:p>17.96</text:p>
          </table:table-cell>
          <table:table-cell table:formula="of:=[.B$6]-[.B$5]*[.A57]" office:value-type="float" office:value="4.96">
            <text:p>4.96</text:p>
          </table:table-cell>
          <table:table-cell table:formula="of:=[.B57]*[.C57]" office:value-type="float" office:value="89.0816">
            <text:p>89.0816</text:p>
          </table:table-cell>
          <table:table-cell table:formula="of:=[.E56]+[.B$2]*[.I56]" office:value-type="float" office:value="0.73">
            <text:p>0.73</text:p>
          </table:table-cell>
          <table:table-cell table:formula="of:=[.B$3]/[.E57]" office:value-type="float" office:value="17.8082191780822">
            <text:p>17.8082191781</text:p>
          </table:table-cell>
          <table:table-cell table:formula="of:=MAX(IF([.F57]&lt;[.B57];[.C57];IF([.F57]&lt;[.B57]+1;[.D57]/[.F57];(([.B57]+3)/2*[.D57])/[.F57]-[.D57]/2));0)" office:value-type="float" office:value="4.96">
            <text:p>4.96</text:p>
          </table:table-cell>
          <table:table-cell table:formula="of:=[.F57]*[.G57]" office:value-type="float" office:value="88.3287671232877">
            <text:p>88.3287671233</text:p>
          </table:table-cell>
          <table:table-cell table:formula="of:=IF([.H57]&lt;=[.H56];[.I56]*-1;[.I56])" office:value-type="float" office:value="-1">
            <text:p>-1</text:p>
          </table:table-cell>
          <table:table-cell/>
        </table:table-row>
        <table:table-row table:style-name="ro5">
          <table:table-cell office:value-type="float" office:value="5">
            <text:p>5</text:p>
          </table:table-cell>
          <table:table-cell table:formula="of:=[.B$7]-[.B$8]*[.A58]" office:value-type="float" office:value="17.95">
            <text:p>17.95</text:p>
          </table:table-cell>
          <table:table-cell table:formula="of:=[.B$6]-[.B$5]*[.A58]" office:value-type="float" office:value="4.95">
            <text:p>4.95</text:p>
          </table:table-cell>
          <table:table-cell table:formula="of:=[.B58]*[.C58]" office:value-type="float" office:value="88.8525">
            <text:p>88.8525</text:p>
          </table:table-cell>
          <table:table-cell table:formula="of:=[.E57]+[.B$2]*[.I57]" office:value-type="float" office:value="0.72">
            <text:p>0.72</text:p>
          </table:table-cell>
          <table:table-cell table:formula="of:=[.B$3]/[.E58]" office:value-type="float" office:value="18.0555555555556">
            <text:p>18.0555555556</text:p>
          </table:table-cell>
          <table:table-cell table:formula="of:=MAX(IF([.F58]&lt;[.B58];[.C58];IF([.F58]&lt;[.B58]+1;[.D58]/[.F58];(([.B58]+3)/2*[.D58])/[.F58]-[.D58]/2));0)" office:value-type="float" office:value="4.92106153846154">
            <text:p>4.9210615385</text:p>
          </table:table-cell>
          <table:table-cell table:formula="of:=[.F58]*[.G58]" office:value-type="float" office:value="88.8525">
            <text:p>88.8525</text:p>
          </table:table-cell>
          <table:table-cell table:formula="of:=IF([.H58]&lt;=[.H57];[.I57]*-1;[.I57])" office:value-type="float" office:value="-1">
            <text:p>-1</text:p>
          </table:table-cell>
          <table:table-cell/>
        </table:table-row>
        <table:table-row table:style-name="ro5">
          <table:table-cell office:value-type="float" office:value="6">
            <text:p>6</text:p>
          </table:table-cell>
          <table:table-cell table:formula="of:=[.B$7]-[.B$8]*[.A59]" office:value-type="float" office:value="17.94">
            <text:p>17.94</text:p>
          </table:table-cell>
          <table:table-cell table:formula="of:=[.B$6]-[.B$5]*[.A59]" office:value-type="float" office:value="4.94">
            <text:p>4.94</text:p>
          </table:table-cell>
          <table:table-cell table:formula="of:=[.B59]*[.C59]" office:value-type="float" office:value="88.6236">
            <text:p>88.6236</text:p>
          </table:table-cell>
          <table:table-cell table:formula="of:=[.E58]+[.B$2]*[.I58]" office:value-type="float" office:value="0.71">
            <text:p>0.71</text:p>
          </table:table-cell>
          <table:table-cell table:formula="of:=[.B$3]/[.E59]" office:value-type="float" office:value="18.3098591549296">
            <text:p>18.3098591549</text:p>
          </table:table-cell>
          <table:table-cell table:formula="of:=MAX(IF([.F59]&lt;[.B59];[.C59];IF([.F59]&lt;[.B59]+1;[.D59]/[.F59];(([.B59]+3)/2*[.D59])/[.F59]-[.D59]/2));0)" office:value-type="float" office:value="4.840212">
            <text:p>4.840212</text:p>
          </table:table-cell>
          <table:table-cell table:formula="of:=[.F59]*[.G59]" office:value-type="float" office:value="88.6236">
            <text:p>88.6236</text:p>
          </table:table-cell>
          <table:table-cell table:formula="of:=IF([.H59]&lt;=[.H58];[.I58]*-1;[.I58])" office:value-type="float" office:value="1">
            <text:p>1</text:p>
          </table:table-cell>
          <table:table-cell/>
        </table:table-row>
        <table:table-row table:style-name="ro5">
          <table:table-cell office:value-type="float" office:value="7">
            <text:p>7</text:p>
          </table:table-cell>
          <table:table-cell table:formula="of:=[.B$7]-[.B$8]*[.A60]" office:value-type="float" office:value="17.93">
            <text:p>17.93</text:p>
          </table:table-cell>
          <table:table-cell table:formula="of:=[.B$6]-[.B$5]*[.A60]" office:value-type="float" office:value="4.93">
            <text:p>4.93</text:p>
          </table:table-cell>
          <table:table-cell table:formula="of:=[.B60]*[.C60]" office:value-type="float" office:value="88.3949">
            <text:p>88.3949</text:p>
          </table:table-cell>
          <table:table-cell table:formula="of:=[.E59]+[.B$2]*[.I59]" office:value-type="float" office:value="0.72">
            <text:p>0.72</text:p>
          </table:table-cell>
          <table:table-cell table:formula="of:=[.B$3]/[.E60]" office:value-type="float" office:value="18.0555555555556">
            <text:p>18.0555555556</text:p>
          </table:table-cell>
          <table:table-cell table:formula="of:=MAX(IF([.F60]&lt;[.B60];[.C60];IF([.F60]&lt;[.B60]+1;[.D60]/[.F60];(([.B60]+3)/2*[.D60])/[.F60]-[.D60]/2));0)" office:value-type="float" office:value="4.89571753846154">
            <text:p>4.8957175385</text:p>
          </table:table-cell>
          <table:table-cell table:formula="of:=[.F60]*[.G60]" office:value-type="float" office:value="88.3949">
            <text:p>88.3949</text:p>
          </table:table-cell>
          <table:table-cell table:formula="of:=IF([.H60]&lt;=[.H59];[.I59]*-1;[.I59])" office:value-type="float" office:value="-1">
            <text:p>-1</text:p>
          </table:table-cell>
          <table:table-cell/>
        </table:table-row>
        <table:table-row table:style-name="ro5">
          <table:table-cell office:value-type="float" office:value="8">
            <text:p>8</text:p>
          </table:table-cell>
          <table:table-cell table:formula="of:=[.B$7]-[.B$8]*[.A61]" office:value-type="float" office:value="17.92">
            <text:p>17.92</text:p>
          </table:table-cell>
          <table:table-cell table:formula="of:=[.B$6]-[.B$5]*[.A61]" office:value-type="float" office:value="4.92">
            <text:p>4.92</text:p>
          </table:table-cell>
          <table:table-cell table:formula="of:=[.B61]*[.C61]" office:value-type="float" office:value="88.1664">
            <text:p>88.1664</text:p>
          </table:table-cell>
          <table:table-cell table:formula="of:=[.E60]+[.B$2]*[.I60]" office:value-type="float" office:value="0.71">
            <text:p>0.71</text:p>
          </table:table-cell>
          <table:table-cell table:formula="of:=[.B$3]/[.E61]" office:value-type="float" office:value="18.3098591549296">
            <text:p>18.3098591549</text:p>
          </table:table-cell>
          <table:table-cell table:formula="of:=MAX(IF([.F61]&lt;[.B61];[.C61];IF([.F61]&lt;[.B61]+1;[.D61]/[.F61];(([.B61]+3)/2*[.D61])/[.F61]-[.D61]/2));0)" office:value-type="float" office:value="4.81524184615385">
            <text:p>4.8152418462</text:p>
          </table:table-cell>
          <table:table-cell table:formula="of:=[.F61]*[.G61]" office:value-type="float" office:value="88.1664">
            <text:p>88.1664</text:p>
          </table:table-cell>
          <table:table-cell table:formula="of:=IF([.H61]&lt;=[.H60];[.I60]*-1;[.I60])" office:value-type="float" office:value="1">
            <text:p>1</text:p>
          </table:table-cell>
          <table:table-cell/>
        </table:table-row>
        <table:table-row table:style-name="ro5">
          <table:table-cell office:value-type="float" office:value="9">
            <text:p>9</text:p>
          </table:table-cell>
          <table:table-cell table:formula="of:=[.B$7]-[.B$8]*[.A62]" office:value-type="float" office:value="17.91">
            <text:p>17.91</text:p>
          </table:table-cell>
          <table:table-cell table:formula="of:=[.B$6]-[.B$5]*[.A62]" office:value-type="float" office:value="4.91">
            <text:p>4.91</text:p>
          </table:table-cell>
          <table:table-cell table:formula="of:=[.B62]*[.C62]" office:value-type="float" office:value="87.9381">
            <text:p>87.9381</text:p>
          </table:table-cell>
          <table:table-cell table:formula="of:=[.E61]+[.B$2]*[.I61]" office:value-type="float" office:value="0.72">
            <text:p>0.72</text:p>
          </table:table-cell>
          <table:table-cell table:formula="of:=[.B$3]/[.E62]" office:value-type="float" office:value="18.0555555555556">
            <text:p>18.0555555556</text:p>
          </table:table-cell>
          <table:table-cell table:formula="of:=MAX(IF([.F62]&lt;[.B62];[.C62];IF([.F62]&lt;[.B62]+1;[.D62]/[.F62];(([.B62]+3)/2*[.D62])/[.F62]-[.D62]/2));0)" office:value-type="float" office:value="4.87041784615385">
            <text:p>4.8704178462</text:p>
          </table:table-cell>
          <table:table-cell table:formula="of:=[.F62]*[.G62]" office:value-type="float" office:value="87.9381">
            <text:p>87.9381</text:p>
          </table:table-cell>
          <table:table-cell table:formula="of:=IF([.H62]&lt;=[.H61];[.I61]*-1;[.I61])" office:value-type="float" office:value="-1">
            <text:p>-1</text:p>
          </table:table-cell>
          <table:table-cell/>
        </table:table-row>
        <table:table-row table:style-name="ro5">
          <table:table-cell office:value-type="float" office:value="10">
            <text:p>10</text:p>
          </table:table-cell>
          <table:table-cell table:formula="of:=[.B$7]-[.B$8]*[.A63]" office:value-type="float" office:value="17.9">
            <text:p>17.9</text:p>
          </table:table-cell>
          <table:table-cell table:formula="of:=[.B$6]-[.B$5]*[.A63]" office:value-type="float" office:value="4.9">
            <text:p>4.9</text:p>
          </table:table-cell>
          <table:table-cell table:formula="of:=[.B63]*[.C63]" office:value-type="float" office:value="87.71">
            <text:p>87.71</text:p>
          </table:table-cell>
          <table:table-cell table:formula="of:=[.E62]+[.B$2]*[.I62]" office:value-type="float" office:value="0.71">
            <text:p>0.71</text:p>
          </table:table-cell>
          <table:table-cell table:formula="of:=[.B$3]/[.E63]" office:value-type="float" office:value="18.3098591549296">
            <text:p>18.3098591549</text:p>
          </table:table-cell>
          <table:table-cell table:formula="of:=MAX(IF([.F63]&lt;[.B63];[.C63];IF([.F63]&lt;[.B63]+1;[.D63]/[.F63];(([.B63]+3)/2*[.D63])/[.F63]-[.D63]/2));0)" office:value-type="float" office:value="4.79031538461538">
            <text:p>4.7903153846</text:p>
          </table:table-cell>
          <table:table-cell table:formula="of:=[.F63]*[.G63]" office:value-type="float" office:value="87.71">
            <text:p>87.71</text:p>
          </table:table-cell>
          <table:table-cell table:formula="of:=IF([.H63]&lt;=[.H62];[.I62]*-1;[.I62])" office:value-type="float" office:value="1">
            <text:p>1</text:p>
          </table:table-cell>
          <table:table-cell/>
        </table:table-row>
        <table:table-row table:style-name="ro5">
          <table:table-cell office:value-type="float" office:value="11">
            <text:p>11</text:p>
          </table:table-cell>
          <table:table-cell table:formula="of:=[.B$7]-[.B$8]*[.A64]" office:value-type="float" office:value="17.89">
            <text:p>17.89</text:p>
          </table:table-cell>
          <table:table-cell table:formula="of:=[.B$6]-[.B$5]*[.A64]" office:value-type="float" office:value="4.89">
            <text:p>4.89</text:p>
          </table:table-cell>
          <table:table-cell table:formula="of:=[.B64]*[.C64]" office:value-type="float" office:value="87.4821">
            <text:p>87.4821</text:p>
          </table:table-cell>
          <table:table-cell table:formula="of:=[.E63]+[.B$2]*[.I63]" office:value-type="float" office:value="0.72">
            <text:p>0.72</text:p>
          </table:table-cell>
          <table:table-cell table:formula="of:=[.B$3]/[.E64]" office:value-type="float" office:value="18.0555555555556">
            <text:p>18.0555555556</text:p>
          </table:table-cell>
          <table:table-cell table:formula="of:=MAX(IF([.F64]&lt;[.B64];[.C64];IF([.F64]&lt;[.B64]+1;[.D64]/[.F64];(([.B64]+3)/2*[.D64])/[.F64]-[.D64]/2));0)" office:value-type="float" office:value="4.84516246153846">
            <text:p>4.8451624615</text:p>
          </table:table-cell>
          <table:table-cell table:formula="of:=[.F64]*[.G64]" office:value-type="float" office:value="87.4821">
            <text:p>87.4821</text:p>
          </table:table-cell>
          <table:table-cell table:formula="of:=IF([.H64]&lt;=[.H63];[.I63]*-1;[.I63])" office:value-type="float" office:value="-1">
            <text:p>-1</text:p>
          </table:table-cell>
          <table:table-cell/>
        </table:table-row>
        <table:table-row table:style-name="ro5">
          <table:table-cell office:value-type="float" office:value="12">
            <text:p>12</text:p>
          </table:table-cell>
          <table:table-cell table:formula="of:=[.B$7]-[.B$8]*[.A65]" office:value-type="float" office:value="17.88">
            <text:p>17.88</text:p>
          </table:table-cell>
          <table:table-cell table:formula="of:=[.B$6]-[.B$5]*[.A65]" office:value-type="float" office:value="4.88">
            <text:p>4.88</text:p>
          </table:table-cell>
          <table:table-cell table:formula="of:=[.B65]*[.C65]" office:value-type="float" office:value="87.2544">
            <text:p>87.2544</text:p>
          </table:table-cell>
          <table:table-cell table:formula="of:=[.E64]+[.B$2]*[.I64]" office:value-type="float" office:value="0.71">
            <text:p>0.71</text:p>
          </table:table-cell>
          <table:table-cell table:formula="of:=[.B$3]/[.E65]" office:value-type="float" office:value="18.3098591549296">
            <text:p>18.3098591549</text:p>
          </table:table-cell>
          <table:table-cell table:formula="of:=MAX(IF([.F65]&lt;[.B65];[.C65];IF([.F65]&lt;[.B65]+1;[.D65]/[.F65];(([.B65]+3)/2*[.D65])/[.F65]-[.D65]/2));0)" office:value-type="float" office:value="4.76543261538461">
            <text:p>4.7654326154</text:p>
          </table:table-cell>
          <table:table-cell table:formula="of:=[.F65]*[.G65]" office:value-type="float" office:value="87.2544">
            <text:p>87.2544</text:p>
          </table:table-cell>
          <table:table-cell table:formula="of:=IF([.H65]&lt;=[.H64];[.I64]*-1;[.I64])" office:value-type="float" office:value="1">
            <text:p>1</text:p>
          </table:table-cell>
          <table:table-cell/>
        </table:table-row>
        <table:table-row table:style-name="ro5">
          <table:table-cell office:value-type="float" office:value="13">
            <text:p>13</text:p>
          </table:table-cell>
          <table:table-cell table:formula="of:=[.B$7]-[.B$8]*[.A66]" office:value-type="float" office:value="17.87">
            <text:p>17.87</text:p>
          </table:table-cell>
          <table:table-cell table:formula="of:=[.B$6]-[.B$5]*[.A66]" office:value-type="float" office:value="4.87">
            <text:p>4.87</text:p>
          </table:table-cell>
          <table:table-cell table:formula="of:=[.B66]*[.C66]" office:value-type="float" office:value="87.0269">
            <text:p>87.0269</text:p>
          </table:table-cell>
          <table:table-cell table:formula="of:=[.E65]+[.B$2]*[.I65]" office:value-type="float" office:value="0.72">
            <text:p>0.72</text:p>
          </table:table-cell>
          <table:table-cell table:formula="of:=[.B$3]/[.E66]" office:value-type="float" office:value="18.0555555555556">
            <text:p>18.0555555556</text:p>
          </table:table-cell>
          <table:table-cell table:formula="of:=MAX(IF([.F66]&lt;[.B66];[.C66];IF([.F66]&lt;[.B66]+1;[.D66]/[.F66];(([.B66]+3)/2*[.D66])/[.F66]-[.D66]/2));0)" office:value-type="float" office:value="4.81995138461538">
            <text:p>4.8199513846</text:p>
          </table:table-cell>
          <table:table-cell table:formula="of:=[.F66]*[.G66]" office:value-type="float" office:value="87.0269">
            <text:p>87.0269</text:p>
          </table:table-cell>
          <table:table-cell table:formula="of:=IF([.H66]&lt;=[.H65];[.I65]*-1;[.I65])" office:value-type="float" office:value="-1">
            <text:p>-1</text:p>
          </table:table-cell>
          <table:table-cell/>
        </table:table-row>
        <table:table-row table:style-name="ro5">
          <table:table-cell office:value-type="float" office:value="14">
            <text:p>14</text:p>
          </table:table-cell>
          <table:table-cell table:formula="of:=[.B$7]-[.B$8]*[.A67]" office:value-type="float" office:value="17.86">
            <text:p>17.86</text:p>
          </table:table-cell>
          <table:table-cell table:formula="of:=[.B$6]-[.B$5]*[.A67]" office:value-type="float" office:value="4.86">
            <text:p>4.86</text:p>
          </table:table-cell>
          <table:table-cell table:formula="of:=[.B67]*[.C67]" office:value-type="float" office:value="86.7996">
            <text:p>86.7996</text:p>
          </table:table-cell>
          <table:table-cell table:formula="of:=[.E66]+[.B$2]*[.I66]" office:value-type="float" office:value="0.71">
            <text:p>0.71</text:p>
          </table:table-cell>
          <table:table-cell table:formula="of:=[.B$3]/[.E67]" office:value-type="float" office:value="18.3098591549296">
            <text:p>18.3098591549</text:p>
          </table:table-cell>
          <table:table-cell table:formula="of:=MAX(IF([.F67]&lt;[.B67];[.C67];IF([.F67]&lt;[.B67]+1;[.D67]/[.F67];(([.B67]+3)/2*[.D67])/[.F67]-[.D67]/2));0)" office:value-type="float" office:value="4.74059353846154">
            <text:p>4.7405935385</text:p>
          </table:table-cell>
          <table:table-cell table:formula="of:=[.F67]*[.G67]" office:value-type="float" office:value="86.7996">
            <text:p>86.7996</text:p>
          </table:table-cell>
          <table:table-cell table:formula="of:=IF([.H67]&lt;=[.H66];[.I66]*-1;[.I66])" office:value-type="float" office:value="1">
            <text:p>1</text:p>
          </table:table-cell>
          <table:table-cell/>
        </table:table-row>
        <table:table-row table:style-name="ro5">
          <table:table-cell office:value-type="float" office:value="15">
            <text:p>15</text:p>
          </table:table-cell>
          <table:table-cell table:formula="of:=[.B$7]-[.B$8]*[.A68]" office:value-type="float" office:value="17.85">
            <text:p>17.85</text:p>
          </table:table-cell>
          <table:table-cell table:formula="of:=[.B$6]-[.B$5]*[.A68]" office:value-type="float" office:value="4.85">
            <text:p>4.85</text:p>
          </table:table-cell>
          <table:table-cell table:formula="of:=[.B68]*[.C68]" office:value-type="float" office:value="86.5725">
            <text:p>86.5725</text:p>
          </table:table-cell>
          <table:table-cell table:formula="of:=[.E67]+[.B$2]*[.I67]" office:value-type="float" office:value="0.72">
            <text:p>0.72</text:p>
          </table:table-cell>
          <table:table-cell table:formula="of:=[.B$3]/[.E68]" office:value-type="float" office:value="18.0555555555556">
            <text:p>18.0555555556</text:p>
          </table:table-cell>
          <table:table-cell table:formula="of:=MAX(IF([.F68]&lt;[.B68];[.C68];IF([.F68]&lt;[.B68]+1;[.D68]/[.F68];(([.B68]+3)/2*[.D68])/[.F68]-[.D68]/2));0)" office:value-type="float" office:value="4.79478461538462">
            <text:p>4.7947846154</text:p>
          </table:table-cell>
          <table:table-cell table:formula="of:=[.F68]*[.G68]" office:value-type="float" office:value="86.5725">
            <text:p>86.5725</text:p>
          </table:table-cell>
          <table:table-cell table:formula="of:=IF([.H68]&lt;=[.H67];[.I67]*-1;[.I67])" office:value-type="float" office:value="-1">
            <text:p>-1</text:p>
          </table:table-cell>
          <table:table-cell/>
        </table:table-row>
        <table:table-row table:style-name="ro5">
          <table:table-cell office:value-type="float" office:value="16">
            <text:p>16</text:p>
          </table:table-cell>
          <table:table-cell table:formula="of:=[.B$7]-[.B$8]*[.A69]" office:value-type="float" office:value="17.84">
            <text:p>17.84</text:p>
          </table:table-cell>
          <table:table-cell table:formula="of:=[.B$6]-[.B$5]*[.A69]" office:value-type="float" office:value="4.84">
            <text:p>4.84</text:p>
          </table:table-cell>
          <table:table-cell table:formula="of:=[.B69]*[.C69]" office:value-type="float" office:value="86.3456">
            <text:p>86.3456</text:p>
          </table:table-cell>
          <table:table-cell table:formula="of:=[.E68]+[.B$2]*[.I68]" office:value-type="float" office:value="0.71">
            <text:p>0.71</text:p>
          </table:table-cell>
          <table:table-cell table:formula="of:=[.B$3]/[.E69]" office:value-type="float" office:value="18.3098591549296">
            <text:p>18.3098591549</text:p>
          </table:table-cell>
          <table:table-cell table:formula="of:=MAX(IF([.F69]&lt;[.B69];[.C69];IF([.F69]&lt;[.B69]+1;[.D69]/[.F69];(([.B69]+3)/2*[.D69])/[.F69]-[.D69]/2));0)" office:value-type="float" office:value="4.71579815384615">
            <text:p>4.7157981538</text:p>
          </table:table-cell>
          <table:table-cell table:formula="of:=[.F69]*[.G69]" office:value-type="float" office:value="86.3456">
            <text:p>86.3456</text:p>
          </table:table-cell>
          <table:table-cell table:formula="of:=IF([.H69]&lt;=[.H68];[.I68]*-1;[.I68])" office:value-type="float" office:value="1">
            <text:p>1</text:p>
          </table:table-cell>
          <table:table-cell/>
        </table:table-row>
        <table:table-row table:style-name="ro5">
          <table:table-cell office:value-type="float" office:value="17">
            <text:p>17</text:p>
          </table:table-cell>
          <table:table-cell table:formula="of:=[.B$7]-[.B$8]*[.A70]" office:value-type="float" office:value="17.83">
            <text:p>17.83</text:p>
          </table:table-cell>
          <table:table-cell table:formula="of:=[.B$6]-[.B$5]*[.A70]" office:value-type="float" office:value="4.83">
            <text:p>4.83</text:p>
          </table:table-cell>
          <table:table-cell table:formula="of:=[.B70]*[.C70]" office:value-type="float" office:value="86.1189">
            <text:p>86.1189</text:p>
          </table:table-cell>
          <table:table-cell table:formula="of:=[.E69]+[.B$2]*[.I69]" office:value-type="float" office:value="0.72">
            <text:p>0.72</text:p>
          </table:table-cell>
          <table:table-cell table:formula="of:=[.B$3]/[.E70]" office:value-type="float" office:value="18.0555555555556">
            <text:p>18.0555555556</text:p>
          </table:table-cell>
          <table:table-cell table:formula="of:=MAX(IF([.F70]&lt;[.B70];[.C70];IF([.F70]&lt;[.B70]+1;[.D70]/[.F70];(([.B70]+3)/2*[.D70])/[.F70]-[.D70]/2));0)" office:value-type="float" office:value="4.76966215384615">
            <text:p>4.7696621538</text:p>
          </table:table-cell>
          <table:table-cell table:formula="of:=[.F70]*[.G70]" office:value-type="float" office:value="86.1189">
            <text:p>86.1189</text:p>
          </table:table-cell>
          <table:table-cell table:formula="of:=IF([.H70]&lt;=[.H69];[.I69]*-1;[.I69])" office:value-type="float" office:value="-1">
            <text:p>-1</text:p>
          </table:table-cell>
          <table:table-cell/>
        </table:table-row>
        <table:table-row table:style-name="ro5">
          <table:table-cell office:value-type="float" office:value="18">
            <text:p>18</text:p>
          </table:table-cell>
          <table:table-cell table:formula="of:=[.B$7]-[.B$8]*[.A71]" office:value-type="float" office:value="17.82">
            <text:p>17.82</text:p>
          </table:table-cell>
          <table:table-cell table:formula="of:=[.B$6]-[.B$5]*[.A71]" office:value-type="float" office:value="4.82">
            <text:p>4.82</text:p>
          </table:table-cell>
          <table:table-cell table:formula="of:=[.B71]*[.C71]" office:value-type="float" office:value="85.8924">
            <text:p>85.8924</text:p>
          </table:table-cell>
          <table:table-cell table:formula="of:=[.E70]+[.B$2]*[.I70]" office:value-type="float" office:value="0.71">
            <text:p>0.71</text:p>
          </table:table-cell>
          <table:table-cell table:formula="of:=[.B$3]/[.E71]" office:value-type="float" office:value="18.3098591549296">
            <text:p>18.3098591549</text:p>
          </table:table-cell>
          <table:table-cell table:formula="of:=MAX(IF([.F71]&lt;[.B71];[.C71];IF([.F71]&lt;[.B71]+1;[.D71]/[.F71];(([.B71]+3)/2*[.D71])/[.F71]-[.D71]/2));0)" office:value-type="float" office:value="4.69104646153846">
            <text:p>4.6910464615</text:p>
          </table:table-cell>
          <table:table-cell table:formula="of:=[.F71]*[.G71]" office:value-type="float" office:value="85.8924">
            <text:p>85.8924</text:p>
          </table:table-cell>
          <table:table-cell table:formula="of:=IF([.H71]&lt;=[.H70];[.I70]*-1;[.I70])" office:value-type="float" office:value="1">
            <text:p>1</text:p>
          </table:table-cell>
          <table:table-cell/>
        </table:table-row>
        <table:table-row table:style-name="ro5">
          <table:table-cell office:value-type="float" office:value="19">
            <text:p>19</text:p>
          </table:table-cell>
          <table:table-cell table:formula="of:=[.B$7]-[.B$8]*[.A72]" office:value-type="float" office:value="17.81">
            <text:p>17.81</text:p>
          </table:table-cell>
          <table:table-cell table:formula="of:=[.B$6]-[.B$5]*[.A72]" office:value-type="float" office:value="4.81">
            <text:p>4.81</text:p>
          </table:table-cell>
          <table:table-cell table:formula="of:=[.B72]*[.C72]" office:value-type="float" office:value="85.6661">
            <text:p>85.6661</text:p>
          </table:table-cell>
          <table:table-cell table:formula="of:=[.E71]+[.B$2]*[.I71]" office:value-type="float" office:value="0.72">
            <text:p>0.72</text:p>
          </table:table-cell>
          <table:table-cell table:formula="of:=[.B$3]/[.E72]" office:value-type="float" office:value="18.0555555555556">
            <text:p>18.0555555556</text:p>
          </table:table-cell>
          <table:table-cell table:formula="of:=MAX(IF([.F72]&lt;[.B72];[.C72];IF([.F72]&lt;[.B72]+1;[.D72]/[.F72];(([.B72]+3)/2*[.D72])/[.F72]-[.D72]/2));0)" office:value-type="float" office:value="4.744584">
            <text:p>4.744584</text:p>
          </table:table-cell>
          <table:table-cell table:formula="of:=[.F72]*[.G72]" office:value-type="float" office:value="85.6661">
            <text:p>85.6661</text:p>
          </table:table-cell>
          <table:table-cell table:formula="of:=IF([.H72]&lt;=[.H71];[.I71]*-1;[.I71])" office:value-type="float" office:value="-1">
            <text:p>-1</text:p>
          </table:table-cell>
          <table:table-cell/>
        </table:table-row>
        <table:table-row table:style-name="ro5">
          <table:table-cell office:value-type="float" office:value="20">
            <text:p>20</text:p>
          </table:table-cell>
          <table:table-cell table:formula="of:=[.B$7]-[.B$8]*[.A73]" office:value-type="float" office:value="17.8">
            <text:p>17.8</text:p>
          </table:table-cell>
          <table:table-cell table:formula="of:=[.B$6]-[.B$5]*[.A73]" office:value-type="float" office:value="4.8">
            <text:p>4.8</text:p>
          </table:table-cell>
          <table:table-cell table:formula="of:=[.B73]*[.C73]" office:value-type="float" office:value="85.44">
            <text:p>85.44</text:p>
          </table:table-cell>
          <table:table-cell table:formula="of:=[.E72]+[.B$2]*[.I72]" office:value-type="float" office:value="0.71">
            <text:p>0.71</text:p>
          </table:table-cell>
          <table:table-cell table:formula="of:=[.B$3]/[.E73]" office:value-type="float" office:value="18.3098591549296">
            <text:p>18.3098591549</text:p>
          </table:table-cell>
          <table:table-cell table:formula="of:=MAX(IF([.F73]&lt;[.B73];[.C73];IF([.F73]&lt;[.B73]+1;[.D73]/[.F73];(([.B73]+3)/2*[.D73])/[.F73]-[.D73]/2));0)" office:value-type="float" office:value="4.66633846153846">
            <text:p>4.6663384615</text:p>
          </table:table-cell>
          <table:table-cell table:formula="of:=[.F73]*[.G73]" office:value-type="float" office:value="85.44">
            <text:p>85.44</text:p>
          </table:table-cell>
          <table:table-cell table:formula="of:=IF([.H73]&lt;=[.H72];[.I72]*-1;[.I72])" office:value-type="float" office:value="1">
            <text:p>1</text:p>
          </table:table-cell>
          <table:table-cell/>
        </table:table-row>
        <table:table-row table:style-name="ro5">
          <table:table-cell office:value-type="float" office:value="21">
            <text:p>21</text:p>
          </table:table-cell>
          <table:table-cell table:formula="of:=[.B$7]-[.B$8]*[.A74]" office:value-type="float" office:value="17.79">
            <text:p>17.79</text:p>
          </table:table-cell>
          <table:table-cell table:formula="of:=[.B$6]-[.B$5]*[.A74]" office:value-type="float" office:value="4.79">
            <text:p>4.79</text:p>
          </table:table-cell>
          <table:table-cell table:formula="of:=[.B74]*[.C74]" office:value-type="float" office:value="85.2141">
            <text:p>85.2141</text:p>
          </table:table-cell>
          <table:table-cell table:formula="of:=[.E73]+[.B$2]*[.I73]" office:value-type="float" office:value="0.72">
            <text:p>0.72</text:p>
          </table:table-cell>
          <table:table-cell table:formula="of:=[.B$3]/[.E74]" office:value-type="float" office:value="18.0555555555556">
            <text:p>18.0555555556</text:p>
          </table:table-cell>
          <table:table-cell table:formula="of:=MAX(IF([.F74]&lt;[.B74];[.C74];IF([.F74]&lt;[.B74]+1;[.D74]/[.F74];(([.B74]+3)/2*[.D74])/[.F74]-[.D74]/2));0)" office:value-type="float" office:value="4.71955015384615">
            <text:p>4.7195501538</text:p>
          </table:table-cell>
          <table:table-cell table:formula="of:=[.F74]*[.G74]" office:value-type="float" office:value="85.2141">
            <text:p>85.2141</text:p>
          </table:table-cell>
          <table:table-cell table:formula="of:=IF([.H74]&lt;=[.H73];[.I73]*-1;[.I73])" office:value-type="float" office:value="-1">
            <text:p>-1</text:p>
          </table:table-cell>
          <table:table-cell/>
        </table:table-row>
        <table:table-row table:style-name="ro5">
          <table:table-cell office:value-type="float" office:value="22">
            <text:p>22</text:p>
          </table:table-cell>
          <table:table-cell table:formula="of:=[.B$7]-[.B$8]*[.A75]" office:value-type="float" office:value="17.78">
            <text:p>17.78</text:p>
          </table:table-cell>
          <table:table-cell table:formula="of:=[.B$6]-[.B$5]*[.A75]" office:value-type="float" office:value="4.78">
            <text:p>4.78</text:p>
          </table:table-cell>
          <table:table-cell table:formula="of:=[.B75]*[.C75]" office:value-type="float" office:value="84.9884">
            <text:p>84.9884</text:p>
          </table:table-cell>
          <table:table-cell table:formula="of:=[.E74]+[.B$2]*[.I74]" office:value-type="float" office:value="0.71">
            <text:p>0.71</text:p>
          </table:table-cell>
          <table:table-cell table:formula="of:=[.B$3]/[.E75]" office:value-type="float" office:value="18.3098591549296">
            <text:p>18.3098591549</text:p>
          </table:table-cell>
          <table:table-cell table:formula="of:=MAX(IF([.F75]&lt;[.B75];[.C75];IF([.F75]&lt;[.B75]+1;[.D75]/[.F75];(([.B75]+3)/2*[.D75])/[.F75]-[.D75]/2));0)" office:value-type="float" office:value="4.64167415384615">
            <text:p>4.6416741538</text:p>
          </table:table-cell>
          <table:table-cell table:formula="of:=[.F75]*[.G75]" office:value-type="float" office:value="84.9884">
            <text:p>84.9884</text:p>
          </table:table-cell>
          <table:table-cell table:formula="of:=IF([.H75]&lt;=[.H74];[.I74]*-1;[.I74])" office:value-type="float" office:value="1">
            <text:p>1</text:p>
          </table:table-cell>
          <table:table-cell/>
        </table:table-row>
        <table:table-row table:style-name="ro5">
          <table:table-cell office:value-type="float" office:value="23">
            <text:p>23</text:p>
          </table:table-cell>
          <table:table-cell table:formula="of:=[.B$7]-[.B$8]*[.A76]" office:value-type="float" office:value="17.77">
            <text:p>17.77</text:p>
          </table:table-cell>
          <table:table-cell table:formula="of:=[.B$6]-[.B$5]*[.A76]" office:value-type="float" office:value="4.77">
            <text:p>4.77</text:p>
          </table:table-cell>
          <table:table-cell table:formula="of:=[.B76]*[.C76]" office:value-type="float" office:value="84.7629">
            <text:p>84.7629</text:p>
          </table:table-cell>
          <table:table-cell table:formula="of:=[.E75]+[.B$2]*[.I75]" office:value-type="float" office:value="0.72">
            <text:p>0.72</text:p>
          </table:table-cell>
          <table:table-cell table:formula="of:=[.B$3]/[.E76]" office:value-type="float" office:value="18.0555555555556">
            <text:p>18.0555555556</text:p>
          </table:table-cell>
          <table:table-cell table:formula="of:=MAX(IF([.F76]&lt;[.B76];[.C76];IF([.F76]&lt;[.B76]+1;[.D76]/[.F76];(([.B76]+3)/2*[.D76])/[.F76]-[.D76]/2));0)" office:value-type="float" office:value="4.69456061538461">
            <text:p>4.6945606154</text:p>
          </table:table-cell>
          <table:table-cell table:formula="of:=[.F76]*[.G76]" office:value-type="float" office:value="84.7629">
            <text:p>84.7629</text:p>
          </table:table-cell>
          <table:table-cell table:formula="of:=IF([.H76]&lt;=[.H75];[.I75]*-1;[.I75])" office:value-type="float" office:value="-1">
            <text:p>-1</text:p>
          </table:table-cell>
          <table:table-cell/>
        </table:table-row>
        <table:table-row table:style-name="ro5">
          <table:table-cell office:value-type="float" office:value="24">
            <text:p>24</text:p>
          </table:table-cell>
          <table:table-cell table:formula="of:=[.B$7]-[.B$8]*[.A77]" office:value-type="float" office:value="17.76">
            <text:p>17.76</text:p>
          </table:table-cell>
          <table:table-cell table:formula="of:=[.B$6]-[.B$5]*[.A77]" office:value-type="float" office:value="4.76">
            <text:p>4.76</text:p>
          </table:table-cell>
          <table:table-cell table:formula="of:=[.B77]*[.C77]" office:value-type="float" office:value="84.5376">
            <text:p>84.5376</text:p>
          </table:table-cell>
          <table:table-cell table:formula="of:=[.E76]+[.B$2]*[.I76]" office:value-type="float" office:value="0.71">
            <text:p>0.71</text:p>
          </table:table-cell>
          <table:table-cell table:formula="of:=[.B$3]/[.E77]" office:value-type="float" office:value="18.3098591549296">
            <text:p>18.3098591549</text:p>
          </table:table-cell>
          <table:table-cell table:formula="of:=MAX(IF([.F77]&lt;[.B77];[.C77];IF([.F77]&lt;[.B77]+1;[.D77]/[.F77];(([.B77]+3)/2*[.D77])/[.F77]-[.D77]/2));0)" office:value-type="float" office:value="4.61705353846154">
            <text:p>4.6170535385</text:p>
          </table:table-cell>
          <table:table-cell table:formula="of:=[.F77]*[.G77]" office:value-type="float" office:value="84.5376">
            <text:p>84.5376</text:p>
          </table:table-cell>
          <table:table-cell table:formula="of:=IF([.H77]&lt;=[.H76];[.I76]*-1;[.I76])" office:value-type="float" office:value="1">
            <text:p>1</text:p>
          </table:table-cell>
          <table:table-cell/>
        </table:table-row>
        <table:table-row table:style-name="ro5">
          <table:table-cell office:value-type="float" office:value="25">
            <text:p>25</text:p>
          </table:table-cell>
          <table:table-cell table:formula="of:=[.B$7]-[.B$8]*[.A78]" office:value-type="float" office:value="17.75">
            <text:p>17.75</text:p>
          </table:table-cell>
          <table:table-cell table:formula="of:=[.B$6]-[.B$5]*[.A78]" office:value-type="float" office:value="4.75">
            <text:p>4.75</text:p>
          </table:table-cell>
          <table:table-cell table:formula="of:=[.B78]*[.C78]" office:value-type="float" office:value="84.3125">
            <text:p>84.3125</text:p>
          </table:table-cell>
          <table:table-cell table:formula="of:=[.E77]+[.B$2]*[.I77]" office:value-type="float" office:value="0.72">
            <text:p>0.72</text:p>
          </table:table-cell>
          <table:table-cell table:formula="of:=[.B$3]/[.E78]" office:value-type="float" office:value="18.0555555555556">
            <text:p>18.0555555556</text:p>
          </table:table-cell>
          <table:table-cell table:formula="of:=MAX(IF([.F78]&lt;[.B78];[.C78];IF([.F78]&lt;[.B78]+1;[.D78]/[.F78];(([.B78]+3)/2*[.D78])/[.F78]-[.D78]/2));0)" office:value-type="float" office:value="4.66961538461538">
            <text:p>4.6696153846</text:p>
          </table:table-cell>
          <table:table-cell table:formula="of:=[.F78]*[.G78]" office:value-type="float" office:value="84.3125">
            <text:p>84.3125</text:p>
          </table:table-cell>
          <table:table-cell table:formula="of:=IF([.H78]&lt;=[.H77];[.I77]*-1;[.I77])" office:value-type="float" office:value="-1">
            <text:p>-1</text:p>
          </table:table-cell>
          <table:table-cell/>
        </table:table-row>
        <table:table-row table:style-name="ro5">
          <table:table-cell office:value-type="float" office:value="26">
            <text:p>26</text:p>
          </table:table-cell>
          <table:table-cell table:formula="of:=[.B$7]-[.B$8]*[.A79]" office:value-type="float" office:value="17.74">
            <text:p>17.74</text:p>
          </table:table-cell>
          <table:table-cell table:formula="of:=[.B$6]-[.B$5]*[.A79]" office:value-type="float" office:value="4.74">
            <text:p>4.74</text:p>
          </table:table-cell>
          <table:table-cell table:formula="of:=[.B79]*[.C79]" office:value-type="float" office:value="84.0876">
            <text:p>84.0876</text:p>
          </table:table-cell>
          <table:table-cell table:formula="of:=[.E78]+[.B$2]*[.I78]" office:value-type="float" office:value="0.71">
            <text:p>0.71</text:p>
          </table:table-cell>
          <table:table-cell table:formula="of:=[.B$3]/[.E79]" office:value-type="float" office:value="18.3098591549296">
            <text:p>18.3098591549</text:p>
          </table:table-cell>
          <table:table-cell table:formula="of:=MAX(IF([.F79]&lt;[.B79];[.C79];IF([.F79]&lt;[.B79]+1;[.D79]/[.F79];(([.B79]+3)/2*[.D79])/[.F79]-[.D79]/2));0)" office:value-type="float" office:value="4.59247661538462">
            <text:p>4.5924766154</text:p>
          </table:table-cell>
          <table:table-cell table:formula="of:=[.F79]*[.G79]" office:value-type="float" office:value="84.0876">
            <text:p>84.0876</text:p>
          </table:table-cell>
          <table:table-cell table:formula="of:=IF([.H79]&lt;=[.H78];[.I78]*-1;[.I78])" office:value-type="float" office:value="1">
            <text:p>1</text:p>
          </table:table-cell>
          <table:table-cell/>
        </table:table-row>
        <table:table-row table:style-name="ro5">
          <table:table-cell office:value-type="float" office:value="27">
            <text:p>27</text:p>
          </table:table-cell>
          <table:table-cell table:formula="of:=[.B$7]-[.B$8]*[.A80]" office:value-type="float" office:value="17.73">
            <text:p>17.73</text:p>
          </table:table-cell>
          <table:table-cell table:formula="of:=[.B$6]-[.B$5]*[.A80]" office:value-type="float" office:value="4.73">
            <text:p>4.73</text:p>
          </table:table-cell>
          <table:table-cell table:formula="of:=[.B80]*[.C80]" office:value-type="float" office:value="83.8629">
            <text:p>83.8629</text:p>
          </table:table-cell>
          <table:table-cell table:formula="of:=[.E79]+[.B$2]*[.I79]" office:value-type="float" office:value="0.72">
            <text:p>0.72</text:p>
          </table:table-cell>
          <table:table-cell table:formula="of:=[.B$3]/[.E80]" office:value-type="float" office:value="18.0555555555556">
            <text:p>18.0555555556</text:p>
          </table:table-cell>
          <table:table-cell table:formula="of:=MAX(IF([.F80]&lt;[.B80];[.C80];IF([.F80]&lt;[.B80]+1;[.D80]/[.F80];(([.B80]+3)/2*[.D80])/[.F80]-[.D80]/2));0)" office:value-type="float" office:value="4.64471446153846">
            <text:p>4.6447144615</text:p>
          </table:table-cell>
          <table:table-cell table:formula="of:=[.F80]*[.G80]" office:value-type="float" office:value="83.8629">
            <text:p>83.8629</text:p>
          </table:table-cell>
          <table:table-cell table:formula="of:=IF([.H80]&lt;=[.H79];[.I79]*-1;[.I79])" office:value-type="float" office:value="-1">
            <text:p>-1</text:p>
          </table:table-cell>
          <table:table-cell/>
        </table:table-row>
        <table:table-row table:style-name="ro5">
          <table:table-cell office:value-type="float" office:value="28">
            <text:p>28</text:p>
          </table:table-cell>
          <table:table-cell table:formula="of:=[.B$7]-[.B$8]*[.A81]" office:value-type="float" office:value="17.72">
            <text:p>17.72</text:p>
          </table:table-cell>
          <table:table-cell table:formula="of:=[.B$6]-[.B$5]*[.A81]" office:value-type="float" office:value="4.72">
            <text:p>4.72</text:p>
          </table:table-cell>
          <table:table-cell table:formula="of:=[.B81]*[.C81]" office:value-type="float" office:value="83.6384">
            <text:p>83.6384</text:p>
          </table:table-cell>
          <table:table-cell table:formula="of:=[.E80]+[.B$2]*[.I80]" office:value-type="float" office:value="0.71">
            <text:p>0.71</text:p>
          </table:table-cell>
          <table:table-cell table:formula="of:=[.B$3]/[.E81]" office:value-type="float" office:value="18.3098591549296">
            <text:p>18.3098591549</text:p>
          </table:table-cell>
          <table:table-cell table:formula="of:=MAX(IF([.F81]&lt;[.B81];[.C81];IF([.F81]&lt;[.B81]+1;[.D81]/[.F81];(([.B81]+3)/2*[.D81])/[.F81]-[.D81]/2));0)" office:value-type="float" office:value="4.56794338461538">
            <text:p>4.5679433846</text:p>
          </table:table-cell>
          <table:table-cell table:formula="of:=[.F81]*[.G81]" office:value-type="float" office:value="83.6384">
            <text:p>83.6384</text:p>
          </table:table-cell>
          <table:table-cell table:formula="of:=IF([.H81]&lt;=[.H80];[.I80]*-1;[.I80])" office:value-type="float" office:value="1">
            <text:p>1</text:p>
          </table:table-cell>
          <table:table-cell/>
        </table:table-row>
        <table:table-row table:style-name="ro5">
          <table:table-cell office:value-type="float" office:value="29">
            <text:p>29</text:p>
          </table:table-cell>
          <table:table-cell table:formula="of:=[.B$7]-[.B$8]*[.A82]" office:value-type="float" office:value="17.71">
            <text:p>17.71</text:p>
          </table:table-cell>
          <table:table-cell table:formula="of:=[.B$6]-[.B$5]*[.A82]" office:value-type="float" office:value="4.71">
            <text:p>4.71</text:p>
          </table:table-cell>
          <table:table-cell table:formula="of:=[.B82]*[.C82]" office:value-type="float" office:value="83.4141">
            <text:p>83.4141</text:p>
          </table:table-cell>
          <table:table-cell table:formula="of:=[.E81]+[.B$2]*[.I81]" office:value-type="float" office:value="0.72">
            <text:p>0.72</text:p>
          </table:table-cell>
          <table:table-cell table:formula="of:=[.B$3]/[.E82]" office:value-type="float" office:value="18.0555555555556">
            <text:p>18.0555555556</text:p>
          </table:table-cell>
          <table:table-cell table:formula="of:=MAX(IF([.F82]&lt;[.B82];[.C82];IF([.F82]&lt;[.B82]+1;[.D82]/[.F82];(([.B82]+3)/2*[.D82])/[.F82]-[.D82]/2));0)" office:value-type="float" office:value="4.61985784615385">
            <text:p>4.6198578462</text:p>
          </table:table-cell>
          <table:table-cell table:formula="of:=[.F82]*[.G82]" office:value-type="float" office:value="83.4141">
            <text:p>83.4141</text:p>
          </table:table-cell>
          <table:table-cell table:formula="of:=IF([.H82]&lt;=[.H81];[.I81]*-1;[.I81])" office:value-type="float" office:value="-1">
            <text:p>-1</text:p>
          </table:table-cell>
          <table:table-cell/>
        </table:table-row>
        <table:table-row table:style-name="ro5">
          <table:table-cell office:value-type="float" office:value="30">
            <text:p>30</text:p>
          </table:table-cell>
          <table:table-cell table:formula="of:=[.B$7]-[.B$8]*[.A83]" office:value-type="float" office:value="17.7">
            <text:p>17.7</text:p>
          </table:table-cell>
          <table:table-cell table:formula="of:=[.B$6]-[.B$5]*[.A83]" office:value-type="float" office:value="4.7">
            <text:p>4.7</text:p>
          </table:table-cell>
          <table:table-cell table:formula="of:=[.B83]*[.C83]" office:value-type="float" office:value="83.19">
            <text:p>83.19</text:p>
          </table:table-cell>
          <table:table-cell table:formula="of:=[.E82]+[.B$2]*[.I82]" office:value-type="float" office:value="0.71">
            <text:p>0.71</text:p>
          </table:table-cell>
          <table:table-cell table:formula="of:=[.B$3]/[.E83]" office:value-type="float" office:value="18.3098591549296">
            <text:p>18.3098591549</text:p>
          </table:table-cell>
          <table:table-cell table:formula="of:=MAX(IF([.F83]&lt;[.B83];[.C83];IF([.F83]&lt;[.B83]+1;[.D83]/[.F83];(([.B83]+3)/2*[.D83])/[.F83]-[.D83]/2));0)" office:value-type="float" office:value="4.54345384615385">
            <text:p>4.5434538462</text:p>
          </table:table-cell>
          <table:table-cell table:formula="of:=[.F83]*[.G83]" office:value-type="float" office:value="83.19">
            <text:p>83.19</text:p>
          </table:table-cell>
          <table:table-cell table:formula="of:=IF([.H83]&lt;=[.H82];[.I82]*-1;[.I82])" office:value-type="float" office:value="1">
            <text:p>1</text:p>
          </table:table-cell>
          <table:table-cell/>
        </table:table-row>
      </table:table>
      <table:table table:name="MPPT model 4" table:style-name="ta1">
        <table:table-column table:style-name="co4" table:default-cell-style-name="Default"/>
        <table:table-column table:style-name="co2" table:number-columns-repeated="8" table:default-cell-style-name="Default"/>
        <table:table-column table:style-name="co2" table:default-cell-style-name="ce5"/>
        <table:table-row table:style-name="ro5">
          <table:table-cell office:value-type="string">
            <text:p>MPPT model 4 – as per current software with changed test</text:p>
          </table:table-cell>
          <table:table-cell table:number-columns-repeated="8"/>
          <table:table-cell table:style-name="Default"/>
        </table:table-row>
        <table:table-row table:style-name="ro5">
          <table:table-cell office:value-type="string">
            <text:p>PWM duty change</text:p>
          </table:table-cell>
          <table:table-cell table:style-name="ce5" office:value-type="percentage" office:value="0.01">
            <text:p>1.00%</text:p>
          </table:table-cell>
          <table:table-cell table:number-columns-repeated="7"/>
          <table:table-cell table:style-name="Default"/>
        </table:table-row>
        <table:table-row table:style-name="ro5">
          <table:table-cell office:value-type="string">
            <text:p>Battery voltage</text:p>
          </table:table-cell>
          <table:table-cell office:value-type="float" office:value="13">
            <text:p>13</text:p>
          </table:table-cell>
          <table:table-cell table:number-columns-repeated="7"/>
          <table:table-cell table:style-name="Default"/>
        </table:table-row>
        <table:table-row table:style-name="ro5">
          <table:table-cell office:value-type="string">
            <text:p>Starting power level </text:p>
          </table:table-cell>
          <table:table-cell table:style-name="ce5" office:value-type="percentage" office:value="1">
            <text:p>100.00%</text:p>
          </table:table-cell>
          <table:table-cell table:number-columns-repeated="7"/>
          <table:table-cell table:style-name="Default"/>
        </table:table-row>
        <table:table-row table:style-name="ro5">
          <table:table-cell office:value-type="string">
            <text:p>Power decrease per step</text:p>
          </table:table-cell>
          <table:table-cell table:style-name="ce5" office:value-type="percentage" office:value="0">
            <text:p>0.00%</text:p>
          </table:table-cell>
          <table:table-cell table:number-columns-repeated="7"/>
          <table:table-cell table:style-name="Default"/>
        </table:table-row>
        <table:table-row table:style-name="ro5">
          <table:table-cell office:value-type="string">
            <text:p>Starting Low voltage current</text:p>
          </table:table-cell>
          <table:table-cell office:value-type="float" office:value="5">
            <text:p>5</text:p>
          </table:table-cell>
          <table:table-cell table:number-columns-repeated="7"/>
          <table:table-cell table:style-name="Default"/>
        </table:table-row>
        <table:table-row table:style-name="ro5">
          <table:table-cell table:style-name="ce3" office:value-type="string">
            <text:p>Startiong MPP voltasge</text:p>
          </table:table-cell>
          <table:table-cell office:value-type="float" office:value="18">
            <text:p>18</text:p>
          </table:table-cell>
          <table:table-cell table:number-columns-repeated="7"/>
          <table:table-cell table:style-name="Default"/>
        </table:table-row>
        <table:table-row table:style-name="ro5">
          <table:table-cell table:style-name="ce3" office:value-type="string">
            <text:p>MPP voltage reduction per % pwer decrease</text:p>
          </table:table-cell>
          <table:table-cell table:style-name="ce6" office:value-type="float" office:value="0">
            <text:p>0.000</text:p>
          </table:table-cell>
          <table:table-cell table:number-columns-repeated="7"/>
          <table:table-cell table:style-name="Default"/>
        </table:table-row>
        <table:table-row table:style-name="ro5">
          <table:table-cell office:value-type="string">
            <text:p>Low voltage current</text:p>
          </table:table-cell>
          <table:table-cell table:formula="of:=[.B6]" office:value-type="float" office:value="5">
            <text:p>5</text:p>
          </table:table-cell>
          <table:table-cell table:number-columns-repeated="7"/>
          <table:table-cell table:style-name="Default"/>
        </table:table-row>
        <table:table-row table:style-name="ro5">
          <table:table-cell table:style-name="ce3" office:value-type="string">
            <text:p>MPP voltasge</text:p>
          </table:table-cell>
          <table:table-cell office:value-type="float" office:value="18">
            <text:p>18</text:p>
          </table:table-cell>
          <table:table-cell table:number-columns-repeated="7"/>
          <table:table-cell table:style-name="Default"/>
        </table:table-row>
        <table:table-row table:style-name="ro5">
          <table:table-cell table:style-name="ce3" office:value-type="string">
            <text:p>MPP Power</text:p>
          </table:table-cell>
          <table:table-cell table:formula="of:=[.B10]*[.B9]" office:value-type="float" office:value="90">
            <text:p>90</text:p>
          </table:table-cell>
          <table:table-cell table:number-columns-repeated="7"/>
          <table:table-cell table:style-name="Default"/>
        </table:table-row>
        <table:table-row table:style-name="ro5">
          <table:table-cell office:value-type="string">
            <text:p>Current model</text:p>
          </table:table-cell>
          <table:table-cell office:value-type="string">
            <text:p>Vp&lt;=18</text:p>
          </table:table-cell>
          <table:table-cell office:value-type="string">
            <text:p>18&lt;v&lt;19</text:p>
          </table:table-cell>
          <table:table-cell office:value-type="string">
            <text:p>19&lt;V</text:p>
          </table:table-cell>
          <table:table-cell table:number-columns-repeated="5"/>
          <table:table-cell table:style-name="Default"/>
        </table:table-row>
        <table:table-row table:style-name="ro5">
          <table:table-cell office:value-type="string">
            <text:p>Current</text:p>
          </table:table-cell>
          <table:table-cell table:formula="of:=[.B9]" office:value-type="float" office:value="5">
            <text:p>5</text:p>
          </table:table-cell>
          <table:table-cell table:formula="of:=[.B11]/[.C14]" office:value-type="float" office:value="4.86486486486487">
            <text:p>4.8648648649</text:p>
          </table:table-cell>
          <table:table-cell table:formula="of:=(([.B10]+3)/2*[.B11])/[.D14]-[.B11]/2" office:value-type="float" office:value="4.71067859021567">
            <text:p>4.7106785902</text:p>
          </table:table-cell>
          <table:table-cell table:number-columns-repeated="5"/>
          <table:table-cell table:style-name="Default"/>
        </table:table-row>
        <table:table-row table:style-name="ro5">
          <table:table-cell office:value-type="string">
            <text:p>Eg voltage</text:p>
          </table:table-cell>
          <table:table-cell office:value-type="float" office:value="17.99">
            <text:p>17.99</text:p>
          </table:table-cell>
          <table:table-cell office:value-type="float" office:value="18.5">
            <text:p>18.5</text:p>
          </table:table-cell>
          <table:table-cell office:value-type="float" office:value="19.01">
            <text:p>19.01</text:p>
          </table:table-cell>
          <table:table-cell table:number-columns-repeated="5"/>
          <table:table-cell table:style-name="Default"/>
        </table:table-row>
        <table:table-row table:style-name="ro5">
          <table:table-cell office:value-type="string">
            <text:p>eg power</text:p>
          </table:table-cell>
          <table:table-cell table:formula="of:=[.B13]*[.B14]" office:value-type="float" office:value="89.95">
            <text:p>89.95</text:p>
          </table:table-cell>
          <table:table-cell table:formula="of:=[.C13]*[.C14]" office:value-type="float" office:value="90">
            <text:p>90</text:p>
          </table:table-cell>
          <table:table-cell table:formula="of:=[.D13]*[.D14]" office:value-type="float" office:value="89.5499999999999">
            <text:p>89.55</text:p>
          </table:table-cell>
          <table:table-cell table:number-columns-repeated="5"/>
          <table:table-cell table:style-name="Default"/>
        </table:table-row>
        <table:table-row table:style-name="ro5">
          <table:table-cell office:value-type="string">
            <text:p>Example 1 – start high V <text:s/>and going the wrong way</text:p>
          </table:table-cell>
          <table:table-cell table:number-columns-repeated="8"/>
          <table:table-cell table:style-name="Default"/>
        </table:table-row>
        <table:table-row table:style-name="ro5">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Delta</text:p>
          </table:table-cell>
          <table:table-cell table:style-name="Default" office:value-type="string">
            <text:p>Loss</text:p>
          </table:table-cell>
        </table:table-row>
        <table:table-row table:style-name="ro5">
          <table:table-cell office:value-type="float" office:value="0">
            <text:p>0</text:p>
          </table:table-cell>
          <table:table-cell table:formula="of:=[.B$7]-[.B$8]*[.A18]" office:value-type="float" office:value="18">
            <text:p>18</text:p>
          </table:table-cell>
          <table:table-cell table:formula="of:=[.B$6]-[.B$5]*[.A18]" office:value-type="float" office:value="5">
            <text:p>5</text:p>
          </table:table-cell>
          <table:table-cell table:formula="of:=[.B18]*[.C18]" office:value-type="float" office:value="90">
            <text:p>90</text:p>
          </table:table-cell>
          <table:table-cell office:value-type="float" office:value="0.6">
            <text:p>0.6</text:p>
          </table:table-cell>
          <table:table-cell table:formula="of:=[.B$3]/[.E18]" office:value-type="float" office:value="21.6666666666667">
            <text:p>21.6666666667</text:p>
          </table:table-cell>
          <table:table-cell table:formula="of:=MAX(IF([.F18]&lt;[.B18];[.C18];IF([.F18]&lt;[.B18]+1;[.D18]/[.F18];(([.B18]+3)/2*[.D18])/[.F18]-[.D18]/2));0)" office:value-type="float" office:value="0">
            <text:p>0</text:p>
          </table:table-cell>
          <table:table-cell table:formula="of:=[.F18]*[.G18]" office:value-type="float" office:value="0">
            <text:p>0</text:p>
          </table:table-cell>
          <table:table-cell office:value-type="float" office:value="1">
            <text:p>1</text:p>
          </table:table-cell>
          <table:table-cell table:formula="of:=1-([.H18]/[.D18])" office:value-type="percentage" office:value="1">
            <text:p>100.00%</text:p>
          </table:table-cell>
        </table:table-row>
        <table:table-row table:style-name="ro5">
          <table:table-cell office:value-type="float" office:value="1">
            <text:p>1</text:p>
          </table:table-cell>
          <table:table-cell table:formula="of:=[.B$7]-[.B$8]*[.A19]" office:value-type="float" office:value="18">
            <text:p>18</text:p>
          </table:table-cell>
          <table:table-cell table:formula="of:=[.B$6]-[.B$5]*[.A19]" office:value-type="float" office:value="5">
            <text:p>5</text:p>
          </table:table-cell>
          <table:table-cell table:formula="of:=[.B19]*[.C19]" office:value-type="float" office:value="90">
            <text:p>90</text:p>
          </table:table-cell>
          <table:table-cell office:value-type="float" office:value="0.59">
            <text:p>0.59</text:p>
          </table:table-cell>
          <table:table-cell table:formula="of:=[.B$3]/[.E19]" office:value-type="float" office:value="22.0338983050847">
            <text:p>22.0338983051</text:p>
          </table:table-cell>
          <table:table-cell table:formula="of:=MAX(IF([.F19]&lt;[.B19];[.C19];IF([.F19]&lt;[.B19]+1;[.D19]/[.F19];(([.B19]+3)/2*[.D19])/[.F19]-[.D19]/2));0)" office:value-type="float" office:value="0">
            <text:p>0</text:p>
          </table:table-cell>
          <table:table-cell table:formula="of:=[.F19]*[.G19]" office:value-type="float" office:value="0">
            <text:p>0</text:p>
          </table:table-cell>
          <table:table-cell table:formula="of:=IF([.H19]&lt;[.H18];[.I18]*-1;[.I18])" office:value-type="float" office:value="1">
            <text:p>1</text:p>
          </table:table-cell>
          <table:table-cell table:formula="of:=1-([.H19]/[.D19])" office:value-type="percentage" office:value="1">
            <text:p>100.00%</text:p>
          </table:table-cell>
        </table:table-row>
        <table:table-row table:style-name="ro5">
          <table:table-cell office:value-type="float" office:value="2">
            <text:p>2</text:p>
          </table:table-cell>
          <table:table-cell table:formula="of:=[.B$7]-[.B$8]*[.A20]" office:value-type="float" office:value="18">
            <text:p>18</text:p>
          </table:table-cell>
          <table:table-cell table:formula="of:=[.B$6]-[.B$5]*[.A20]" office:value-type="float" office:value="5">
            <text:p>5</text:p>
          </table:table-cell>
          <table:table-cell table:formula="of:=[.B20]*[.C20]" office:value-type="float" office:value="90">
            <text:p>90</text:p>
          </table:table-cell>
          <table:table-cell table:formula="of:=[.E19]+[.B$2]*[.I19]" office:value-type="float" office:value="0.6">
            <text:p>0.6</text:p>
          </table:table-cell>
          <table:table-cell table:formula="of:=[.B$3]/[.E20]" office:value-type="float" office:value="21.6666666666667">
            <text:p>21.6666666667</text:p>
          </table:table-cell>
          <table:table-cell table:formula="of:=MAX(IF([.F20]&lt;[.B20];[.C20];IF([.F20]&lt;[.B20]+1;[.D20]/[.F20];(([.B20]+3)/2*[.D20])/[.F20]-[.D20]/2));0)" office:value-type="float" office:value="0">
            <text:p>0</text:p>
          </table:table-cell>
          <table:table-cell table:formula="of:=[.F20]*[.G20]" office:value-type="float" office:value="0">
            <text:p>0</text:p>
          </table:table-cell>
          <table:table-cell table:formula="of:=IF([.H20]&lt;[.H19];[.I19]*-1;[.I19])" office:value-type="float" office:value="1">
            <text:p>1</text:p>
          </table:table-cell>
          <table:table-cell table:formula="of:=1-([.H20]/[.D20])" office:value-type="percentage" office:value="1">
            <text:p>100.00%</text:p>
          </table:table-cell>
        </table:table-row>
        <table:table-row table:style-name="ro5">
          <table:table-cell office:value-type="float" office:value="3">
            <text:p>3</text:p>
          </table:table-cell>
          <table:table-cell table:formula="of:=[.B$7]-[.B$8]*[.A21]" office:value-type="float" office:value="18">
            <text:p>18</text:p>
          </table:table-cell>
          <table:table-cell table:formula="of:=[.B$6]-[.B$5]*[.A21]" office:value-type="float" office:value="5">
            <text:p>5</text:p>
          </table:table-cell>
          <table:table-cell table:formula="of:=[.B21]*[.C21]" office:value-type="float" office:value="90">
            <text:p>90</text:p>
          </table:table-cell>
          <table:table-cell table:formula="of:=[.E20]+[.B$2]*[.I20]" office:value-type="float" office:value="0.61">
            <text:p>0.61</text:p>
          </table:table-cell>
          <table:table-cell table:formula="of:=[.B$3]/[.E21]" office:value-type="float" office:value="21.3114754098361">
            <text:p>21.3114754098</text:p>
          </table:table-cell>
          <table:table-cell table:formula="of:=MAX(IF([.F21]&lt;[.B21];[.C21];IF([.F21]&lt;[.B21]+1;[.D21]/[.F21];(([.B21]+3)/2*[.D21])/[.F21]-[.D21]/2));0)" office:value-type="float" office:value="0">
            <text:p>0</text:p>
          </table:table-cell>
          <table:table-cell table:formula="of:=[.F21]*[.G21]" office:value-type="float" office:value="0">
            <text:p>0</text:p>
          </table:table-cell>
          <table:table-cell table:formula="of:=IF([.H21]&lt;[.H20];[.I20]*-1;[.I20])" office:value-type="float" office:value="1">
            <text:p>1</text:p>
          </table:table-cell>
          <table:table-cell table:formula="of:=1-([.H21]/[.D21])" office:value-type="percentage" office:value="1">
            <text:p>100.00%</text:p>
          </table:table-cell>
        </table:table-row>
        <table:table-row table:style-name="ro5">
          <table:table-cell office:value-type="float" office:value="4">
            <text:p>4</text:p>
          </table:table-cell>
          <table:table-cell table:formula="of:=[.B$7]-[.B$8]*[.A22]" office:value-type="float" office:value="18">
            <text:p>18</text:p>
          </table:table-cell>
          <table:table-cell table:formula="of:=[.B$6]-[.B$5]*[.A22]" office:value-type="float" office:value="5">
            <text:p>5</text:p>
          </table:table-cell>
          <table:table-cell table:formula="of:=[.B22]*[.C22]" office:value-type="float" office:value="90">
            <text:p>90</text:p>
          </table:table-cell>
          <table:table-cell table:formula="of:=[.E21]+[.B$2]*[.I21]" office:value-type="float" office:value="0.62">
            <text:p>0.62</text:p>
          </table:table-cell>
          <table:table-cell table:formula="of:=[.B$3]/[.E22]" office:value-type="float" office:value="20.9677419354839">
            <text:p>20.9677419355</text:p>
          </table:table-cell>
          <table:table-cell table:formula="of:=MAX(IF([.F22]&lt;[.B22];[.C22];IF([.F22]&lt;[.B22]+1;[.D22]/[.F22];(([.B22]+3)/2*[.D22])/[.F22]-[.D22]/2));0)" office:value-type="float" office:value="0.0692307692307708">
            <text:p>0.0692307692</text:p>
          </table:table-cell>
          <table:table-cell table:formula="of:=[.F22]*[.G22]" office:value-type="float" office:value="1.45161290322584">
            <text:p>1.4516129032</text:p>
          </table:table-cell>
          <table:table-cell table:formula="of:=IF([.H22]&lt;[.H21];[.I21]*-1;[.I21])" office:value-type="float" office:value="1">
            <text:p>1</text:p>
          </table:table-cell>
          <table:table-cell table:formula="of:=1-([.H22]/[.D22])" office:value-type="percentage" office:value="0.983870967741935">
            <text:p>98.39%</text:p>
          </table:table-cell>
        </table:table-row>
        <table:table-row table:style-name="ro5">
          <table:table-cell office:value-type="float" office:value="5">
            <text:p>5</text:p>
          </table:table-cell>
          <table:table-cell table:formula="of:=[.B$7]-[.B$8]*[.A23]" office:value-type="float" office:value="18">
            <text:p>18</text:p>
          </table:table-cell>
          <table:table-cell table:formula="of:=[.B$6]-[.B$5]*[.A23]" office:value-type="float" office:value="5">
            <text:p>5</text:p>
          </table:table-cell>
          <table:table-cell table:formula="of:=[.B23]*[.C23]" office:value-type="float" office:value="90">
            <text:p>90</text:p>
          </table:table-cell>
          <table:table-cell table:formula="of:=[.E22]+[.B$2]*[.I22]" office:value-type="float" office:value="0.63">
            <text:p>0.63</text:p>
          </table:table-cell>
          <table:table-cell table:formula="of:=[.B$3]/[.E23]" office:value-type="float" office:value="20.6349206349206">
            <text:p>20.6349206349</text:p>
          </table:table-cell>
          <table:table-cell table:formula="of:=MAX(IF([.F23]&lt;[.B23];[.C23];IF([.F23]&lt;[.B23]+1;[.D23]/[.F23];(([.B23]+3)/2*[.D23])/[.F23]-[.D23]/2));0)" office:value-type="float" office:value="0.796153846153842">
            <text:p>0.7961538462</text:p>
          </table:table-cell>
          <table:table-cell table:formula="of:=[.F23]*[.G23]" office:value-type="float" office:value="16.4285714285714">
            <text:p>16.4285714286</text:p>
          </table:table-cell>
          <table:table-cell table:formula="of:=IF([.H23]&lt;[.H22];[.I22]*-1;[.I22])" office:value-type="float" office:value="1">
            <text:p>1</text:p>
          </table:table-cell>
          <table:table-cell table:formula="of:=1-([.H23]/[.D23])" office:value-type="percentage" office:value="0.817460317460318">
            <text:p>81.75%</text:p>
          </table:table-cell>
        </table:table-row>
        <table:table-row table:style-name="ro5">
          <table:table-cell office:value-type="float" office:value="6">
            <text:p>6</text:p>
          </table:table-cell>
          <table:table-cell table:formula="of:=[.B$7]-[.B$8]*[.A24]" office:value-type="float" office:value="18">
            <text:p>18</text:p>
          </table:table-cell>
          <table:table-cell table:formula="of:=[.B$6]-[.B$5]*[.A24]" office:value-type="float" office:value="5">
            <text:p>5</text:p>
          </table:table-cell>
          <table:table-cell table:formula="of:=[.B24]*[.C24]" office:value-type="float" office:value="90">
            <text:p>90</text:p>
          </table:table-cell>
          <table:table-cell table:formula="of:=[.E23]+[.B$2]*[.I23]" office:value-type="float" office:value="0.64">
            <text:p>0.64</text:p>
          </table:table-cell>
          <table:table-cell table:formula="of:=[.B$3]/[.E24]" office:value-type="float" office:value="20.3125">
            <text:p>20.3125</text:p>
          </table:table-cell>
          <table:table-cell table:formula="of:=MAX(IF([.F24]&lt;[.B24];[.C24];IF([.F24]&lt;[.B24]+1;[.D24]/[.F24];(([.B24]+3)/2*[.D24])/[.F24]-[.D24]/2));0)" office:value-type="float" office:value="1.52307692307692">
            <text:p>1.5230769231</text:p>
          </table:table-cell>
          <table:table-cell table:formula="of:=[.F24]*[.G24]" office:value-type="float" office:value="30.9375">
            <text:p>30.9375</text:p>
          </table:table-cell>
          <table:table-cell table:formula="of:=IF([.H24]&lt;[.H23];[.I23]*-1;[.I23])" office:value-type="float" office:value="1">
            <text:p>1</text:p>
          </table:table-cell>
          <table:table-cell table:formula="of:=1-([.H24]/[.D24])" office:value-type="percentage" office:value="0.65625">
            <text:p>65.63%</text:p>
          </table:table-cell>
        </table:table-row>
        <table:table-row table:style-name="ro5">
          <table:table-cell office:value-type="float" office:value="7">
            <text:p>7</text:p>
          </table:table-cell>
          <table:table-cell table:formula="of:=[.B$7]-[.B$8]*[.A25]" office:value-type="float" office:value="18">
            <text:p>18</text:p>
          </table:table-cell>
          <table:table-cell table:formula="of:=[.B$6]-[.B$5]*[.A25]" office:value-type="float" office:value="5">
            <text:p>5</text:p>
          </table:table-cell>
          <table:table-cell table:formula="of:=[.B25]*[.C25]" office:value-type="float" office:value="90">
            <text:p>90</text:p>
          </table:table-cell>
          <table:table-cell table:formula="of:=[.E24]+[.B$2]*[.I24]" office:value-type="float" office:value="0.65">
            <text:p>0.65</text:p>
          </table:table-cell>
          <table:table-cell table:formula="of:=[.B$3]/[.E25]" office:value-type="float" office:value="20">
            <text:p>20</text:p>
          </table:table-cell>
          <table:table-cell table:formula="of:=MAX(IF([.F25]&lt;[.B25];[.C25];IF([.F25]&lt;[.B25]+1;[.D25]/[.F25];(([.B25]+3)/2*[.D25])/[.F25]-[.D25]/2));0)" office:value-type="float" office:value="2.25">
            <text:p>2.25</text:p>
          </table:table-cell>
          <table:table-cell table:formula="of:=[.F25]*[.G25]" office:value-type="float" office:value="45">
            <text:p>45</text:p>
          </table:table-cell>
          <table:table-cell table:formula="of:=IF([.H25]&lt;[.H24];[.I24]*-1;[.I24])" office:value-type="float" office:value="1">
            <text:p>1</text:p>
          </table:table-cell>
          <table:table-cell table:formula="of:=1-([.H25]/[.D25])" office:value-type="percentage" office:value="0.5">
            <text:p>50.00%</text:p>
          </table:table-cell>
        </table:table-row>
        <table:table-row table:style-name="ro5">
          <table:table-cell office:value-type="float" office:value="8">
            <text:p>8</text:p>
          </table:table-cell>
          <table:table-cell table:formula="of:=[.B$7]-[.B$8]*[.A26]" office:value-type="float" office:value="18">
            <text:p>18</text:p>
          </table:table-cell>
          <table:table-cell table:formula="of:=[.B$6]-[.B$5]*[.A26]" office:value-type="float" office:value="5">
            <text:p>5</text:p>
          </table:table-cell>
          <table:table-cell table:formula="of:=[.B26]*[.C26]" office:value-type="float" office:value="90">
            <text:p>90</text:p>
          </table:table-cell>
          <table:table-cell table:formula="of:=[.E25]+[.B$2]*[.I25]" office:value-type="float" office:value="0.66">
            <text:p>0.66</text:p>
          </table:table-cell>
          <table:table-cell table:formula="of:=[.B$3]/[.E26]" office:value-type="float" office:value="19.6969696969697">
            <text:p>19.696969697</text:p>
          </table:table-cell>
          <table:table-cell table:formula="of:=MAX(IF([.F26]&lt;[.B26];[.C26];IF([.F26]&lt;[.B26]+1;[.D26]/[.F26];(([.B26]+3)/2*[.D26])/[.F26]-[.D26]/2));0)" office:value-type="float" office:value="2.97692307692308">
            <text:p>2.9769230769</text:p>
          </table:table-cell>
          <table:table-cell table:formula="of:=[.F26]*[.G26]" office:value-type="float" office:value="58.6363636363637">
            <text:p>58.6363636364</text:p>
          </table:table-cell>
          <table:table-cell table:formula="of:=IF([.H26]&lt;[.H25];[.I25]*-1;[.I25])" office:value-type="float" office:value="1">
            <text:p>1</text:p>
          </table:table-cell>
          <table:table-cell table:formula="of:=1-([.H26]/[.D26])" office:value-type="percentage" office:value="0.348484848484848">
            <text:p>34.85%</text:p>
          </table:table-cell>
        </table:table-row>
        <table:table-row table:style-name="ro5">
          <table:table-cell office:value-type="float" office:value="9">
            <text:p>9</text:p>
          </table:table-cell>
          <table:table-cell table:formula="of:=[.B$7]-[.B$8]*[.A27]" office:value-type="float" office:value="18">
            <text:p>18</text:p>
          </table:table-cell>
          <table:table-cell table:formula="of:=[.B$6]-[.B$5]*[.A27]" office:value-type="float" office:value="5">
            <text:p>5</text:p>
          </table:table-cell>
          <table:table-cell table:formula="of:=[.B27]*[.C27]" office:value-type="float" office:value="90">
            <text:p>90</text:p>
          </table:table-cell>
          <table:table-cell table:formula="of:=[.E26]+[.B$2]*[.I26]" office:value-type="float" office:value="0.67">
            <text:p>0.67</text:p>
          </table:table-cell>
          <table:table-cell table:formula="of:=[.B$3]/[.E27]" office:value-type="float" office:value="19.4029850746269">
            <text:p>19.4029850746</text:p>
          </table:table-cell>
          <table:table-cell table:formula="of:=MAX(IF([.F27]&lt;[.B27];[.C27];IF([.F27]&lt;[.B27]+1;[.D27]/[.F27];(([.B27]+3)/2*[.D27])/[.F27]-[.D27]/2));0)" office:value-type="float" office:value="3.70384615384615">
            <text:p>3.7038461538</text:p>
          </table:table-cell>
          <table:table-cell table:formula="of:=[.F27]*[.G27]" office:value-type="float" office:value="71.865671641791">
            <text:p>71.8656716418</text:p>
          </table:table-cell>
          <table:table-cell table:formula="of:=IF([.H27]&lt;[.H26];[.I26]*-1;[.I26])" office:value-type="float" office:value="1">
            <text:p>1</text:p>
          </table:table-cell>
          <table:table-cell table:formula="of:=1-([.H27]/[.D27])" office:value-type="percentage" office:value="0.201492537313434">
            <text:p>20.15%</text:p>
          </table:table-cell>
        </table:table-row>
        <table:table-row table:style-name="ro5">
          <table:table-cell office:value-type="float" office:value="10">
            <text:p>10</text:p>
          </table:table-cell>
          <table:table-cell table:formula="of:=[.B$7]-[.B$8]*[.A28]" office:value-type="float" office:value="18">
            <text:p>18</text:p>
          </table:table-cell>
          <table:table-cell table:formula="of:=[.B$6]-[.B$5]*[.A28]" office:value-type="float" office:value="5">
            <text:p>5</text:p>
          </table:table-cell>
          <table:table-cell table:formula="of:=[.B28]*[.C28]" office:value-type="float" office:value="90">
            <text:p>90</text:p>
          </table:table-cell>
          <table:table-cell table:formula="of:=[.E27]+[.B$2]*[.I27]" office:value-type="float" office:value="0.68">
            <text:p>0.68</text:p>
          </table:table-cell>
          <table:table-cell table:formula="of:=[.B$3]/[.E28]" office:value-type="float" office:value="19.1176470588235">
            <text:p>19.1176470588</text:p>
          </table:table-cell>
          <table:table-cell table:formula="of:=MAX(IF([.F28]&lt;[.B28];[.C28];IF([.F28]&lt;[.B28]+1;[.D28]/[.F28];(([.B28]+3)/2*[.D28])/[.F28]-[.D28]/2));0)" office:value-type="float" office:value="4.43076923076923">
            <text:p>4.4307692308</text:p>
          </table:table-cell>
          <table:table-cell table:formula="of:=[.F28]*[.G28]" office:value-type="float" office:value="84.7058823529411">
            <text:p>84.7058823529</text:p>
          </table:table-cell>
          <table:table-cell table:formula="of:=IF([.H28]&lt;[.H27];[.I27]*-1;[.I27])" office:value-type="float" office:value="1">
            <text:p>1</text:p>
          </table:table-cell>
          <table:table-cell table:formula="of:=1-([.H28]/[.D28])" office:value-type="percentage" office:value="0.0588235294117651">
            <text:p>5.88%</text:p>
          </table:table-cell>
        </table:table-row>
        <table:table-row table:style-name="ro5">
          <table:table-cell office:value-type="float" office:value="11">
            <text:p>11</text:p>
          </table:table-cell>
          <table:table-cell table:formula="of:=[.B$7]-[.B$8]*[.A29]" office:value-type="float" office:value="18">
            <text:p>18</text:p>
          </table:table-cell>
          <table:table-cell table:formula="of:=[.B$6]-[.B$5]*[.A29]" office:value-type="float" office:value="5">
            <text:p>5</text:p>
          </table:table-cell>
          <table:table-cell table:formula="of:=[.B29]*[.C29]" office:value-type="float" office:value="90">
            <text:p>90</text:p>
          </table:table-cell>
          <table:table-cell table:formula="of:=[.E28]+[.B$2]*[.I28]" office:value-type="float" office:value="0.69">
            <text:p>0.69</text:p>
          </table:table-cell>
          <table:table-cell table:formula="of:=[.B$3]/[.E29]" office:value-type="float" office:value="18.8405797101449">
            <text:p>18.8405797101</text:p>
          </table:table-cell>
          <table:table-cell table:formula="of:=MAX(IF([.F29]&lt;[.B29];[.C29];IF([.F29]&lt;[.B29]+1;[.D29]/[.F29];(([.B29]+3)/2*[.D29])/[.F29]-[.D29]/2));0)" office:value-type="float" office:value="4.77692307692308">
            <text:p>4.7769230769</text:p>
          </table:table-cell>
          <table:table-cell table:formula="of:=[.F29]*[.G29]" office:value-type="float" office:value="90">
            <text:p>90</text:p>
          </table:table-cell>
          <table:table-cell table:formula="of:=IF([.H29]&lt;[.H28];[.I28]*-1;[.I28])" office:value-type="float" office:value="1">
            <text:p>1</text:p>
          </table:table-cell>
          <table:table-cell table:formula="of:=1-([.H29]/[.D29])" office:value-type="percentage" office:value="0">
            <text:p>0.00%</text:p>
          </table:table-cell>
        </table:table-row>
        <table:table-row table:style-name="ro5">
          <table:table-cell office:value-type="float" office:value="12">
            <text:p>12</text:p>
          </table:table-cell>
          <table:table-cell table:formula="of:=[.B$7]-[.B$8]*[.A30]" office:value-type="float" office:value="18">
            <text:p>18</text:p>
          </table:table-cell>
          <table:table-cell table:formula="of:=[.B$6]-[.B$5]*[.A30]" office:value-type="float" office:value="5">
            <text:p>5</text:p>
          </table:table-cell>
          <table:table-cell table:formula="of:=[.B30]*[.C30]" office:value-type="float" office:value="90">
            <text:p>90</text:p>
          </table:table-cell>
          <table:table-cell table:formula="of:=[.E29]+[.B$2]*[.I29]" office:value-type="float" office:value="0.7">
            <text:p>0.7</text:p>
          </table:table-cell>
          <table:table-cell table:formula="of:=[.B$3]/[.E30]" office:value-type="float" office:value="18.5714285714286">
            <text:p>18.5714285714</text:p>
          </table:table-cell>
          <table:table-cell table:formula="of:=MAX(IF([.F30]&lt;[.B30];[.C30];IF([.F30]&lt;[.B30]+1;[.D30]/[.F30];(([.B30]+3)/2*[.D30])/[.F30]-[.D30]/2));0)" office:value-type="float" office:value="4.84615384615385">
            <text:p>4.8461538462</text:p>
          </table:table-cell>
          <table:table-cell table:formula="of:=[.F30]*[.G30]" office:value-type="float" office:value="90">
            <text:p>90</text:p>
          </table:table-cell>
          <table:table-cell table:formula="of:=IF([.H30]&lt;[.H29];[.I29]*-1;[.I29])" office:value-type="float" office:value="1">
            <text:p>1</text:p>
          </table:table-cell>
          <table:table-cell table:formula="of:=1-([.H30]/[.D30])" office:value-type="percentage" office:value="0">
            <text:p>0.00%</text:p>
          </table:table-cell>
        </table:table-row>
        <table:table-row table:style-name="ro5">
          <table:table-cell office:value-type="float" office:value="13">
            <text:p>13</text:p>
          </table:table-cell>
          <table:table-cell table:formula="of:=[.B$7]-[.B$8]*[.A31]" office:value-type="float" office:value="18">
            <text:p>18</text:p>
          </table:table-cell>
          <table:table-cell table:formula="of:=[.B$6]-[.B$5]*[.A31]" office:value-type="float" office:value="5">
            <text:p>5</text:p>
          </table:table-cell>
          <table:table-cell table:formula="of:=[.B31]*[.C31]" office:value-type="float" office:value="90">
            <text:p>90</text:p>
          </table:table-cell>
          <table:table-cell table:formula="of:=[.E30]+[.B$2]*[.I30]" office:value-type="float" office:value="0.71">
            <text:p>0.71</text:p>
          </table:table-cell>
          <table:table-cell table:formula="of:=[.B$3]/[.E31]" office:value-type="float" office:value="18.3098591549296">
            <text:p>18.3098591549</text:p>
          </table:table-cell>
          <table:table-cell table:formula="of:=MAX(IF([.F31]&lt;[.B31];[.C31];IF([.F31]&lt;[.B31]+1;[.D31]/[.F31];(([.B31]+3)/2*[.D31])/[.F31]-[.D31]/2));0)" office:value-type="float" office:value="4.91538461538462">
            <text:p>4.9153846154</text:p>
          </table:table-cell>
          <table:table-cell table:formula="of:=[.F31]*[.G31]" office:value-type="float" office:value="90">
            <text:p>90</text:p>
          </table:table-cell>
          <table:table-cell table:formula="of:=IF([.H31]&lt;[.H30];[.I30]*-1;[.I30])" office:value-type="float" office:value="1">
            <text:p>1</text:p>
          </table:table-cell>
          <table:table-cell table:formula="of:=1-([.H31]/[.D31])" office:value-type="percentage" office:value="0">
            <text:p>0.00%</text:p>
          </table:table-cell>
        </table:table-row>
        <table:table-row table:style-name="ro5">
          <table:table-cell office:value-type="float" office:value="14">
            <text:p>14</text:p>
          </table:table-cell>
          <table:table-cell table:formula="of:=[.B$7]-[.B$8]*[.A32]" office:value-type="float" office:value="18">
            <text:p>18</text:p>
          </table:table-cell>
          <table:table-cell table:formula="of:=[.B$6]-[.B$5]*[.A32]" office:value-type="float" office:value="5">
            <text:p>5</text:p>
          </table:table-cell>
          <table:table-cell table:formula="of:=[.B32]*[.C32]" office:value-type="float" office:value="90">
            <text:p>90</text:p>
          </table:table-cell>
          <table:table-cell table:formula="of:=[.E31]+[.B$2]*[.I31]" office:value-type="float" office:value="0.72">
            <text:p>0.72</text:p>
          </table:table-cell>
          <table:table-cell table:formula="of:=[.B$3]/[.E32]" office:value-type="float" office:value="18.0555555555556">
            <text:p>18.0555555556</text:p>
          </table:table-cell>
          <table:table-cell table:formula="of:=MAX(IF([.F32]&lt;[.B32];[.C32];IF([.F32]&lt;[.B32]+1;[.D32]/[.F32];(([.B32]+3)/2*[.D32])/[.F32]-[.D32]/2));0)" office:value-type="float" office:value="4.98461538461539">
            <text:p>4.9846153846</text:p>
          </table:table-cell>
          <table:table-cell table:formula="of:=[.F32]*[.G32]" office:value-type="float" office:value="90">
            <text:p>90</text:p>
          </table:table-cell>
          <table:table-cell table:formula="of:=IF([.H32]&lt;[.H31];[.I31]*-1;[.I31])" office:value-type="float" office:value="1">
            <text:p>1</text:p>
          </table:table-cell>
          <table:table-cell table:formula="of:=1-([.H32]/[.D32])" office:value-type="percentage" office:value="0">
            <text:p>0.00%</text:p>
          </table:table-cell>
        </table:table-row>
        <table:table-row table:style-name="ro5">
          <table:table-cell office:value-type="float" office:value="15">
            <text:p>15</text:p>
          </table:table-cell>
          <table:table-cell table:formula="of:=[.B$7]-[.B$8]*[.A33]" office:value-type="float" office:value="18">
            <text:p>18</text:p>
          </table:table-cell>
          <table:table-cell table:formula="of:=[.B$6]-[.B$5]*[.A33]" office:value-type="float" office:value="5">
            <text:p>5</text:p>
          </table:table-cell>
          <table:table-cell table:formula="of:=[.B33]*[.C33]" office:value-type="float" office:value="90">
            <text:p>90</text:p>
          </table:table-cell>
          <table:table-cell table:formula="of:=[.E32]+[.B$2]*[.I32]" office:value-type="float" office:value="0.73">
            <text:p>0.73</text:p>
          </table:table-cell>
          <table:table-cell table:formula="of:=[.B$3]/[.E33]" office:value-type="float" office:value="17.8082191780822">
            <text:p>17.8082191781</text:p>
          </table:table-cell>
          <table:table-cell table:formula="of:=MAX(IF([.F33]&lt;[.B33];[.C33];IF([.F33]&lt;[.B33]+1;[.D33]/[.F33];(([.B33]+3)/2*[.D33])/[.F33]-[.D33]/2));0)" office:value-type="float" office:value="5">
            <text:p>5</text:p>
          </table:table-cell>
          <table:table-cell table:formula="of:=[.F33]*[.G33]" office:value-type="float" office:value="89.041095890411">
            <text:p>89.0410958904</text:p>
          </table:table-cell>
          <table:table-cell table:formula="of:=IF([.H33]&lt;[.H32];[.I32]*-1;[.I32])" office:value-type="float" office:value="-1">
            <text:p>-1</text:p>
          </table:table-cell>
          <table:table-cell table:formula="of:=1-([.H33]/[.D33])" office:value-type="percentage" office:value="0.010654490106545">
            <text:p>1.07%</text:p>
          </table:table-cell>
        </table:table-row>
        <table:table-row table:style-name="ro5">
          <table:table-cell office:value-type="float" office:value="16">
            <text:p>16</text:p>
          </table:table-cell>
          <table:table-cell table:formula="of:=[.B$7]-[.B$8]*[.A34]" office:value-type="float" office:value="18">
            <text:p>18</text:p>
          </table:table-cell>
          <table:table-cell table:formula="of:=[.B$6]-[.B$5]*[.A34]" office:value-type="float" office:value="5">
            <text:p>5</text:p>
          </table:table-cell>
          <table:table-cell table:formula="of:=[.B34]*[.C34]" office:value-type="float" office:value="90">
            <text:p>90</text:p>
          </table:table-cell>
          <table:table-cell table:formula="of:=[.E33]+[.B$2]*[.I33]" office:value-type="float" office:value="0.72">
            <text:p>0.72</text:p>
          </table:table-cell>
          <table:table-cell table:formula="of:=[.B$3]/[.E34]" office:value-type="float" office:value="18.0555555555556">
            <text:p>18.0555555556</text:p>
          </table:table-cell>
          <table:table-cell table:formula="of:=MAX(IF([.F34]&lt;[.B34];[.C34];IF([.F34]&lt;[.B34]+1;[.D34]/[.F34];(([.B34]+3)/2*[.D34])/[.F34]-[.D34]/2));0)" office:value-type="float" office:value="4.98461538461539">
            <text:p>4.9846153846</text:p>
          </table:table-cell>
          <table:table-cell table:formula="of:=[.F34]*[.G34]" office:value-type="float" office:value="90">
            <text:p>90</text:p>
          </table:table-cell>
          <table:table-cell table:formula="of:=IF([.H34]&lt;[.H33];[.I33]*-1;[.I33])" office:value-type="float" office:value="-1">
            <text:p>-1</text:p>
          </table:table-cell>
          <table:table-cell table:formula="of:=1-([.H34]/[.D34])" office:value-type="percentage" office:value="0">
            <text:p>0.00%</text:p>
          </table:table-cell>
        </table:table-row>
        <table:table-row table:style-name="ro5">
          <table:table-cell office:value-type="float" office:value="17">
            <text:p>17</text:p>
          </table:table-cell>
          <table:table-cell table:formula="of:=[.B$7]-[.B$8]*[.A35]" office:value-type="float" office:value="18">
            <text:p>18</text:p>
          </table:table-cell>
          <table:table-cell table:formula="of:=[.B$6]-[.B$5]*[.A35]" office:value-type="float" office:value="5">
            <text:p>5</text:p>
          </table:table-cell>
          <table:table-cell table:formula="of:=[.B35]*[.C35]" office:value-type="float" office:value="90">
            <text:p>90</text:p>
          </table:table-cell>
          <table:table-cell table:formula="of:=[.E34]+[.B$2]*[.I34]" office:value-type="float" office:value="0.71">
            <text:p>0.71</text:p>
          </table:table-cell>
          <table:table-cell table:formula="of:=[.B$3]/[.E35]" office:value-type="float" office:value="18.3098591549296">
            <text:p>18.3098591549</text:p>
          </table:table-cell>
          <table:table-cell table:formula="of:=MAX(IF([.F35]&lt;[.B35];[.C35];IF([.F35]&lt;[.B35]+1;[.D35]/[.F35];(([.B35]+3)/2*[.D35])/[.F35]-[.D35]/2));0)" office:value-type="float" office:value="4.91538461538462">
            <text:p>4.9153846154</text:p>
          </table:table-cell>
          <table:table-cell table:formula="of:=[.F35]*[.G35]" office:value-type="float" office:value="90">
            <text:p>90</text:p>
          </table:table-cell>
          <table:table-cell table:formula="of:=IF([.H35]&lt;[.H34];[.I34]*-1;[.I34])" office:value-type="float" office:value="-1">
            <text:p>-1</text:p>
          </table:table-cell>
          <table:table-cell table:formula="of:=1-([.H35]/[.D35])" office:value-type="percentage" office:value="0">
            <text:p>0.00%</text:p>
          </table:table-cell>
        </table:table-row>
        <table:table-row table:style-name="ro5">
          <table:table-cell office:value-type="float" office:value="18">
            <text:p>18</text:p>
          </table:table-cell>
          <table:table-cell table:formula="of:=[.B$7]-[.B$8]*[.A36]" office:value-type="float" office:value="18">
            <text:p>18</text:p>
          </table:table-cell>
          <table:table-cell table:formula="of:=[.B$6]-[.B$5]*[.A36]" office:value-type="float" office:value="5">
            <text:p>5</text:p>
          </table:table-cell>
          <table:table-cell table:formula="of:=[.B36]*[.C36]" office:value-type="float" office:value="90">
            <text:p>90</text:p>
          </table:table-cell>
          <table:table-cell table:formula="of:=[.E35]+[.B$2]*[.I35]" office:value-type="float" office:value="0.7">
            <text:p>0.7</text:p>
          </table:table-cell>
          <table:table-cell table:formula="of:=[.B$3]/[.E36]" office:value-type="float" office:value="18.5714285714286">
            <text:p>18.5714285714</text:p>
          </table:table-cell>
          <table:table-cell table:formula="of:=MAX(IF([.F36]&lt;[.B36];[.C36];IF([.F36]&lt;[.B36]+1;[.D36]/[.F36];(([.B36]+3)/2*[.D36])/[.F36]-[.D36]/2));0)" office:value-type="float" office:value="4.84615384615385">
            <text:p>4.8461538462</text:p>
          </table:table-cell>
          <table:table-cell table:formula="of:=[.F36]*[.G36]" office:value-type="float" office:value="90">
            <text:p>90</text:p>
          </table:table-cell>
          <table:table-cell table:formula="of:=IF([.H36]&lt;[.H35];[.I35]*-1;[.I35])" office:value-type="float" office:value="-1">
            <text:p>-1</text:p>
          </table:table-cell>
          <table:table-cell table:formula="of:=1-([.H36]/[.D36])" office:value-type="percentage" office:value="0">
            <text:p>0.00%</text:p>
          </table:table-cell>
        </table:table-row>
        <table:table-row table:style-name="ro5">
          <table:table-cell office:value-type="float" office:value="19">
            <text:p>19</text:p>
          </table:table-cell>
          <table:table-cell table:formula="of:=[.B$7]-[.B$8]*[.A37]" office:value-type="float" office:value="18">
            <text:p>18</text:p>
          </table:table-cell>
          <table:table-cell table:formula="of:=[.B$6]-[.B$5]*[.A37]" office:value-type="float" office:value="5">
            <text:p>5</text:p>
          </table:table-cell>
          <table:table-cell table:formula="of:=[.B37]*[.C37]" office:value-type="float" office:value="90">
            <text:p>90</text:p>
          </table:table-cell>
          <table:table-cell table:formula="of:=[.E36]+[.B$2]*[.I36]" office:value-type="float" office:value="0.69">
            <text:p>0.69</text:p>
          </table:table-cell>
          <table:table-cell table:formula="of:=[.B$3]/[.E37]" office:value-type="float" office:value="18.8405797101449">
            <text:p>18.8405797101</text:p>
          </table:table-cell>
          <table:table-cell table:formula="of:=MAX(IF([.F37]&lt;[.B37];[.C37];IF([.F37]&lt;[.B37]+1;[.D37]/[.F37];(([.B37]+3)/2*[.D37])/[.F37]-[.D37]/2));0)" office:value-type="float" office:value="4.77692307692308">
            <text:p>4.7769230769</text:p>
          </table:table-cell>
          <table:table-cell table:formula="of:=[.F37]*[.G37]" office:value-type="float" office:value="90">
            <text:p>90</text:p>
          </table:table-cell>
          <table:table-cell table:formula="of:=IF([.H37]&lt;[.H36];[.I36]*-1;[.I36])" office:value-type="float" office:value="-1">
            <text:p>-1</text:p>
          </table:table-cell>
          <table:table-cell table:formula="of:=1-([.H37]/[.D37])" office:value-type="percentage" office:value="0">
            <text:p>0.00%</text:p>
          </table:table-cell>
        </table:table-row>
        <table:table-row table:style-name="ro5">
          <table:table-cell office:value-type="float" office:value="20">
            <text:p>20</text:p>
          </table:table-cell>
          <table:table-cell table:formula="of:=[.B$7]-[.B$8]*[.A38]" office:value-type="float" office:value="18">
            <text:p>18</text:p>
          </table:table-cell>
          <table:table-cell table:formula="of:=[.B$6]-[.B$5]*[.A38]" office:value-type="float" office:value="5">
            <text:p>5</text:p>
          </table:table-cell>
          <table:table-cell table:formula="of:=[.B38]*[.C38]" office:value-type="float" office:value="90">
            <text:p>90</text:p>
          </table:table-cell>
          <table:table-cell table:formula="of:=[.E37]+[.B$2]*[.I37]" office:value-type="float" office:value="0.68">
            <text:p>0.68</text:p>
          </table:table-cell>
          <table:table-cell table:formula="of:=[.B$3]/[.E38]" office:value-type="float" office:value="19.1176470588235">
            <text:p>19.1176470588</text:p>
          </table:table-cell>
          <table:table-cell table:formula="of:=MAX(IF([.F38]&lt;[.B38];[.C38];IF([.F38]&lt;[.B38]+1;[.D38]/[.F38];(([.B38]+3)/2*[.D38])/[.F38]-[.D38]/2));0)" office:value-type="float" office:value="4.43076923076923">
            <text:p>4.4307692308</text:p>
          </table:table-cell>
          <table:table-cell table:formula="of:=[.F38]*[.G38]" office:value-type="float" office:value="84.7058823529411">
            <text:p>84.7058823529</text:p>
          </table:table-cell>
          <table:table-cell table:formula="of:=IF([.H38]&lt;[.H37];[.I37]*-1;[.I37])" office:value-type="float" office:value="1">
            <text:p>1</text:p>
          </table:table-cell>
          <table:table-cell table:formula="of:=1-([.H38]/[.D38])" office:value-type="percentage" office:value="0.0588235294117651">
            <text:p>5.88%</text:p>
          </table:table-cell>
        </table:table-row>
        <table:table-row table:style-name="ro5">
          <table:table-cell office:value-type="float" office:value="21">
            <text:p>21</text:p>
          </table:table-cell>
          <table:table-cell table:formula="of:=[.B$7]-[.B$8]*[.A39]" office:value-type="float" office:value="18">
            <text:p>18</text:p>
          </table:table-cell>
          <table:table-cell table:formula="of:=[.B$6]-[.B$5]*[.A39]" office:value-type="float" office:value="5">
            <text:p>5</text:p>
          </table:table-cell>
          <table:table-cell table:formula="of:=[.B39]*[.C39]" office:value-type="float" office:value="90">
            <text:p>90</text:p>
          </table:table-cell>
          <table:table-cell table:formula="of:=[.E38]+[.B$2]*[.I38]" office:value-type="float" office:value="0.69">
            <text:p>0.69</text:p>
          </table:table-cell>
          <table:table-cell table:formula="of:=[.B$3]/[.E39]" office:value-type="float" office:value="18.8405797101449">
            <text:p>18.8405797101</text:p>
          </table:table-cell>
          <table:table-cell table:formula="of:=MAX(IF([.F39]&lt;[.B39];[.C39];IF([.F39]&lt;[.B39]+1;[.D39]/[.F39];(([.B39]+3)/2*[.D39])/[.F39]-[.D39]/2));0)" office:value-type="float" office:value="4.77692307692308">
            <text:p>4.7769230769</text:p>
          </table:table-cell>
          <table:table-cell table:formula="of:=[.F39]*[.G39]" office:value-type="float" office:value="90">
            <text:p>90</text:p>
          </table:table-cell>
          <table:table-cell table:formula="of:=IF([.H39]&lt;[.H38];[.I38]*-1;[.I38])" office:value-type="float" office:value="1">
            <text:p>1</text:p>
          </table:table-cell>
          <table:table-cell table:formula="of:=1-([.H39]/[.D39])" office:value-type="percentage" office:value="0">
            <text:p>0.00%</text:p>
          </table:table-cell>
        </table:table-row>
        <table:table-row table:style-name="ro5">
          <table:table-cell office:value-type="float" office:value="22">
            <text:p>22</text:p>
          </table:table-cell>
          <table:table-cell table:formula="of:=[.B$7]-[.B$8]*[.A40]" office:value-type="float" office:value="18">
            <text:p>18</text:p>
          </table:table-cell>
          <table:table-cell table:formula="of:=[.B$6]-[.B$5]*[.A40]" office:value-type="float" office:value="5">
            <text:p>5</text:p>
          </table:table-cell>
          <table:table-cell table:formula="of:=[.B40]*[.C40]" office:value-type="float" office:value="90">
            <text:p>90</text:p>
          </table:table-cell>
          <table:table-cell table:formula="of:=[.E39]+[.B$2]*[.I39]" office:value-type="float" office:value="0.7">
            <text:p>0.7</text:p>
          </table:table-cell>
          <table:table-cell table:formula="of:=[.B$3]/[.E40]" office:value-type="float" office:value="18.5714285714286">
            <text:p>18.5714285714</text:p>
          </table:table-cell>
          <table:table-cell table:formula="of:=MAX(IF([.F40]&lt;[.B40];[.C40];IF([.F40]&lt;[.B40]+1;[.D40]/[.F40];(([.B40]+3)/2*[.D40])/[.F40]-[.D40]/2));0)" office:value-type="float" office:value="4.84615384615385">
            <text:p>4.8461538462</text:p>
          </table:table-cell>
          <table:table-cell table:formula="of:=[.F40]*[.G40]" office:value-type="float" office:value="90">
            <text:p>90</text:p>
          </table:table-cell>
          <table:table-cell table:formula="of:=IF([.H40]&lt;[.H39];[.I39]*-1;[.I39])" office:value-type="float" office:value="1">
            <text:p>1</text:p>
          </table:table-cell>
          <table:table-cell table:formula="of:=1-([.H40]/[.D40])" office:value-type="percentage" office:value="0">
            <text:p>0.00%</text:p>
          </table:table-cell>
        </table:table-row>
        <table:table-row table:style-name="ro5">
          <table:table-cell office:value-type="float" office:value="23">
            <text:p>23</text:p>
          </table:table-cell>
          <table:table-cell table:formula="of:=[.B$7]-[.B$8]*[.A41]" office:value-type="float" office:value="18">
            <text:p>18</text:p>
          </table:table-cell>
          <table:table-cell table:formula="of:=[.B$6]-[.B$5]*[.A41]" office:value-type="float" office:value="5">
            <text:p>5</text:p>
          </table:table-cell>
          <table:table-cell table:formula="of:=[.B41]*[.C41]" office:value-type="float" office:value="90">
            <text:p>90</text:p>
          </table:table-cell>
          <table:table-cell table:formula="of:=[.E40]+[.B$2]*[.I40]" office:value-type="float" office:value="0.71">
            <text:p>0.71</text:p>
          </table:table-cell>
          <table:table-cell table:formula="of:=[.B$3]/[.E41]" office:value-type="float" office:value="18.3098591549296">
            <text:p>18.3098591549</text:p>
          </table:table-cell>
          <table:table-cell table:formula="of:=MAX(IF([.F41]&lt;[.B41];[.C41];IF([.F41]&lt;[.B41]+1;[.D41]/[.F41];(([.B41]+3)/2*[.D41])/[.F41]-[.D41]/2));0)" office:value-type="float" office:value="4.91538461538462">
            <text:p>4.9153846154</text:p>
          </table:table-cell>
          <table:table-cell table:formula="of:=[.F41]*[.G41]" office:value-type="float" office:value="90">
            <text:p>90</text:p>
          </table:table-cell>
          <table:table-cell table:formula="of:=IF([.H41]&lt;[.H40];[.I40]*-1;[.I40])" office:value-type="float" office:value="1">
            <text:p>1</text:p>
          </table:table-cell>
          <table:table-cell table:formula="of:=1-([.H41]/[.D41])" office:value-type="percentage" office:value="0">
            <text:p>0.00%</text:p>
          </table:table-cell>
        </table:table-row>
        <table:table-row table:style-name="ro5">
          <table:table-cell office:value-type="float" office:value="24">
            <text:p>24</text:p>
          </table:table-cell>
          <table:table-cell table:formula="of:=[.B$7]-[.B$8]*[.A42]" office:value-type="float" office:value="18">
            <text:p>18</text:p>
          </table:table-cell>
          <table:table-cell table:formula="of:=[.B$6]-[.B$5]*[.A42]" office:value-type="float" office:value="5">
            <text:p>5</text:p>
          </table:table-cell>
          <table:table-cell table:formula="of:=[.B42]*[.C42]" office:value-type="float" office:value="90">
            <text:p>90</text:p>
          </table:table-cell>
          <table:table-cell table:formula="of:=[.E41]+[.B$2]*[.I41]" office:value-type="float" office:value="0.72">
            <text:p>0.72</text:p>
          </table:table-cell>
          <table:table-cell table:formula="of:=[.B$3]/[.E42]" office:value-type="float" office:value="18.0555555555556">
            <text:p>18.0555555556</text:p>
          </table:table-cell>
          <table:table-cell table:formula="of:=MAX(IF([.F42]&lt;[.B42];[.C42];IF([.F42]&lt;[.B42]+1;[.D42]/[.F42];(([.B42]+3)/2*[.D42])/[.F42]-[.D42]/2));0)" office:value-type="float" office:value="4.98461538461539">
            <text:p>4.9846153846</text:p>
          </table:table-cell>
          <table:table-cell table:formula="of:=[.F42]*[.G42]" office:value-type="float" office:value="90">
            <text:p>90</text:p>
          </table:table-cell>
          <table:table-cell table:formula="of:=IF([.H42]&lt;[.H41];[.I41]*-1;[.I41])" office:value-type="float" office:value="1">
            <text:p>1</text:p>
          </table:table-cell>
          <table:table-cell table:formula="of:=1-([.H42]/[.D42])" office:value-type="percentage" office:value="0">
            <text:p>0.00%</text:p>
          </table:table-cell>
        </table:table-row>
        <table:table-row table:style-name="ro5">
          <table:table-cell office:value-type="float" office:value="25">
            <text:p>25</text:p>
          </table:table-cell>
          <table:table-cell table:formula="of:=[.B$7]-[.B$8]*[.A43]" office:value-type="float" office:value="18">
            <text:p>18</text:p>
          </table:table-cell>
          <table:table-cell table:formula="of:=[.B$6]-[.B$5]*[.A43]" office:value-type="float" office:value="5">
            <text:p>5</text:p>
          </table:table-cell>
          <table:table-cell table:formula="of:=[.B43]*[.C43]" office:value-type="float" office:value="90">
            <text:p>90</text:p>
          </table:table-cell>
          <table:table-cell table:formula="of:=[.E42]+[.B$2]*[.I42]" office:value-type="float" office:value="0.73">
            <text:p>0.73</text:p>
          </table:table-cell>
          <table:table-cell table:formula="of:=[.B$3]/[.E43]" office:value-type="float" office:value="17.8082191780822">
            <text:p>17.8082191781</text:p>
          </table:table-cell>
          <table:table-cell table:formula="of:=MAX(IF([.F43]&lt;[.B43];[.C43];IF([.F43]&lt;[.B43]+1;[.D43]/[.F43];(([.B43]+3)/2*[.D43])/[.F43]-[.D43]/2));0)" office:value-type="float" office:value="5">
            <text:p>5</text:p>
          </table:table-cell>
          <table:table-cell table:formula="of:=[.F43]*[.G43]" office:value-type="float" office:value="89.041095890411">
            <text:p>89.0410958904</text:p>
          </table:table-cell>
          <table:table-cell table:formula="of:=IF([.H43]&lt;[.H42];[.I42]*-1;[.I42])" office:value-type="float" office:value="-1">
            <text:p>-1</text:p>
          </table:table-cell>
          <table:table-cell table:formula="of:=1-([.H43]/[.D43])" office:value-type="percentage" office:value="0.010654490106545">
            <text:p>1.07%</text:p>
          </table:table-cell>
        </table:table-row>
        <table:table-row table:style-name="ro5">
          <table:table-cell office:value-type="float" office:value="26">
            <text:p>26</text:p>
          </table:table-cell>
          <table:table-cell table:formula="of:=[.B$7]-[.B$8]*[.A44]" office:value-type="float" office:value="18">
            <text:p>18</text:p>
          </table:table-cell>
          <table:table-cell table:formula="of:=[.B$6]-[.B$5]*[.A44]" office:value-type="float" office:value="5">
            <text:p>5</text:p>
          </table:table-cell>
          <table:table-cell table:formula="of:=[.B44]*[.C44]" office:value-type="float" office:value="90">
            <text:p>90</text:p>
          </table:table-cell>
          <table:table-cell table:formula="of:=[.E43]+[.B$2]*[.I43]" office:value-type="float" office:value="0.72">
            <text:p>0.72</text:p>
          </table:table-cell>
          <table:table-cell table:formula="of:=[.B$3]/[.E44]" office:value-type="float" office:value="18.0555555555556">
            <text:p>18.0555555556</text:p>
          </table:table-cell>
          <table:table-cell table:formula="of:=MAX(IF([.F44]&lt;[.B44];[.C44];IF([.F44]&lt;[.B44]+1;[.D44]/[.F44];(([.B44]+3)/2*[.D44])/[.F44]-[.D44]/2));0)" office:value-type="float" office:value="4.98461538461539">
            <text:p>4.9846153846</text:p>
          </table:table-cell>
          <table:table-cell table:formula="of:=[.F44]*[.G44]" office:value-type="float" office:value="90">
            <text:p>90</text:p>
          </table:table-cell>
          <table:table-cell table:formula="of:=IF([.H44]&lt;[.H43];[.I43]*-1;[.I43])" office:value-type="float" office:value="-1">
            <text:p>-1</text:p>
          </table:table-cell>
          <table:table-cell table:formula="of:=1-([.H44]/[.D44])" office:value-type="percentage" office:value="0">
            <text:p>0.00%</text:p>
          </table:table-cell>
        </table:table-row>
        <table:table-row table:style-name="ro5">
          <table:table-cell office:value-type="float" office:value="27">
            <text:p>27</text:p>
          </table:table-cell>
          <table:table-cell table:formula="of:=[.B$7]-[.B$8]*[.A45]" office:value-type="float" office:value="18">
            <text:p>18</text:p>
          </table:table-cell>
          <table:table-cell table:formula="of:=[.B$6]-[.B$5]*[.A45]" office:value-type="float" office:value="5">
            <text:p>5</text:p>
          </table:table-cell>
          <table:table-cell table:formula="of:=[.B45]*[.C45]" office:value-type="float" office:value="90">
            <text:p>90</text:p>
          </table:table-cell>
          <table:table-cell table:formula="of:=[.E44]+[.B$2]*[.I44]" office:value-type="float" office:value="0.71">
            <text:p>0.71</text:p>
          </table:table-cell>
          <table:table-cell table:formula="of:=[.B$3]/[.E45]" office:value-type="float" office:value="18.3098591549296">
            <text:p>18.3098591549</text:p>
          </table:table-cell>
          <table:table-cell table:formula="of:=MAX(IF([.F45]&lt;[.B45];[.C45];IF([.F45]&lt;[.B45]+1;[.D45]/[.F45];(([.B45]+3)/2*[.D45])/[.F45]-[.D45]/2));0)" office:value-type="float" office:value="4.91538461538462">
            <text:p>4.9153846154</text:p>
          </table:table-cell>
          <table:table-cell table:formula="of:=[.F45]*[.G45]" office:value-type="float" office:value="90">
            <text:p>90</text:p>
          </table:table-cell>
          <table:table-cell table:formula="of:=IF([.H45]&lt;[.H44];[.I44]*-1;[.I44])" office:value-type="float" office:value="-1">
            <text:p>-1</text:p>
          </table:table-cell>
          <table:table-cell table:formula="of:=1-([.H45]/[.D45])" office:value-type="percentage" office:value="0">
            <text:p>0.00%</text:p>
          </table:table-cell>
        </table:table-row>
        <table:table-row table:style-name="ro5">
          <table:table-cell office:value-type="float" office:value="28">
            <text:p>28</text:p>
          </table:table-cell>
          <table:table-cell table:formula="of:=[.B$7]-[.B$8]*[.A46]" office:value-type="float" office:value="18">
            <text:p>18</text:p>
          </table:table-cell>
          <table:table-cell table:formula="of:=[.B$6]-[.B$5]*[.A46]" office:value-type="float" office:value="5">
            <text:p>5</text:p>
          </table:table-cell>
          <table:table-cell table:formula="of:=[.B46]*[.C46]" office:value-type="float" office:value="90">
            <text:p>90</text:p>
          </table:table-cell>
          <table:table-cell table:formula="of:=[.E45]+[.B$2]*[.I45]" office:value-type="float" office:value="0.7">
            <text:p>0.7</text:p>
          </table:table-cell>
          <table:table-cell table:formula="of:=[.B$3]/[.E46]" office:value-type="float" office:value="18.5714285714286">
            <text:p>18.5714285714</text:p>
          </table:table-cell>
          <table:table-cell table:formula="of:=MAX(IF([.F46]&lt;[.B46];[.C46];IF([.F46]&lt;[.B46]+1;[.D46]/[.F46];(([.B46]+3)/2*[.D46])/[.F46]-[.D46]/2));0)" office:value-type="float" office:value="4.84615384615385">
            <text:p>4.8461538462</text:p>
          </table:table-cell>
          <table:table-cell table:formula="of:=[.F46]*[.G46]" office:value-type="float" office:value="90">
            <text:p>90</text:p>
          </table:table-cell>
          <table:table-cell table:formula="of:=IF([.H46]&lt;[.H45];[.I45]*-1;[.I45])" office:value-type="float" office:value="-1">
            <text:p>-1</text:p>
          </table:table-cell>
          <table:table-cell table:formula="of:=1-([.H46]/[.D46])" office:value-type="percentage" office:value="0">
            <text:p>0.00%</text:p>
          </table:table-cell>
        </table:table-row>
        <table:table-row table:style-name="ro5">
          <table:table-cell office:value-type="float" office:value="29">
            <text:p>29</text:p>
          </table:table-cell>
          <table:table-cell table:formula="of:=[.B$7]-[.B$8]*[.A47]" office:value-type="float" office:value="18">
            <text:p>18</text:p>
          </table:table-cell>
          <table:table-cell table:formula="of:=[.B$6]-[.B$5]*[.A47]" office:value-type="float" office:value="5">
            <text:p>5</text:p>
          </table:table-cell>
          <table:table-cell table:formula="of:=[.B47]*[.C47]" office:value-type="float" office:value="90">
            <text:p>90</text:p>
          </table:table-cell>
          <table:table-cell table:formula="of:=[.E46]+[.B$2]*[.I46]" office:value-type="float" office:value="0.69">
            <text:p>0.69</text:p>
          </table:table-cell>
          <table:table-cell table:formula="of:=[.B$3]/[.E47]" office:value-type="float" office:value="18.8405797101449">
            <text:p>18.8405797101</text:p>
          </table:table-cell>
          <table:table-cell table:formula="of:=MAX(IF([.F47]&lt;[.B47];[.C47];IF([.F47]&lt;[.B47]+1;[.D47]/[.F47];(([.B47]+3)/2*[.D47])/[.F47]-[.D47]/2));0)" office:value-type="float" office:value="4.77692307692308">
            <text:p>4.7769230769</text:p>
          </table:table-cell>
          <table:table-cell table:formula="of:=[.F47]*[.G47]" office:value-type="float" office:value="90">
            <text:p>90</text:p>
          </table:table-cell>
          <table:table-cell table:formula="of:=IF([.H47]&lt;[.H46];[.I46]*-1;[.I46])" office:value-type="float" office:value="-1">
            <text:p>-1</text:p>
          </table:table-cell>
          <table:table-cell table:formula="of:=1-([.H47]/[.D47])" office:value-type="percentage" office:value="0">
            <text:p>0.00%</text:p>
          </table:table-cell>
        </table:table-row>
        <table:table-row table:style-name="ro5">
          <table:table-cell office:value-type="float" office:value="30">
            <text:p>30</text:p>
          </table:table-cell>
          <table:table-cell table:formula="of:=[.B$7]-[.B$8]*[.A48]" office:value-type="float" office:value="18">
            <text:p>18</text:p>
          </table:table-cell>
          <table:table-cell table:formula="of:=[.B$6]-[.B$5]*[.A48]" office:value-type="float" office:value="5">
            <text:p>5</text:p>
          </table:table-cell>
          <table:table-cell table:formula="of:=[.B48]*[.C48]" office:value-type="float" office:value="90">
            <text:p>90</text:p>
          </table:table-cell>
          <table:table-cell table:formula="of:=[.E47]+[.B$2]*[.I47]" office:value-type="float" office:value="0.68">
            <text:p>0.68</text:p>
          </table:table-cell>
          <table:table-cell table:formula="of:=[.B$3]/[.E48]" office:value-type="float" office:value="19.1176470588235">
            <text:p>19.1176470588</text:p>
          </table:table-cell>
          <table:table-cell table:formula="of:=MAX(IF([.F48]&lt;[.B48];[.C48];IF([.F48]&lt;[.B48]+1;[.D48]/[.F48];(([.B48]+3)/2*[.D48])/[.F48]-[.D48]/2));0)" office:value-type="float" office:value="4.43076923076923">
            <text:p>4.4307692308</text:p>
          </table:table-cell>
          <table:table-cell table:formula="of:=[.F48]*[.G48]" office:value-type="float" office:value="84.7058823529411">
            <text:p>84.7058823529</text:p>
          </table:table-cell>
          <table:table-cell table:formula="of:=IF([.H48]&lt;[.H47];[.I47]*-1;[.I47])" office:value-type="float" office:value="1">
            <text:p>1</text:p>
          </table:table-cell>
          <table:table-cell table:formula="of:=1-([.H48]/[.D48])" office:value-type="percentage" office:value="0.0588235294117651">
            <text:p>5.88%</text:p>
          </table:table-cell>
        </table:table-row>
        <table:table-row table:style-name="ro5">
          <table:table-cell table:style-name="ce4"/>
          <table:table-cell table:number-columns-repeated="8"/>
          <table:table-cell table:style-name="Default"/>
        </table:table-row>
        <table:table-row table:style-name="ro5">
          <table:table-cell table:number-columns-repeated="9"/>
          <table:table-cell table:style-name="Default"/>
        </table:table-row>
        <table:table-row table:style-name="ro5">
          <table:table-cell office:value-type="string">
            <text:p>Example 2 – start low V and going the wrong way</text:p>
          </table:table-cell>
          <table:table-cell table:number-columns-repeated="8"/>
          <table:table-cell table:style-name="Default"/>
        </table:table-row>
        <table:table-row table:style-name="ro5">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Delta</text:p>
          </table:table-cell>
          <table:table-cell table:style-name="Default" office:value-type="string">
            <text:p>Loss</text:p>
          </table:table-cell>
        </table:table-row>
        <table:table-row table:style-name="ro5">
          <table:table-cell office:value-type="float" office:value="0">
            <text:p>0</text:p>
          </table:table-cell>
          <table:table-cell table:formula="of:=[.B$7]-[.B$8]*[.A53]" office:value-type="float" office:value="18">
            <text:p>18</text:p>
          </table:table-cell>
          <table:table-cell table:formula="of:=[.B$6]-[.B$5]*[.A53]" office:value-type="float" office:value="5">
            <text:p>5</text:p>
          </table:table-cell>
          <table:table-cell table:formula="of:=[.B53]*[.C53]" office:value-type="float" office:value="90">
            <text:p>90</text:p>
          </table:table-cell>
          <table:table-cell office:value-type="float" office:value="0.8">
            <text:p>0.8</text:p>
          </table:table-cell>
          <table:table-cell table:formula="of:=[.B$3]/[.E53]" office:value-type="float" office:value="16.25">
            <text:p>16.25</text:p>
          </table:table-cell>
          <table:table-cell table:formula="of:=IF([.F53]&lt;[.B53];[.C53];IF([.F53]&lt;[.B53]+1;[.D53]/[.F53];(([.B53]+3)/2*[.D53])/[.F53]-[.D53]/2))" office:value-type="float" office:value="5">
            <text:p>5</text:p>
          </table:table-cell>
          <table:table-cell table:formula="of:=[.F53]*[.G53]" office:value-type="float" office:value="81.25">
            <text:p>81.25</text:p>
          </table:table-cell>
          <table:table-cell office:value-type="float" office:value="1">
            <text:p>1</text:p>
          </table:table-cell>
          <table:table-cell table:formula="of:=1-([.H53]/[.D53])" office:value-type="percentage" office:value="0.0972222222222222">
            <text:p>9.72%</text:p>
          </table:table-cell>
        </table:table-row>
        <table:table-row table:style-name="ro5">
          <table:table-cell office:value-type="float" office:value="1">
            <text:p>1</text:p>
          </table:table-cell>
          <table:table-cell table:formula="of:=[.B$7]-[.B$8]*[.A54]" office:value-type="float" office:value="18">
            <text:p>18</text:p>
          </table:table-cell>
          <table:table-cell table:formula="of:=[.B$6]-[.B$5]*[.A54]" office:value-type="float" office:value="5">
            <text:p>5</text:p>
          </table:table-cell>
          <table:table-cell table:formula="of:=[.B54]*[.C54]" office:value-type="float" office:value="90">
            <text:p>90</text:p>
          </table:table-cell>
          <table:table-cell office:value-type="float" office:value="0.8">
            <text:p>0.8</text:p>
          </table:table-cell>
          <table:table-cell table:formula="of:=[.B$3]/[.E54]" office:value-type="float" office:value="16.25">
            <text:p>16.25</text:p>
          </table:table-cell>
          <table:table-cell table:formula="of:=IF([.F54]&lt;[.B54];[.C54];IF([.F54]&lt;[.B54]+1;[.D54]/[.F54];(([.B54]+3)/2*[.D54])/[.F54]-[.D54]/2))" office:value-type="float" office:value="5">
            <text:p>5</text:p>
          </table:table-cell>
          <table:table-cell table:formula="of:=[.F54]*[.G54]" office:value-type="float" office:value="81.25">
            <text:p>81.25</text:p>
          </table:table-cell>
          <table:table-cell table:formula="of:=IF([.H54]&lt;[.H53];[.I53]*-1;[.I53])" office:value-type="float" office:value="1">
            <text:p>1</text:p>
          </table:table-cell>
          <table:table-cell table:formula="of:=1-([.H54]/[.D54])" office:value-type="percentage" office:value="0.0972222222222222">
            <text:p>9.72%</text:p>
          </table:table-cell>
        </table:table-row>
        <table:table-row table:style-name="ro5">
          <table:table-cell office:value-type="float" office:value="2">
            <text:p>2</text:p>
          </table:table-cell>
          <table:table-cell table:formula="of:=[.B$7]-[.B$8]*[.A55]" office:value-type="float" office:value="18">
            <text:p>18</text:p>
          </table:table-cell>
          <table:table-cell table:formula="of:=[.B$6]-[.B$5]*[.A55]" office:value-type="float" office:value="5">
            <text:p>5</text:p>
          </table:table-cell>
          <table:table-cell table:formula="of:=[.B55]*[.C55]" office:value-type="float" office:value="90">
            <text:p>90</text:p>
          </table:table-cell>
          <table:table-cell table:formula="of:=[.E54]+[.B$2]*[.I54]" office:value-type="float" office:value="0.81">
            <text:p>0.81</text:p>
          </table:table-cell>
          <table:table-cell table:formula="of:=[.B$3]/[.E55]" office:value-type="float" office:value="16.0493827160494">
            <text:p>16.049382716</text:p>
          </table:table-cell>
          <table:table-cell table:formula="of:=IF([.F55]&lt;[.B55];[.C55];IF([.F55]&lt;[.B55]+1;[.D55]/[.F55];(([.B55]+3)/2*[.D55])/[.F55]-[.D55]/2))" office:value-type="float" office:value="5">
            <text:p>5</text:p>
          </table:table-cell>
          <table:table-cell table:formula="of:=[.F55]*[.G55]" office:value-type="float" office:value="80.2469135802469">
            <text:p>80.2469135802</text:p>
          </table:table-cell>
          <table:table-cell table:formula="of:=IF([.H55]&lt;[.H54];[.I54]*-1;[.I54])" office:value-type="float" office:value="-1">
            <text:p>-1</text:p>
          </table:table-cell>
          <table:table-cell table:formula="of:=1-([.H55]/[.D55])" office:value-type="percentage" office:value="0.108367626886145">
            <text:p>10.84%</text:p>
          </table:table-cell>
        </table:table-row>
        <table:table-row table:style-name="ro5">
          <table:table-cell office:value-type="float" office:value="3">
            <text:p>3</text:p>
          </table:table-cell>
          <table:table-cell table:formula="of:=[.B$7]-[.B$8]*[.A56]" office:value-type="float" office:value="18">
            <text:p>18</text:p>
          </table:table-cell>
          <table:table-cell table:formula="of:=[.B$6]-[.B$5]*[.A56]" office:value-type="float" office:value="5">
            <text:p>5</text:p>
          </table:table-cell>
          <table:table-cell table:formula="of:=[.B56]*[.C56]" office:value-type="float" office:value="90">
            <text:p>90</text:p>
          </table:table-cell>
          <table:table-cell table:formula="of:=[.E55]+[.B$2]*[.I55]" office:value-type="float" office:value="0.8">
            <text:p>0.8</text:p>
          </table:table-cell>
          <table:table-cell table:formula="of:=[.B$3]/[.E56]" office:value-type="float" office:value="16.25">
            <text:p>16.25</text:p>
          </table:table-cell>
          <table:table-cell table:formula="of:=IF([.F56]&lt;[.B56];[.C56];IF([.F56]&lt;[.B56]+1;[.D56]/[.F56];(([.B56]+3)/2*[.D56])/[.F56]-[.D56]/2))" office:value-type="float" office:value="5">
            <text:p>5</text:p>
          </table:table-cell>
          <table:table-cell table:formula="of:=[.F56]*[.G56]" office:value-type="float" office:value="81.25">
            <text:p>81.25</text:p>
          </table:table-cell>
          <table:table-cell table:formula="of:=IF([.H56]&lt;[.H55];[.I55]*-1;[.I55])" office:value-type="float" office:value="-1">
            <text:p>-1</text:p>
          </table:table-cell>
          <table:table-cell table:formula="of:=1-([.H56]/[.D56])" office:value-type="percentage" office:value="0.0972222222222222">
            <text:p>9.72%</text:p>
          </table:table-cell>
        </table:table-row>
        <table:table-row table:style-name="ro5">
          <table:table-cell office:value-type="float" office:value="4">
            <text:p>4</text:p>
          </table:table-cell>
          <table:table-cell table:formula="of:=[.B$7]-[.B$8]*[.A57]" office:value-type="float" office:value="18">
            <text:p>18</text:p>
          </table:table-cell>
          <table:table-cell table:formula="of:=[.B$6]-[.B$5]*[.A57]" office:value-type="float" office:value="5">
            <text:p>5</text:p>
          </table:table-cell>
          <table:table-cell table:formula="of:=[.B57]*[.C57]" office:value-type="float" office:value="90">
            <text:p>90</text:p>
          </table:table-cell>
          <table:table-cell table:formula="of:=[.E56]+[.B$2]*[.I56]" office:value-type="float" office:value="0.79">
            <text:p>0.79</text:p>
          </table:table-cell>
          <table:table-cell table:formula="of:=[.B$3]/[.E57]" office:value-type="float" office:value="16.4556962025316">
            <text:p>16.4556962025</text:p>
          </table:table-cell>
          <table:table-cell table:formula="of:=IF([.F57]&lt;[.B57];[.C57];IF([.F57]&lt;[.B57]+1;[.D57]/[.F57];(([.B57]+3)/2*[.D57])/[.F57]-[.D57]/2))" office:value-type="float" office:value="5">
            <text:p>5</text:p>
          </table:table-cell>
          <table:table-cell table:formula="of:=[.F57]*[.G57]" office:value-type="float" office:value="82.2784810126582">
            <text:p>82.2784810127</text:p>
          </table:table-cell>
          <table:table-cell table:formula="of:=IF([.H57]&lt;[.H56];[.I56]*-1;[.I56])" office:value-type="float" office:value="-1">
            <text:p>-1</text:p>
          </table:table-cell>
          <table:table-cell table:formula="of:=1-([.H57]/[.D57])" office:value-type="percentage" office:value="0.0857946554149087">
            <text:p>8.58%</text:p>
          </table:table-cell>
        </table:table-row>
        <table:table-row table:style-name="ro5">
          <table:table-cell office:value-type="float" office:value="5">
            <text:p>5</text:p>
          </table:table-cell>
          <table:table-cell table:formula="of:=[.B$7]-[.B$8]*[.A58]" office:value-type="float" office:value="18">
            <text:p>18</text:p>
          </table:table-cell>
          <table:table-cell table:formula="of:=[.B$6]-[.B$5]*[.A58]" office:value-type="float" office:value="5">
            <text:p>5</text:p>
          </table:table-cell>
          <table:table-cell table:formula="of:=[.B58]*[.C58]" office:value-type="float" office:value="90">
            <text:p>90</text:p>
          </table:table-cell>
          <table:table-cell table:formula="of:=[.E57]+[.B$2]*[.I57]" office:value-type="float" office:value="0.78">
            <text:p>0.78</text:p>
          </table:table-cell>
          <table:table-cell table:formula="of:=[.B$3]/[.E58]" office:value-type="float" office:value="16.6666666666667">
            <text:p>16.6666666667</text:p>
          </table:table-cell>
          <table:table-cell table:formula="of:=IF([.F58]&lt;[.B58];[.C58];IF([.F58]&lt;[.B58]+1;[.D58]/[.F58];(([.B58]+3)/2*[.D58])/[.F58]-[.D58]/2))" office:value-type="float" office:value="5">
            <text:p>5</text:p>
          </table:table-cell>
          <table:table-cell table:formula="of:=[.F58]*[.G58]" office:value-type="float" office:value="83.3333333333333">
            <text:p>83.3333333333</text:p>
          </table:table-cell>
          <table:table-cell table:formula="of:=IF([.H58]&lt;[.H57];[.I57]*-1;[.I57])" office:value-type="float" office:value="-1">
            <text:p>-1</text:p>
          </table:table-cell>
          <table:table-cell table:formula="of:=1-([.H58]/[.D58])" office:value-type="percentage" office:value="0.074074074074074">
            <text:p>7.41%</text:p>
          </table:table-cell>
        </table:table-row>
        <table:table-row table:style-name="ro5">
          <table:table-cell office:value-type="float" office:value="6">
            <text:p>6</text:p>
          </table:table-cell>
          <table:table-cell table:formula="of:=[.B$7]-[.B$8]*[.A59]" office:value-type="float" office:value="18">
            <text:p>18</text:p>
          </table:table-cell>
          <table:table-cell table:formula="of:=[.B$6]-[.B$5]*[.A59]" office:value-type="float" office:value="5">
            <text:p>5</text:p>
          </table:table-cell>
          <table:table-cell table:formula="of:=[.B59]*[.C59]" office:value-type="float" office:value="90">
            <text:p>90</text:p>
          </table:table-cell>
          <table:table-cell table:formula="of:=[.E58]+[.B$2]*[.I58]" office:value-type="float" office:value="0.77">
            <text:p>0.77</text:p>
          </table:table-cell>
          <table:table-cell table:formula="of:=[.B$3]/[.E59]" office:value-type="float" office:value="16.8831168831169">
            <text:p>16.8831168831</text:p>
          </table:table-cell>
          <table:table-cell table:formula="of:=IF([.F59]&lt;[.B59];[.C59];IF([.F59]&lt;[.B59]+1;[.D59]/[.F59];(([.B59]+3)/2*[.D59])/[.F59]-[.D59]/2))" office:value-type="float" office:value="5">
            <text:p>5</text:p>
          </table:table-cell>
          <table:table-cell table:formula="of:=[.F59]*[.G59]" office:value-type="float" office:value="84.4155844155844">
            <text:p>84.4155844156</text:p>
          </table:table-cell>
          <table:table-cell table:formula="of:=IF([.H59]&lt;[.H58];[.I58]*-1;[.I58])" office:value-type="float" office:value="-1">
            <text:p>-1</text:p>
          </table:table-cell>
          <table:table-cell table:formula="of:=1-([.H59]/[.D59])" office:value-type="percentage" office:value="0.062049062049062">
            <text:p>6.20%</text:p>
          </table:table-cell>
        </table:table-row>
        <table:table-row table:style-name="ro5">
          <table:table-cell office:value-type="float" office:value="7">
            <text:p>7</text:p>
          </table:table-cell>
          <table:table-cell table:formula="of:=[.B$7]-[.B$8]*[.A60]" office:value-type="float" office:value="18">
            <text:p>18</text:p>
          </table:table-cell>
          <table:table-cell table:formula="of:=[.B$6]-[.B$5]*[.A60]" office:value-type="float" office:value="5">
            <text:p>5</text:p>
          </table:table-cell>
          <table:table-cell table:formula="of:=[.B60]*[.C60]" office:value-type="float" office:value="90">
            <text:p>90</text:p>
          </table:table-cell>
          <table:table-cell table:formula="of:=[.E59]+[.B$2]*[.I59]" office:value-type="float" office:value="0.76">
            <text:p>0.76</text:p>
          </table:table-cell>
          <table:table-cell table:formula="of:=[.B$3]/[.E60]" office:value-type="float" office:value="17.1052631578947">
            <text:p>17.1052631579</text:p>
          </table:table-cell>
          <table:table-cell table:formula="of:=IF([.F60]&lt;[.B60];[.C60];IF([.F60]&lt;[.B60]+1;[.D60]/[.F60];(([.B60]+3)/2*[.D60])/[.F60]-[.D60]/2))" office:value-type="float" office:value="5">
            <text:p>5</text:p>
          </table:table-cell>
          <table:table-cell table:formula="of:=[.F60]*[.G60]" office:value-type="float" office:value="85.5263157894737">
            <text:p>85.5263157895</text:p>
          </table:table-cell>
          <table:table-cell table:formula="of:=IF([.H60]&lt;[.H59];[.I59]*-1;[.I59])" office:value-type="float" office:value="-1">
            <text:p>-1</text:p>
          </table:table-cell>
          <table:table-cell table:formula="of:=1-([.H60]/[.D60])" office:value-type="percentage" office:value="0.0497076023391813">
            <text:p>4.97%</text:p>
          </table:table-cell>
        </table:table-row>
        <table:table-row table:style-name="ro5">
          <table:table-cell office:value-type="float" office:value="8">
            <text:p>8</text:p>
          </table:table-cell>
          <table:table-cell table:formula="of:=[.B$7]-[.B$8]*[.A61]" office:value-type="float" office:value="18">
            <text:p>18</text:p>
          </table:table-cell>
          <table:table-cell table:formula="of:=[.B$6]-[.B$5]*[.A61]" office:value-type="float" office:value="5">
            <text:p>5</text:p>
          </table:table-cell>
          <table:table-cell table:formula="of:=[.B61]*[.C61]" office:value-type="float" office:value="90">
            <text:p>90</text:p>
          </table:table-cell>
          <table:table-cell table:formula="of:=[.E60]+[.B$2]*[.I60]" office:value-type="float" office:value="0.75">
            <text:p>0.75</text:p>
          </table:table-cell>
          <table:table-cell table:formula="of:=[.B$3]/[.E61]" office:value-type="float" office:value="17.3333333333333">
            <text:p>17.3333333333</text:p>
          </table:table-cell>
          <table:table-cell table:formula="of:=IF([.F61]&lt;[.B61];[.C61];IF([.F61]&lt;[.B61]+1;[.D61]/[.F61];(([.B61]+3)/2*[.D61])/[.F61]-[.D61]/2))" office:value-type="float" office:value="5">
            <text:p>5</text:p>
          </table:table-cell>
          <table:table-cell table:formula="of:=[.F61]*[.G61]" office:value-type="float" office:value="86.6666666666667">
            <text:p>86.6666666667</text:p>
          </table:table-cell>
          <table:table-cell table:formula="of:=IF([.H61]&lt;[.H60];[.I60]*-1;[.I60])" office:value-type="float" office:value="-1">
            <text:p>-1</text:p>
          </table:table-cell>
          <table:table-cell table:formula="of:=1-([.H61]/[.D61])" office:value-type="percentage" office:value="0.0370370370370371">
            <text:p>3.70%</text:p>
          </table:table-cell>
        </table:table-row>
        <table:table-row table:style-name="ro5">
          <table:table-cell office:value-type="float" office:value="9">
            <text:p>9</text:p>
          </table:table-cell>
          <table:table-cell table:formula="of:=[.B$7]-[.B$8]*[.A62]" office:value-type="float" office:value="18">
            <text:p>18</text:p>
          </table:table-cell>
          <table:table-cell table:formula="of:=[.B$6]-[.B$5]*[.A62]" office:value-type="float" office:value="5">
            <text:p>5</text:p>
          </table:table-cell>
          <table:table-cell table:formula="of:=[.B62]*[.C62]" office:value-type="float" office:value="90">
            <text:p>90</text:p>
          </table:table-cell>
          <table:table-cell table:formula="of:=[.E61]+[.B$2]*[.I61]" office:value-type="float" office:value="0.74">
            <text:p>0.74</text:p>
          </table:table-cell>
          <table:table-cell table:formula="of:=[.B$3]/[.E62]" office:value-type="float" office:value="17.5675675675676">
            <text:p>17.5675675676</text:p>
          </table:table-cell>
          <table:table-cell table:formula="of:=IF([.F62]&lt;[.B62];[.C62];IF([.F62]&lt;[.B62]+1;[.D62]/[.F62];(([.B62]+3)/2*[.D62])/[.F62]-[.D62]/2))" office:value-type="float" office:value="5">
            <text:p>5</text:p>
          </table:table-cell>
          <table:table-cell table:formula="of:=[.F62]*[.G62]" office:value-type="float" office:value="87.8378378378378">
            <text:p>87.8378378378</text:p>
          </table:table-cell>
          <table:table-cell table:formula="of:=IF([.H62]&lt;[.H61];[.I61]*-1;[.I61])" office:value-type="float" office:value="-1">
            <text:p>-1</text:p>
          </table:table-cell>
          <table:table-cell table:formula="of:=1-([.H62]/[.D62])" office:value-type="percentage" office:value="0.024024024024024">
            <text:p>2.40%</text:p>
          </table:table-cell>
        </table:table-row>
        <table:table-row table:style-name="ro5">
          <table:table-cell office:value-type="float" office:value="10">
            <text:p>10</text:p>
          </table:table-cell>
          <table:table-cell table:formula="of:=[.B$7]-[.B$8]*[.A63]" office:value-type="float" office:value="18">
            <text:p>18</text:p>
          </table:table-cell>
          <table:table-cell table:formula="of:=[.B$6]-[.B$5]*[.A63]" office:value-type="float" office:value="5">
            <text:p>5</text:p>
          </table:table-cell>
          <table:table-cell table:formula="of:=[.B63]*[.C63]" office:value-type="float" office:value="90">
            <text:p>90</text:p>
          </table:table-cell>
          <table:table-cell table:formula="of:=[.E62]+[.B$2]*[.I62]" office:value-type="float" office:value="0.73">
            <text:p>0.73</text:p>
          </table:table-cell>
          <table:table-cell table:formula="of:=[.B$3]/[.E63]" office:value-type="float" office:value="17.8082191780822">
            <text:p>17.8082191781</text:p>
          </table:table-cell>
          <table:table-cell table:formula="of:=IF([.F63]&lt;[.B63];[.C63];IF([.F63]&lt;[.B63]+1;[.D63]/[.F63];(([.B63]+3)/2*[.D63])/[.F63]-[.D63]/2))" office:value-type="float" office:value="5">
            <text:p>5</text:p>
          </table:table-cell>
          <table:table-cell table:formula="of:=[.F63]*[.G63]" office:value-type="float" office:value="89.041095890411">
            <text:p>89.0410958904</text:p>
          </table:table-cell>
          <table:table-cell table:formula="of:=IF([.H63]&lt;[.H62];[.I62]*-1;[.I62])" office:value-type="float" office:value="-1">
            <text:p>-1</text:p>
          </table:table-cell>
          <table:table-cell table:formula="of:=1-([.H63]/[.D63])" office:value-type="percentage" office:value="0.0106544901065447">
            <text:p>1.07%</text:p>
          </table:table-cell>
        </table:table-row>
        <table:table-row table:style-name="ro5">
          <table:table-cell office:value-type="float" office:value="11">
            <text:p>11</text:p>
          </table:table-cell>
          <table:table-cell table:formula="of:=[.B$7]-[.B$8]*[.A64]" office:value-type="float" office:value="18">
            <text:p>18</text:p>
          </table:table-cell>
          <table:table-cell table:formula="of:=[.B$6]-[.B$5]*[.A64]" office:value-type="float" office:value="5">
            <text:p>5</text:p>
          </table:table-cell>
          <table:table-cell table:formula="of:=[.B64]*[.C64]" office:value-type="float" office:value="90">
            <text:p>90</text:p>
          </table:table-cell>
          <table:table-cell table:formula="of:=[.E63]+[.B$2]*[.I63]" office:value-type="float" office:value="0.72">
            <text:p>0.72</text:p>
          </table:table-cell>
          <table:table-cell table:formula="of:=[.B$3]/[.E64]" office:value-type="float" office:value="18.0555555555556">
            <text:p>18.0555555556</text:p>
          </table:table-cell>
          <table:table-cell table:formula="of:=IF([.F64]&lt;[.B64];[.C64];IF([.F64]&lt;[.B64]+1;[.D64]/[.F64];(([.B64]+3)/2*[.D64])/[.F64]-[.D64]/2))" office:value-type="float" office:value="4.98461538461538">
            <text:p>4.9846153846</text:p>
          </table:table-cell>
          <table:table-cell table:formula="of:=[.F64]*[.G64]" office:value-type="float" office:value="90">
            <text:p>90</text:p>
          </table:table-cell>
          <table:table-cell table:formula="of:=IF([.H64]&lt;[.H63];[.I63]*-1;[.I63])" office:value-type="float" office:value="-1">
            <text:p>-1</text:p>
          </table:table-cell>
          <table:table-cell table:formula="of:=1-([.H64]/[.D64])" office:value-type="percentage" office:value="0">
            <text:p>0.00%</text:p>
          </table:table-cell>
        </table:table-row>
        <table:table-row table:style-name="ro5">
          <table:table-cell office:value-type="float" office:value="12">
            <text:p>12</text:p>
          </table:table-cell>
          <table:table-cell table:formula="of:=[.B$7]-[.B$8]*[.A65]" office:value-type="float" office:value="18">
            <text:p>18</text:p>
          </table:table-cell>
          <table:table-cell table:formula="of:=[.B$6]-[.B$5]*[.A65]" office:value-type="float" office:value="5">
            <text:p>5</text:p>
          </table:table-cell>
          <table:table-cell table:formula="of:=[.B65]*[.C65]" office:value-type="float" office:value="90">
            <text:p>90</text:p>
          </table:table-cell>
          <table:table-cell table:formula="of:=[.E64]+[.B$2]*[.I64]" office:value-type="float" office:value="0.71">
            <text:p>0.71</text:p>
          </table:table-cell>
          <table:table-cell table:formula="of:=[.B$3]/[.E65]" office:value-type="float" office:value="18.3098591549296">
            <text:p>18.3098591549</text:p>
          </table:table-cell>
          <table:table-cell table:formula="of:=IF([.F65]&lt;[.B65];[.C65];IF([.F65]&lt;[.B65]+1;[.D65]/[.F65];(([.B65]+3)/2*[.D65])/[.F65]-[.D65]/2))" office:value-type="float" office:value="4.91538461538462">
            <text:p>4.9153846154</text:p>
          </table:table-cell>
          <table:table-cell table:formula="of:=[.F65]*[.G65]" office:value-type="float" office:value="90">
            <text:p>90</text:p>
          </table:table-cell>
          <table:table-cell table:formula="of:=IF([.H65]&lt;[.H64];[.I64]*-1;[.I64])" office:value-type="float" office:value="-1">
            <text:p>-1</text:p>
          </table:table-cell>
          <table:table-cell table:formula="of:=1-([.H65]/[.D65])" office:value-type="percentage" office:value="0">
            <text:p>0.00%</text:p>
          </table:table-cell>
        </table:table-row>
        <table:table-row table:style-name="ro5">
          <table:table-cell office:value-type="float" office:value="13">
            <text:p>13</text:p>
          </table:table-cell>
          <table:table-cell table:formula="of:=[.B$7]-[.B$8]*[.A66]" office:value-type="float" office:value="18">
            <text:p>18</text:p>
          </table:table-cell>
          <table:table-cell table:formula="of:=[.B$6]-[.B$5]*[.A66]" office:value-type="float" office:value="5">
            <text:p>5</text:p>
          </table:table-cell>
          <table:table-cell table:formula="of:=[.B66]*[.C66]" office:value-type="float" office:value="90">
            <text:p>90</text:p>
          </table:table-cell>
          <table:table-cell table:formula="of:=[.E65]+[.B$2]*[.I65]" office:value-type="float" office:value="0.7">
            <text:p>0.7</text:p>
          </table:table-cell>
          <table:table-cell table:formula="of:=[.B$3]/[.E66]" office:value-type="float" office:value="18.5714285714286">
            <text:p>18.5714285714</text:p>
          </table:table-cell>
          <table:table-cell table:formula="of:=IF([.F66]&lt;[.B66];[.C66];IF([.F66]&lt;[.B66]+1;[.D66]/[.F66];(([.B66]+3)/2*[.D66])/[.F66]-[.D66]/2))" office:value-type="float" office:value="4.84615384615385">
            <text:p>4.8461538462</text:p>
          </table:table-cell>
          <table:table-cell table:formula="of:=[.F66]*[.G66]" office:value-type="float" office:value="90">
            <text:p>90</text:p>
          </table:table-cell>
          <table:table-cell table:formula="of:=IF([.H66]&lt;[.H65];[.I65]*-1;[.I65])" office:value-type="float" office:value="-1">
            <text:p>-1</text:p>
          </table:table-cell>
          <table:table-cell table:formula="of:=1-([.H66]/[.D66])" office:value-type="percentage" office:value="0">
            <text:p>0.00%</text:p>
          </table:table-cell>
        </table:table-row>
        <table:table-row table:style-name="ro5">
          <table:table-cell office:value-type="float" office:value="14">
            <text:p>14</text:p>
          </table:table-cell>
          <table:table-cell table:formula="of:=[.B$7]-[.B$8]*[.A67]" office:value-type="float" office:value="18">
            <text:p>18</text:p>
          </table:table-cell>
          <table:table-cell table:formula="of:=[.B$6]-[.B$5]*[.A67]" office:value-type="float" office:value="5">
            <text:p>5</text:p>
          </table:table-cell>
          <table:table-cell table:formula="of:=[.B67]*[.C67]" office:value-type="float" office:value="90">
            <text:p>90</text:p>
          </table:table-cell>
          <table:table-cell table:formula="of:=[.E66]+[.B$2]*[.I66]" office:value-type="float" office:value="0.69">
            <text:p>0.69</text:p>
          </table:table-cell>
          <table:table-cell table:formula="of:=[.B$3]/[.E67]" office:value-type="float" office:value="18.8405797101449">
            <text:p>18.8405797101</text:p>
          </table:table-cell>
          <table:table-cell table:formula="of:=IF([.F67]&lt;[.B67];[.C67];IF([.F67]&lt;[.B67]+1;[.D67]/[.F67];(([.B67]+3)/2*[.D67])/[.F67]-[.D67]/2))" office:value-type="float" office:value="4.77692307692308">
            <text:p>4.7769230769</text:p>
          </table:table-cell>
          <table:table-cell table:formula="of:=[.F67]*[.G67]" office:value-type="float" office:value="90">
            <text:p>90</text:p>
          </table:table-cell>
          <table:table-cell table:formula="of:=IF([.H67]&lt;[.H66];[.I66]*-1;[.I66])" office:value-type="float" office:value="-1">
            <text:p>-1</text:p>
          </table:table-cell>
          <table:table-cell table:formula="of:=1-([.H67]/[.D67])" office:value-type="percentage" office:value="0">
            <text:p>0.00%</text:p>
          </table:table-cell>
        </table:table-row>
        <table:table-row table:style-name="ro5">
          <table:table-cell office:value-type="float" office:value="15">
            <text:p>15</text:p>
          </table:table-cell>
          <table:table-cell table:formula="of:=[.B$7]-[.B$8]*[.A68]" office:value-type="float" office:value="18">
            <text:p>18</text:p>
          </table:table-cell>
          <table:table-cell table:formula="of:=[.B$6]-[.B$5]*[.A68]" office:value-type="float" office:value="5">
            <text:p>5</text:p>
          </table:table-cell>
          <table:table-cell table:formula="of:=[.B68]*[.C68]" office:value-type="float" office:value="90">
            <text:p>90</text:p>
          </table:table-cell>
          <table:table-cell table:formula="of:=[.E67]+[.B$2]*[.I67]" office:value-type="float" office:value="0.68">
            <text:p>0.68</text:p>
          </table:table-cell>
          <table:table-cell table:formula="of:=[.B$3]/[.E68]" office:value-type="float" office:value="19.1176470588235">
            <text:p>19.1176470588</text:p>
          </table:table-cell>
          <table:table-cell table:formula="of:=IF([.F68]&lt;[.B68];[.C68];IF([.F68]&lt;[.B68]+1;[.D68]/[.F68];(([.B68]+3)/2*[.D68])/[.F68]-[.D68]/2))" office:value-type="float" office:value="4.43076923076922">
            <text:p>4.4307692308</text:p>
          </table:table-cell>
          <table:table-cell table:formula="of:=[.F68]*[.G68]" office:value-type="float" office:value="84.705882352941">
            <text:p>84.7058823529</text:p>
          </table:table-cell>
          <table:table-cell table:formula="of:=IF([.H68]&lt;[.H67];[.I67]*-1;[.I67])" office:value-type="float" office:value="1">
            <text:p>1</text:p>
          </table:table-cell>
          <table:table-cell table:formula="of:=1-([.H68]/[.D68])" office:value-type="percentage" office:value="0.0588235294117663">
            <text:p>5.88%</text:p>
          </table:table-cell>
        </table:table-row>
        <table:table-row table:style-name="ro5">
          <table:table-cell office:value-type="float" office:value="16">
            <text:p>16</text:p>
          </table:table-cell>
          <table:table-cell table:formula="of:=[.B$7]-[.B$8]*[.A69]" office:value-type="float" office:value="18">
            <text:p>18</text:p>
          </table:table-cell>
          <table:table-cell table:formula="of:=[.B$6]-[.B$5]*[.A69]" office:value-type="float" office:value="5">
            <text:p>5</text:p>
          </table:table-cell>
          <table:table-cell table:formula="of:=[.B69]*[.C69]" office:value-type="float" office:value="90">
            <text:p>90</text:p>
          </table:table-cell>
          <table:table-cell table:formula="of:=[.E68]+[.B$2]*[.I68]" office:value-type="float" office:value="0.69">
            <text:p>0.69</text:p>
          </table:table-cell>
          <table:table-cell table:formula="of:=[.B$3]/[.E69]" office:value-type="float" office:value="18.8405797101449">
            <text:p>18.8405797101</text:p>
          </table:table-cell>
          <table:table-cell table:formula="of:=IF([.F69]&lt;[.B69];[.C69];IF([.F69]&lt;[.B69]+1;[.D69]/[.F69];(([.B69]+3)/2*[.D69])/[.F69]-[.D69]/2))" office:value-type="float" office:value="4.77692307692308">
            <text:p>4.7769230769</text:p>
          </table:table-cell>
          <table:table-cell table:formula="of:=[.F69]*[.G69]" office:value-type="float" office:value="90">
            <text:p>90</text:p>
          </table:table-cell>
          <table:table-cell table:formula="of:=IF([.H69]&lt;[.H68];[.I68]*-1;[.I68])" office:value-type="float" office:value="1">
            <text:p>1</text:p>
          </table:table-cell>
          <table:table-cell table:formula="of:=1-([.H69]/[.D69])" office:value-type="percentage" office:value="0">
            <text:p>0.00%</text:p>
          </table:table-cell>
        </table:table-row>
        <table:table-row table:style-name="ro5">
          <table:table-cell office:value-type="float" office:value="17">
            <text:p>17</text:p>
          </table:table-cell>
          <table:table-cell table:formula="of:=[.B$7]-[.B$8]*[.A70]" office:value-type="float" office:value="18">
            <text:p>18</text:p>
          </table:table-cell>
          <table:table-cell table:formula="of:=[.B$6]-[.B$5]*[.A70]" office:value-type="float" office:value="5">
            <text:p>5</text:p>
          </table:table-cell>
          <table:table-cell table:formula="of:=[.B70]*[.C70]" office:value-type="float" office:value="90">
            <text:p>90</text:p>
          </table:table-cell>
          <table:table-cell table:formula="of:=[.E69]+[.B$2]*[.I69]" office:value-type="float" office:value="0.7">
            <text:p>0.7</text:p>
          </table:table-cell>
          <table:table-cell table:formula="of:=[.B$3]/[.E70]" office:value-type="float" office:value="18.5714285714286">
            <text:p>18.5714285714</text:p>
          </table:table-cell>
          <table:table-cell table:formula="of:=IF([.F70]&lt;[.B70];[.C70];IF([.F70]&lt;[.B70]+1;[.D70]/[.F70];(([.B70]+3)/2*[.D70])/[.F70]-[.D70]/2))" office:value-type="float" office:value="4.84615384615385">
            <text:p>4.8461538462</text:p>
          </table:table-cell>
          <table:table-cell table:formula="of:=[.F70]*[.G70]" office:value-type="float" office:value="90">
            <text:p>90</text:p>
          </table:table-cell>
          <table:table-cell table:formula="of:=IF([.H70]&lt;[.H69];[.I69]*-1;[.I69])" office:value-type="float" office:value="1">
            <text:p>1</text:p>
          </table:table-cell>
          <table:table-cell table:formula="of:=1-([.H70]/[.D70])" office:value-type="percentage" office:value="0">
            <text:p>0.00%</text:p>
          </table:table-cell>
        </table:table-row>
        <table:table-row table:style-name="ro5">
          <table:table-cell office:value-type="float" office:value="18">
            <text:p>18</text:p>
          </table:table-cell>
          <table:table-cell table:formula="of:=[.B$7]-[.B$8]*[.A71]" office:value-type="float" office:value="18">
            <text:p>18</text:p>
          </table:table-cell>
          <table:table-cell table:formula="of:=[.B$6]-[.B$5]*[.A71]" office:value-type="float" office:value="5">
            <text:p>5</text:p>
          </table:table-cell>
          <table:table-cell table:formula="of:=[.B71]*[.C71]" office:value-type="float" office:value="90">
            <text:p>90</text:p>
          </table:table-cell>
          <table:table-cell table:formula="of:=[.E70]+[.B$2]*[.I70]" office:value-type="float" office:value="0.71">
            <text:p>0.71</text:p>
          </table:table-cell>
          <table:table-cell table:formula="of:=[.B$3]/[.E71]" office:value-type="float" office:value="18.3098591549296">
            <text:p>18.3098591549</text:p>
          </table:table-cell>
          <table:table-cell table:formula="of:=IF([.F71]&lt;[.B71];[.C71];IF([.F71]&lt;[.B71]+1;[.D71]/[.F71];(([.B71]+3)/2*[.D71])/[.F71]-[.D71]/2))" office:value-type="float" office:value="4.91538461538462">
            <text:p>4.9153846154</text:p>
          </table:table-cell>
          <table:table-cell table:formula="of:=[.F71]*[.G71]" office:value-type="float" office:value="90">
            <text:p>90</text:p>
          </table:table-cell>
          <table:table-cell table:formula="of:=IF([.H71]&lt;[.H70];[.I70]*-1;[.I70])" office:value-type="float" office:value="1">
            <text:p>1</text:p>
          </table:table-cell>
          <table:table-cell table:formula="of:=1-([.H71]/[.D71])" office:value-type="percentage" office:value="0">
            <text:p>0.00%</text:p>
          </table:table-cell>
        </table:table-row>
        <table:table-row table:style-name="ro5">
          <table:table-cell office:value-type="float" office:value="19">
            <text:p>19</text:p>
          </table:table-cell>
          <table:table-cell table:formula="of:=[.B$7]-[.B$8]*[.A72]" office:value-type="float" office:value="18">
            <text:p>18</text:p>
          </table:table-cell>
          <table:table-cell table:formula="of:=[.B$6]-[.B$5]*[.A72]" office:value-type="float" office:value="5">
            <text:p>5</text:p>
          </table:table-cell>
          <table:table-cell table:formula="of:=[.B72]*[.C72]" office:value-type="float" office:value="90">
            <text:p>90</text:p>
          </table:table-cell>
          <table:table-cell table:formula="of:=[.E71]+[.B$2]*[.I71]" office:value-type="float" office:value="0.72">
            <text:p>0.72</text:p>
          </table:table-cell>
          <table:table-cell table:formula="of:=[.B$3]/[.E72]" office:value-type="float" office:value="18.0555555555556">
            <text:p>18.0555555556</text:p>
          </table:table-cell>
          <table:table-cell table:formula="of:=IF([.F72]&lt;[.B72];[.C72];IF([.F72]&lt;[.B72]+1;[.D72]/[.F72];(([.B72]+3)/2*[.D72])/[.F72]-[.D72]/2))" office:value-type="float" office:value="4.98461538461538">
            <text:p>4.9846153846</text:p>
          </table:table-cell>
          <table:table-cell table:formula="of:=[.F72]*[.G72]" office:value-type="float" office:value="90">
            <text:p>90</text:p>
          </table:table-cell>
          <table:table-cell table:formula="of:=IF([.H72]&lt;[.H71];[.I71]*-1;[.I71])" office:value-type="float" office:value="1">
            <text:p>1</text:p>
          </table:table-cell>
          <table:table-cell table:formula="of:=1-([.H72]/[.D72])" office:value-type="percentage" office:value="0">
            <text:p>0.00%</text:p>
          </table:table-cell>
        </table:table-row>
        <table:table-row table:style-name="ro5">
          <table:table-cell office:value-type="float" office:value="20">
            <text:p>20</text:p>
          </table:table-cell>
          <table:table-cell table:formula="of:=[.B$7]-[.B$8]*[.A73]" office:value-type="float" office:value="18">
            <text:p>18</text:p>
          </table:table-cell>
          <table:table-cell table:formula="of:=[.B$6]-[.B$5]*[.A73]" office:value-type="float" office:value="5">
            <text:p>5</text:p>
          </table:table-cell>
          <table:table-cell table:formula="of:=[.B73]*[.C73]" office:value-type="float" office:value="90">
            <text:p>90</text:p>
          </table:table-cell>
          <table:table-cell table:formula="of:=[.E72]+[.B$2]*[.I72]" office:value-type="float" office:value="0.73">
            <text:p>0.73</text:p>
          </table:table-cell>
          <table:table-cell table:formula="of:=[.B$3]/[.E73]" office:value-type="float" office:value="17.8082191780822">
            <text:p>17.8082191781</text:p>
          </table:table-cell>
          <table:table-cell table:formula="of:=IF([.F73]&lt;[.B73];[.C73];IF([.F73]&lt;[.B73]+1;[.D73]/[.F73];(([.B73]+3)/2*[.D73])/[.F73]-[.D73]/2))" office:value-type="float" office:value="5">
            <text:p>5</text:p>
          </table:table-cell>
          <table:table-cell table:formula="of:=[.F73]*[.G73]" office:value-type="float" office:value="89.041095890411">
            <text:p>89.0410958904</text:p>
          </table:table-cell>
          <table:table-cell table:formula="of:=IF([.H73]&lt;[.H72];[.I72]*-1;[.I72])" office:value-type="float" office:value="-1">
            <text:p>-1</text:p>
          </table:table-cell>
          <table:table-cell table:formula="of:=1-([.H73]/[.D73])" office:value-type="percentage" office:value="0.0106544901065447">
            <text:p>1.07%</text:p>
          </table:table-cell>
        </table:table-row>
        <table:table-row table:style-name="ro5">
          <table:table-cell office:value-type="float" office:value="21">
            <text:p>21</text:p>
          </table:table-cell>
          <table:table-cell table:formula="of:=[.B$7]-[.B$8]*[.A74]" office:value-type="float" office:value="18">
            <text:p>18</text:p>
          </table:table-cell>
          <table:table-cell table:formula="of:=[.B$6]-[.B$5]*[.A74]" office:value-type="float" office:value="5">
            <text:p>5</text:p>
          </table:table-cell>
          <table:table-cell table:formula="of:=[.B74]*[.C74]" office:value-type="float" office:value="90">
            <text:p>90</text:p>
          </table:table-cell>
          <table:table-cell table:formula="of:=[.E73]+[.B$2]*[.I73]" office:value-type="float" office:value="0.72">
            <text:p>0.72</text:p>
          </table:table-cell>
          <table:table-cell table:formula="of:=[.B$3]/[.E74]" office:value-type="float" office:value="18.0555555555556">
            <text:p>18.0555555556</text:p>
          </table:table-cell>
          <table:table-cell table:formula="of:=IF([.F74]&lt;[.B74];[.C74];IF([.F74]&lt;[.B74]+1;[.D74]/[.F74];(([.B74]+3)/2*[.D74])/[.F74]-[.D74]/2))" office:value-type="float" office:value="4.98461538461538">
            <text:p>4.9846153846</text:p>
          </table:table-cell>
          <table:table-cell table:formula="of:=[.F74]*[.G74]" office:value-type="float" office:value="90">
            <text:p>90</text:p>
          </table:table-cell>
          <table:table-cell table:formula="of:=IF([.H74]&lt;[.H73];[.I73]*-1;[.I73])" office:value-type="float" office:value="-1">
            <text:p>-1</text:p>
          </table:table-cell>
          <table:table-cell table:formula="of:=1-([.H74]/[.D74])" office:value-type="percentage" office:value="0">
            <text:p>0.00%</text:p>
          </table:table-cell>
        </table:table-row>
        <table:table-row table:style-name="ro5">
          <table:table-cell office:value-type="float" office:value="22">
            <text:p>22</text:p>
          </table:table-cell>
          <table:table-cell table:formula="of:=[.B$7]-[.B$8]*[.A75]" office:value-type="float" office:value="18">
            <text:p>18</text:p>
          </table:table-cell>
          <table:table-cell table:formula="of:=[.B$6]-[.B$5]*[.A75]" office:value-type="float" office:value="5">
            <text:p>5</text:p>
          </table:table-cell>
          <table:table-cell table:formula="of:=[.B75]*[.C75]" office:value-type="float" office:value="90">
            <text:p>90</text:p>
          </table:table-cell>
          <table:table-cell table:formula="of:=[.E74]+[.B$2]*[.I74]" office:value-type="float" office:value="0.71">
            <text:p>0.71</text:p>
          </table:table-cell>
          <table:table-cell table:formula="of:=[.B$3]/[.E75]" office:value-type="float" office:value="18.3098591549296">
            <text:p>18.3098591549</text:p>
          </table:table-cell>
          <table:table-cell table:formula="of:=IF([.F75]&lt;[.B75];[.C75];IF([.F75]&lt;[.B75]+1;[.D75]/[.F75];(([.B75]+3)/2*[.D75])/[.F75]-[.D75]/2))" office:value-type="float" office:value="4.91538461538462">
            <text:p>4.9153846154</text:p>
          </table:table-cell>
          <table:table-cell table:formula="of:=[.F75]*[.G75]" office:value-type="float" office:value="90">
            <text:p>90</text:p>
          </table:table-cell>
          <table:table-cell table:formula="of:=IF([.H75]&lt;[.H74];[.I74]*-1;[.I74])" office:value-type="float" office:value="-1">
            <text:p>-1</text:p>
          </table:table-cell>
          <table:table-cell table:formula="of:=1-([.H75]/[.D75])" office:value-type="percentage" office:value="0">
            <text:p>0.00%</text:p>
          </table:table-cell>
        </table:table-row>
        <table:table-row table:style-name="ro5">
          <table:table-cell office:value-type="float" office:value="23">
            <text:p>23</text:p>
          </table:table-cell>
          <table:table-cell table:formula="of:=[.B$7]-[.B$8]*[.A76]" office:value-type="float" office:value="18">
            <text:p>18</text:p>
          </table:table-cell>
          <table:table-cell table:formula="of:=[.B$6]-[.B$5]*[.A76]" office:value-type="float" office:value="5">
            <text:p>5</text:p>
          </table:table-cell>
          <table:table-cell table:formula="of:=[.B76]*[.C76]" office:value-type="float" office:value="90">
            <text:p>90</text:p>
          </table:table-cell>
          <table:table-cell table:formula="of:=[.E75]+[.B$2]*[.I75]" office:value-type="float" office:value="0.7">
            <text:p>0.7</text:p>
          </table:table-cell>
          <table:table-cell table:formula="of:=[.B$3]/[.E76]" office:value-type="float" office:value="18.5714285714286">
            <text:p>18.5714285714</text:p>
          </table:table-cell>
          <table:table-cell table:formula="of:=IF([.F76]&lt;[.B76];[.C76];IF([.F76]&lt;[.B76]+1;[.D76]/[.F76];(([.B76]+3)/2*[.D76])/[.F76]-[.D76]/2))" office:value-type="float" office:value="4.84615384615385">
            <text:p>4.8461538462</text:p>
          </table:table-cell>
          <table:table-cell table:formula="of:=[.F76]*[.G76]" office:value-type="float" office:value="90">
            <text:p>90</text:p>
          </table:table-cell>
          <table:table-cell table:formula="of:=IF([.H76]&lt;[.H75];[.I75]*-1;[.I75])" office:value-type="float" office:value="-1">
            <text:p>-1</text:p>
          </table:table-cell>
          <table:table-cell table:formula="of:=1-([.H76]/[.D76])" office:value-type="percentage" office:value="0">
            <text:p>0.00%</text:p>
          </table:table-cell>
        </table:table-row>
        <table:table-row table:style-name="ro5">
          <table:table-cell office:value-type="float" office:value="24">
            <text:p>24</text:p>
          </table:table-cell>
          <table:table-cell table:formula="of:=[.B$7]-[.B$8]*[.A77]" office:value-type="float" office:value="18">
            <text:p>18</text:p>
          </table:table-cell>
          <table:table-cell table:formula="of:=[.B$6]-[.B$5]*[.A77]" office:value-type="float" office:value="5">
            <text:p>5</text:p>
          </table:table-cell>
          <table:table-cell table:formula="of:=[.B77]*[.C77]" office:value-type="float" office:value="90">
            <text:p>90</text:p>
          </table:table-cell>
          <table:table-cell table:formula="of:=[.E76]+[.B$2]*[.I76]" office:value-type="float" office:value="0.69">
            <text:p>0.69</text:p>
          </table:table-cell>
          <table:table-cell table:formula="of:=[.B$3]/[.E77]" office:value-type="float" office:value="18.8405797101449">
            <text:p>18.8405797101</text:p>
          </table:table-cell>
          <table:table-cell table:formula="of:=IF([.F77]&lt;[.B77];[.C77];IF([.F77]&lt;[.B77]+1;[.D77]/[.F77];(([.B77]+3)/2*[.D77])/[.F77]-[.D77]/2))" office:value-type="float" office:value="4.77692307692308">
            <text:p>4.7769230769</text:p>
          </table:table-cell>
          <table:table-cell table:formula="of:=[.F77]*[.G77]" office:value-type="float" office:value="90">
            <text:p>90</text:p>
          </table:table-cell>
          <table:table-cell table:formula="of:=IF([.H77]&lt;[.H76];[.I76]*-1;[.I76])" office:value-type="float" office:value="-1">
            <text:p>-1</text:p>
          </table:table-cell>
          <table:table-cell table:formula="of:=1-([.H77]/[.D77])" office:value-type="percentage" office:value="0">
            <text:p>0.00%</text:p>
          </table:table-cell>
        </table:table-row>
        <table:table-row table:style-name="ro5">
          <table:table-cell office:value-type="float" office:value="25">
            <text:p>25</text:p>
          </table:table-cell>
          <table:table-cell table:formula="of:=[.B$7]-[.B$8]*[.A78]" office:value-type="float" office:value="18">
            <text:p>18</text:p>
          </table:table-cell>
          <table:table-cell table:formula="of:=[.B$6]-[.B$5]*[.A78]" office:value-type="float" office:value="5">
            <text:p>5</text:p>
          </table:table-cell>
          <table:table-cell table:formula="of:=[.B78]*[.C78]" office:value-type="float" office:value="90">
            <text:p>90</text:p>
          </table:table-cell>
          <table:table-cell table:formula="of:=[.E77]+[.B$2]*[.I77]" office:value-type="float" office:value="0.68">
            <text:p>0.68</text:p>
          </table:table-cell>
          <table:table-cell table:formula="of:=[.B$3]/[.E78]" office:value-type="float" office:value="19.1176470588235">
            <text:p>19.1176470588</text:p>
          </table:table-cell>
          <table:table-cell table:formula="of:=IF([.F78]&lt;[.B78];[.C78];IF([.F78]&lt;[.B78]+1;[.D78]/[.F78];(([.B78]+3)/2*[.D78])/[.F78]-[.D78]/2))" office:value-type="float" office:value="4.43076923076922">
            <text:p>4.4307692308</text:p>
          </table:table-cell>
          <table:table-cell table:formula="of:=[.F78]*[.G78]" office:value-type="float" office:value="84.705882352941">
            <text:p>84.7058823529</text:p>
          </table:table-cell>
          <table:table-cell table:formula="of:=IF([.H78]&lt;[.H77];[.I77]*-1;[.I77])" office:value-type="float" office:value="1">
            <text:p>1</text:p>
          </table:table-cell>
          <table:table-cell table:formula="of:=1-([.H78]/[.D78])" office:value-type="percentage" office:value="0.0588235294117663">
            <text:p>5.88%</text:p>
          </table:table-cell>
        </table:table-row>
        <table:table-row table:style-name="ro5">
          <table:table-cell office:value-type="float" office:value="26">
            <text:p>26</text:p>
          </table:table-cell>
          <table:table-cell table:formula="of:=[.B$7]-[.B$8]*[.A79]" office:value-type="float" office:value="18">
            <text:p>18</text:p>
          </table:table-cell>
          <table:table-cell table:formula="of:=[.B$6]-[.B$5]*[.A79]" office:value-type="float" office:value="5">
            <text:p>5</text:p>
          </table:table-cell>
          <table:table-cell table:formula="of:=[.B79]*[.C79]" office:value-type="float" office:value="90">
            <text:p>90</text:p>
          </table:table-cell>
          <table:table-cell table:formula="of:=[.E78]+[.B$2]*[.I78]" office:value-type="float" office:value="0.69">
            <text:p>0.69</text:p>
          </table:table-cell>
          <table:table-cell table:formula="of:=[.B$3]/[.E79]" office:value-type="float" office:value="18.8405797101449">
            <text:p>18.8405797101</text:p>
          </table:table-cell>
          <table:table-cell table:formula="of:=IF([.F79]&lt;[.B79];[.C79];IF([.F79]&lt;[.B79]+1;[.D79]/[.F79];(([.B79]+3)/2*[.D79])/[.F79]-[.D79]/2))" office:value-type="float" office:value="4.77692307692308">
            <text:p>4.7769230769</text:p>
          </table:table-cell>
          <table:table-cell table:formula="of:=[.F79]*[.G79]" office:value-type="float" office:value="90">
            <text:p>90</text:p>
          </table:table-cell>
          <table:table-cell table:formula="of:=IF([.H79]&lt;[.H78];[.I78]*-1;[.I78])" office:value-type="float" office:value="1">
            <text:p>1</text:p>
          </table:table-cell>
          <table:table-cell table:formula="of:=1-([.H79]/[.D79])" office:value-type="percentage" office:value="0">
            <text:p>0.00%</text:p>
          </table:table-cell>
        </table:table-row>
        <table:table-row table:style-name="ro5">
          <table:table-cell office:value-type="float" office:value="27">
            <text:p>27</text:p>
          </table:table-cell>
          <table:table-cell table:formula="of:=[.B$7]-[.B$8]*[.A80]" office:value-type="float" office:value="18">
            <text:p>18</text:p>
          </table:table-cell>
          <table:table-cell table:formula="of:=[.B$6]-[.B$5]*[.A80]" office:value-type="float" office:value="5">
            <text:p>5</text:p>
          </table:table-cell>
          <table:table-cell table:formula="of:=[.B80]*[.C80]" office:value-type="float" office:value="90">
            <text:p>90</text:p>
          </table:table-cell>
          <table:table-cell table:formula="of:=[.E79]+[.B$2]*[.I79]" office:value-type="float" office:value="0.7">
            <text:p>0.7</text:p>
          </table:table-cell>
          <table:table-cell table:formula="of:=[.B$3]/[.E80]" office:value-type="float" office:value="18.5714285714286">
            <text:p>18.5714285714</text:p>
          </table:table-cell>
          <table:table-cell table:formula="of:=IF([.F80]&lt;[.B80];[.C80];IF([.F80]&lt;[.B80]+1;[.D80]/[.F80];(([.B80]+3)/2*[.D80])/[.F80]-[.D80]/2))" office:value-type="float" office:value="4.84615384615385">
            <text:p>4.8461538462</text:p>
          </table:table-cell>
          <table:table-cell table:formula="of:=[.F80]*[.G80]" office:value-type="float" office:value="90">
            <text:p>90</text:p>
          </table:table-cell>
          <table:table-cell table:formula="of:=IF([.H80]&lt;[.H79];[.I79]*-1;[.I79])" office:value-type="float" office:value="1">
            <text:p>1</text:p>
          </table:table-cell>
          <table:table-cell table:formula="of:=1-([.H80]/[.D80])" office:value-type="percentage" office:value="0">
            <text:p>0.00%</text:p>
          </table:table-cell>
        </table:table-row>
        <table:table-row table:style-name="ro5">
          <table:table-cell office:value-type="float" office:value="28">
            <text:p>28</text:p>
          </table:table-cell>
          <table:table-cell table:formula="of:=[.B$7]-[.B$8]*[.A81]" office:value-type="float" office:value="18">
            <text:p>18</text:p>
          </table:table-cell>
          <table:table-cell table:formula="of:=[.B$6]-[.B$5]*[.A81]" office:value-type="float" office:value="5">
            <text:p>5</text:p>
          </table:table-cell>
          <table:table-cell table:formula="of:=[.B81]*[.C81]" office:value-type="float" office:value="90">
            <text:p>90</text:p>
          </table:table-cell>
          <table:table-cell table:formula="of:=[.E80]+[.B$2]*[.I80]" office:value-type="float" office:value="0.71">
            <text:p>0.71</text:p>
          </table:table-cell>
          <table:table-cell table:formula="of:=[.B$3]/[.E81]" office:value-type="float" office:value="18.3098591549296">
            <text:p>18.3098591549</text:p>
          </table:table-cell>
          <table:table-cell table:formula="of:=IF([.F81]&lt;[.B81];[.C81];IF([.F81]&lt;[.B81]+1;[.D81]/[.F81];(([.B81]+3)/2*[.D81])/[.F81]-[.D81]/2))" office:value-type="float" office:value="4.91538461538462">
            <text:p>4.9153846154</text:p>
          </table:table-cell>
          <table:table-cell table:formula="of:=[.F81]*[.G81]" office:value-type="float" office:value="90">
            <text:p>90</text:p>
          </table:table-cell>
          <table:table-cell table:formula="of:=IF([.H81]&lt;[.H80];[.I80]*-1;[.I80])" office:value-type="float" office:value="1">
            <text:p>1</text:p>
          </table:table-cell>
          <table:table-cell table:formula="of:=1-([.H81]/[.D81])" office:value-type="percentage" office:value="0">
            <text:p>0.00%</text:p>
          </table:table-cell>
        </table:table-row>
        <table:table-row table:style-name="ro5">
          <table:table-cell office:value-type="float" office:value="29">
            <text:p>29</text:p>
          </table:table-cell>
          <table:table-cell table:formula="of:=[.B$7]-[.B$8]*[.A82]" office:value-type="float" office:value="18">
            <text:p>18</text:p>
          </table:table-cell>
          <table:table-cell table:formula="of:=[.B$6]-[.B$5]*[.A82]" office:value-type="float" office:value="5">
            <text:p>5</text:p>
          </table:table-cell>
          <table:table-cell table:formula="of:=[.B82]*[.C82]" office:value-type="float" office:value="90">
            <text:p>90</text:p>
          </table:table-cell>
          <table:table-cell table:formula="of:=[.E81]+[.B$2]*[.I81]" office:value-type="float" office:value="0.72">
            <text:p>0.72</text:p>
          </table:table-cell>
          <table:table-cell table:formula="of:=[.B$3]/[.E82]" office:value-type="float" office:value="18.0555555555556">
            <text:p>18.0555555556</text:p>
          </table:table-cell>
          <table:table-cell table:formula="of:=IF([.F82]&lt;[.B82];[.C82];IF([.F82]&lt;[.B82]+1;[.D82]/[.F82];(([.B82]+3)/2*[.D82])/[.F82]-[.D82]/2))" office:value-type="float" office:value="4.98461538461538">
            <text:p>4.9846153846</text:p>
          </table:table-cell>
          <table:table-cell table:formula="of:=[.F82]*[.G82]" office:value-type="float" office:value="90">
            <text:p>90</text:p>
          </table:table-cell>
          <table:table-cell table:formula="of:=IF([.H82]&lt;[.H81];[.I81]*-1;[.I81])" office:value-type="float" office:value="1">
            <text:p>1</text:p>
          </table:table-cell>
          <table:table-cell table:formula="of:=1-([.H82]/[.D82])" office:value-type="percentage" office:value="0">
            <text:p>0.00%</text:p>
          </table:table-cell>
        </table:table-row>
        <table:table-row table:style-name="ro5">
          <table:table-cell office:value-type="float" office:value="30">
            <text:p>30</text:p>
          </table:table-cell>
          <table:table-cell table:formula="of:=[.B$7]-[.B$8]*[.A83]" office:value-type="float" office:value="18">
            <text:p>18</text:p>
          </table:table-cell>
          <table:table-cell table:formula="of:=[.B$6]-[.B$5]*[.A83]" office:value-type="float" office:value="5">
            <text:p>5</text:p>
          </table:table-cell>
          <table:table-cell table:formula="of:=[.B83]*[.C83]" office:value-type="float" office:value="90">
            <text:p>90</text:p>
          </table:table-cell>
          <table:table-cell table:formula="of:=[.E82]+[.B$2]*[.I82]" office:value-type="float" office:value="0.73">
            <text:p>0.73</text:p>
          </table:table-cell>
          <table:table-cell table:formula="of:=[.B$3]/[.E83]" office:value-type="float" office:value="17.8082191780822">
            <text:p>17.8082191781</text:p>
          </table:table-cell>
          <table:table-cell table:formula="of:=IF([.F83]&lt;[.B83];[.C83];IF([.F83]&lt;[.B83]+1;[.D83]/[.F83];(([.B83]+3)/2*[.D83])/[.F83]-[.D83]/2))" office:value-type="float" office:value="5">
            <text:p>5</text:p>
          </table:table-cell>
          <table:table-cell table:formula="of:=[.F83]*[.G83]" office:value-type="float" office:value="89.041095890411">
            <text:p>89.0410958904</text:p>
          </table:table-cell>
          <table:table-cell table:formula="of:=IF([.H83]&lt;[.H82];[.I82]*-1;[.I82])" office:value-type="float" office:value="-1">
            <text:p>-1</text:p>
          </table:table-cell>
          <table:table-cell table:formula="of:=1-([.H83]/[.D83])" office:value-type="percentage" office:value="0.0106544901065447">
            <text:p>1.07%</text:p>
          </table:table-cell>
        </table:table-row>
      </table:table>
      <table:table table:name="MPPT model 5" table:style-name="ta1">
        <table:table-column table:style-name="co4" table:default-cell-style-name="Default"/>
        <table:table-column table:style-name="co2" table:number-columns-repeated="12" table:default-cell-style-name="Default"/>
        <table:table-column table:style-name="co2" table:default-cell-style-name="ce5"/>
        <table:table-row table:style-name="ro1">
          <table:table-cell office:value-type="string">
            <text:p>MPPT model 5 – as per current software with 3 output test, integer pwm calculations</text:p>
          </table:table-cell>
          <table:table-cell table:number-columns-repeated="12"/>
          <table:table-cell table:style-name="Default"/>
        </table:table-row>
        <table:table-row table:style-name="ro2">
          <table:table-cell office:value-type="string">
            <text:p>PWM duty change (1/100)</text:p>
          </table:table-cell>
          <table:table-cell table:style-name="ce5" table:formula="of:=1/100" office:value-type="percentage" office:value="0.01">
            <text:p>1.00%</text:p>
          </table:table-cell>
          <table:table-cell table:style-name="ce5" office:value-type="percentage" office:value="0.01">
            <text:p>1.00%</text:p>
          </table:table-cell>
          <table:table-cell table:number-columns-repeated="10"/>
          <table:table-cell table:style-name="Default"/>
        </table:table-row>
        <table:table-row table:style-name="ro5">
          <table:table-cell office:value-type="string">
            <text:p>Battery voltage</text:p>
          </table:table-cell>
          <table:table-cell office:value-type="float" office:value="13">
            <text:p>13</text:p>
          </table:table-cell>
          <table:table-cell table:number-columns-repeated="11"/>
          <table:table-cell table:style-name="Default"/>
        </table:table-row>
        <table:table-row table:style-name="ro5">
          <table:table-cell office:value-type="string">
            <text:p>Starting power level </text:p>
          </table:table-cell>
          <table:table-cell table:style-name="ce5" office:value-type="percentage" office:value="1">
            <text:p>100.00%</text:p>
          </table:table-cell>
          <table:table-cell table:number-columns-repeated="11"/>
          <table:table-cell table:style-name="Default"/>
        </table:table-row>
        <table:table-row table:style-name="ro2">
          <table:table-cell office:value-type="string">
            <text:p>Power decrease per step</text:p>
          </table:table-cell>
          <table:table-cell table:style-name="ce5" office:value-type="percentage" office:value="0">
            <text:p>0.00%</text:p>
          </table:table-cell>
          <table:table-cell table:style-name="ce5" office:value-type="percentage" office:value="0.005">
            <text:p>0.50%</text:p>
          </table:table-cell>
          <table:table-cell table:number-columns-repeated="10"/>
          <table:table-cell table:style-name="Default"/>
        </table:table-row>
        <table:table-row table:style-name="ro5">
          <table:table-cell office:value-type="string">
            <text:p>Starting Low voltage current</text:p>
          </table:table-cell>
          <table:table-cell office:value-type="float" office:value="5">
            <text:p>5</text:p>
          </table:table-cell>
          <table:table-cell table:number-columns-repeated="11"/>
          <table:table-cell table:style-name="Default"/>
        </table:table-row>
        <table:table-row table:style-name="ro2">
          <table:table-cell table:style-name="ce3" office:value-type="string">
            <text:p>Starting MPP voltage</text:p>
          </table:table-cell>
          <table:table-cell office:value-type="float" office:value="18">
            <text:p>18</text:p>
          </table:table-cell>
          <table:table-cell table:number-columns-repeated="11"/>
          <table:table-cell table:style-name="Default"/>
        </table:table-row>
        <table:table-row table:style-name="ro2">
          <table:table-cell table:style-name="ce3" office:value-type="string">
            <text:p>MPP voltage reduction per step</text:p>
          </table:table-cell>
          <table:table-cell table:style-name="ce6" office:value-type="float" office:value="0">
            <text:p>0.000</text:p>
          </table:table-cell>
          <table:table-cell office:value-type="float" office:value="0.02">
            <text:p>0.02</text:p>
          </table:table-cell>
          <table:table-cell table:number-columns-repeated="10"/>
          <table:table-cell table:style-name="Default"/>
        </table:table-row>
        <table:table-row table:style-name="ro5">
          <table:table-cell office:value-type="string">
            <text:p>Low voltage current</text:p>
          </table:table-cell>
          <table:table-cell table:formula="of:=[.B6]" office:value-type="float" office:value="5">
            <text:p>5</text:p>
          </table:table-cell>
          <table:table-cell table:number-columns-repeated="11"/>
          <table:table-cell table:style-name="Default"/>
        </table:table-row>
        <table:table-row table:style-name="ro2">
          <table:table-cell table:style-name="ce3" office:value-type="string">
            <text:p>MPP voltage</text:p>
          </table:table-cell>
          <table:table-cell office:value-type="float" office:value="18">
            <text:p>18</text:p>
          </table:table-cell>
          <table:table-cell table:number-columns-repeated="11"/>
          <table:table-cell table:style-name="Default"/>
        </table:table-row>
        <table:table-row table:style-name="ro5">
          <table:table-cell table:style-name="ce3" office:value-type="string">
            <text:p>MPP Power</text:p>
          </table:table-cell>
          <table:table-cell table:formula="of:=[.B10]*[.B9]" office:value-type="float" office:value="90">
            <text:p>90</text:p>
          </table:table-cell>
          <table:table-cell table:number-columns-repeated="11"/>
          <table:table-cell table:style-name="Default"/>
        </table:table-row>
        <table:table-row table:style-name="ro1">
          <table:table-cell office:value-type="string">
            <text:p>Current model</text:p>
          </table:table-cell>
          <table:table-cell office:value-type="string">
            <text:p>Vp&lt;=18</text:p>
          </table:table-cell>
          <table:table-cell office:value-type="string">
            <text:p>18&lt;Vp&lt;19</text:p>
          </table:table-cell>
          <table:table-cell office:value-type="string">
            <text:p>19&lt;Vp&lt;21</text:p>
          </table:table-cell>
          <table:table-cell table:number-columns-repeated="9"/>
          <table:table-cell table:style-name="Default"/>
        </table:table-row>
        <table:table-row table:style-name="ro5">
          <table:table-cell office:value-type="string">
            <text:p>Current</text:p>
          </table:table-cell>
          <table:table-cell table:formula="of:=[.B9]" office:value-type="float" office:value="5">
            <text:p>5</text:p>
          </table:table-cell>
          <table:table-cell table:formula="of:=[.B11]/[.C14]" office:value-type="float" office:value="4.86486486486487">
            <text:p>4.8648648649</text:p>
          </table:table-cell>
          <table:table-cell table:formula="of:=(([.B10]+3)/2*[.B11])/[.D14]-[.B11]/2" office:value-type="float" office:value="4.71067859021567">
            <text:p>4.7106785902</text:p>
          </table:table-cell>
          <table:table-cell table:number-columns-repeated="9"/>
          <table:table-cell table:style-name="Default"/>
        </table:table-row>
        <table:table-row table:style-name="ro5">
          <table:table-cell office:value-type="string">
            <text:p>Eg voltage</text:p>
          </table:table-cell>
          <table:table-cell office:value-type="float" office:value="17.99">
            <text:p>17.99</text:p>
          </table:table-cell>
          <table:table-cell office:value-type="float" office:value="18.5">
            <text:p>18.5</text:p>
          </table:table-cell>
          <table:table-cell office:value-type="float" office:value="19.01">
            <text:p>19.01</text:p>
          </table:table-cell>
          <table:table-cell table:number-columns-repeated="9"/>
          <table:table-cell table:style-name="Default"/>
        </table:table-row>
        <table:table-row table:style-name="ro5">
          <table:table-cell office:value-type="string">
            <text:p>eg power</text:p>
          </table:table-cell>
          <table:table-cell table:formula="of:=[.B13]*[.B14]" office:value-type="float" office:value="89.95">
            <text:p>89.95</text:p>
          </table:table-cell>
          <table:table-cell table:formula="of:=[.C13]*[.C14]" office:value-type="float" office:value="90">
            <text:p>90</text:p>
          </table:table-cell>
          <table:table-cell table:formula="of:=[.D13]*[.D14]" office:value-type="float" office:value="89.5499999999999">
            <text:p>89.55</text:p>
          </table:table-cell>
          <table:table-cell table:number-columns-repeated="9"/>
          <table:table-cell table:style-name="Default"/>
        </table:table-row>
        <table:table-row table:style-name="ro5">
          <table:table-cell office:value-type="string">
            <text:p>Example 1 – start high V <text:s/>and going the wrong way</text:p>
          </table:table-cell>
          <table:table-cell table:number-columns-repeated="12"/>
          <table:table-cell table:style-name="Default"/>
        </table:table-row>
        <table:table-row table:style-name="ro1">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new value</text:p>
          </table:table-cell>
          <table:table-cell office:value-type="string">
            <text:p>Target duty</text:p>
          </table:table-cell>
          <table:table-cell office:value-type="string">
            <text:p>Timer1 pwm</text:p>
          </table:table-cell>
          <table:table-cell office:value-type="string">
            <text:p>Actual PWM</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Delta</text:p>
          </table:table-cell>
          <table:table-cell table:style-name="Default" office:value-type="string">
            <text:p>Loss</text:p>
          </table:table-cell>
        </table:table-row>
        <table:table-row table:style-name="ro2">
          <table:table-cell office:value-type="float" office:value="0">
            <text:p>0</text:p>
          </table:table-cell>
          <table:table-cell table:formula="of:=[.B$7]-[.B$8]*[.A18]" office:value-type="float" office:value="18">
            <text:p>18</text:p>
          </table:table-cell>
          <table:table-cell table:formula="of:=[.B$6]-[.B$5]*[.A18]" office:value-type="float" office:value="5">
            <text:p>5</text:p>
          </table:table-cell>
          <table:table-cell table:formula="of:=[.B18]*[.C18]" office:value-type="float" office:value="90">
            <text:p>90</text:p>
          </table:table-cell>
          <table:table-cell office:value-type="float" office:value="0.55">
            <text:p>0.55</text:p>
          </table:table-cell>
          <table:table-cell table:formula="of:=INT([.E18]*160)" office:value-type="float" office:value="88">
            <text:p>88</text:p>
          </table:table-cell>
          <table:table-cell table:formula="of:=INT([.F18]/160*1023)" office:value-type="float" office:value="562">
            <text:p>562</text:p>
          </table:table-cell>
          <table:table-cell table:formula="of:=INT([.G18]/1024*160)" office:value-type="float" office:value="87">
            <text:p>87</text:p>
          </table:table-cell>
          <table:table-cell table:formula="of:=[.H18]/160" office:value-type="float" office:value="0.54375">
            <text:p>0.54375</text:p>
          </table:table-cell>
          <table:table-cell table:formula="of:=[.B$3]/[.I18]" office:value-type="float" office:value="23.9080459770115">
            <text:p>23.908045977</text:p>
          </table:table-cell>
          <table:table-cell table:formula="of:=MAX(IF([.J18]&lt;[.B18];[.C18];IF([.J18]&lt;[.B18]+1;[.D18]/[.J18];(([.B18]+3)/2*[.D18])/[.J18]-[.D18]/2));0)" office:value-type="float" office:value="0">
            <text:p>0</text:p>
          </table:table-cell>
          <table:table-cell table:formula="of:=[.J18]*[.K18]" office:value-type="float" office:value="0">
            <text:p>0</text:p>
          </table:table-cell>
          <table:table-cell office:value-type="float" office:value="1">
            <text:p>1</text:p>
          </table:table-cell>
          <table:table-cell table:formula="of:=1-([.L18]/[.D18])" office:value-type="percentage" office:value="1">
            <text:p>100.00%</text:p>
          </table:table-cell>
        </table:table-row>
        <table:table-row table:style-name="ro2">
          <table:table-cell office:value-type="float" office:value="1">
            <text:p>1</text:p>
          </table:table-cell>
          <table:table-cell table:formula="of:=[.B$7]-[.B$8]*[.A19]" office:value-type="float" office:value="18">
            <text:p>18</text:p>
          </table:table-cell>
          <table:table-cell table:formula="of:=[.B$6]-[.B$5]*[.A19]" office:value-type="float" office:value="5">
            <text:p>5</text:p>
          </table:table-cell>
          <table:table-cell table:formula="of:=[.B19]*[.C19]" office:value-type="float" office:value="90">
            <text:p>90</text:p>
          </table:table-cell>
          <table:table-cell table:formula="of:=[.E18]+[.B$2]*[.M18]" office:value-type="float" office:value="0.56">
            <text:p>0.56</text:p>
          </table:table-cell>
          <table:table-cell table:formula="of:=INT([.E19]*160)" office:value-type="float" office:value="89">
            <text:p>89</text:p>
          </table:table-cell>
          <table:table-cell table:formula="of:=INT([.F19]/160*1023)" office:value-type="float" office:value="569">
            <text:p>569</text:p>
          </table:table-cell>
          <table:table-cell table:formula="of:=INT([.G19]/1024*160)" office:value-type="float" office:value="88">
            <text:p>88</text:p>
          </table:table-cell>
          <table:table-cell table:formula="of:=[.H19]/160" office:value-type="float" office:value="0.55">
            <text:p>0.55</text:p>
          </table:table-cell>
          <table:table-cell table:formula="of:=[.B$3]/[.I19]" office:value-type="float" office:value="23.6363636363636">
            <text:p>23.6363636364</text:p>
          </table:table-cell>
          <table:table-cell table:formula="of:=MAX(IF([.J19]&lt;[.B19];[.C19];IF([.J19]&lt;[.B19]+1;[.D19]/[.J19];(([.B19]+3)/2*[.D19])/[.J19]-[.D19]/2));0)" office:value-type="float" office:value="0">
            <text:p>0</text:p>
          </table:table-cell>
          <table:table-cell table:formula="of:=[.J19]*[.K19]" office:value-type="float" office:value="0">
            <text:p>0</text:p>
          </table:table-cell>
          <table:table-cell table:formula="of:=IF([.L19]&lt;[.L18];[.M18]*-1;IF([.L19]=[.L18];[.M18];[.M18]))" office:value-type="float" office:value="1">
            <text:p>1</text:p>
          </table:table-cell>
          <table:table-cell table:formula="of:=1-([.L19]/[.D19])" office:value-type="percentage" office:value="1">
            <text:p>100.00%</text:p>
          </table:table-cell>
        </table:table-row>
        <table:table-row table:style-name="ro2">
          <table:table-cell office:value-type="float" office:value="2">
            <text:p>2</text:p>
          </table:table-cell>
          <table:table-cell table:formula="of:=[.B$7]-[.B$8]*[.A20]" office:value-type="float" office:value="18">
            <text:p>18</text:p>
          </table:table-cell>
          <table:table-cell table:formula="of:=[.B$6]-[.B$5]*[.A20]" office:value-type="float" office:value="5">
            <text:p>5</text:p>
          </table:table-cell>
          <table:table-cell table:formula="of:=[.B20]*[.C20]" office:value-type="float" office:value="90">
            <text:p>90</text:p>
          </table:table-cell>
          <table:table-cell table:formula="of:=[.E19]+[.B$2]*[.M19]" office:value-type="float" office:value="0.57">
            <text:p>0.57</text:p>
          </table:table-cell>
          <table:table-cell table:formula="of:=INT([.E20]*160)" office:value-type="float" office:value="91">
            <text:p>91</text:p>
          </table:table-cell>
          <table:table-cell table:formula="of:=INT([.F20]/160*1023)" office:value-type="float" office:value="581">
            <text:p>581</text:p>
          </table:table-cell>
          <table:table-cell table:formula="of:=INT([.G20]/1024*160)" office:value-type="float" office:value="90">
            <text:p>90</text:p>
          </table:table-cell>
          <table:table-cell table:formula="of:=[.H20]/160" office:value-type="float" office:value="0.5625">
            <text:p>0.5625</text:p>
          </table:table-cell>
          <table:table-cell table:formula="of:=[.B$3]/[.I20]" office:value-type="float" office:value="23.1111111111111">
            <text:p>23.1111111111</text:p>
          </table:table-cell>
          <table:table-cell table:formula="of:=MAX(IF([.J20]&lt;[.B20];[.C20];IF([.J20]&lt;[.B20]+1;[.D20]/[.J20];(([.B20]+3)/2*[.D20])/[.J20]-[.D20]/2));0)" office:value-type="float" office:value="0">
            <text:p>0</text:p>
          </table:table-cell>
          <table:table-cell table:formula="of:=[.J20]*[.K20]" office:value-type="float" office:value="0">
            <text:p>0</text:p>
          </table:table-cell>
          <table:table-cell table:formula="of:=IF([.L20]&lt;[.L19];[.M19]*-1;IF([.L20]=[.L19];[.M19];[.M19]))" office:value-type="float" office:value="1">
            <text:p>1</text:p>
          </table:table-cell>
          <table:table-cell table:formula="of:=1-([.L20]/[.D20])" office:value-type="percentage" office:value="1">
            <text:p>100.00%</text:p>
          </table:table-cell>
        </table:table-row>
        <table:table-row table:style-name="ro2">
          <table:table-cell office:value-type="float" office:value="3">
            <text:p>3</text:p>
          </table:table-cell>
          <table:table-cell table:formula="of:=[.B$7]-[.B$8]*[.A21]" office:value-type="float" office:value="18">
            <text:p>18</text:p>
          </table:table-cell>
          <table:table-cell table:formula="of:=[.B$6]-[.B$5]*[.A21]" office:value-type="float" office:value="5">
            <text:p>5</text:p>
          </table:table-cell>
          <table:table-cell table:formula="of:=[.B21]*[.C21]" office:value-type="float" office:value="90">
            <text:p>90</text:p>
          </table:table-cell>
          <table:table-cell table:formula="of:=[.E20]+[.B$2]*[.M20]" office:value-type="float" office:value="0.58">
            <text:p>0.58</text:p>
          </table:table-cell>
          <table:table-cell table:formula="of:=INT([.E21]*160)" office:value-type="float" office:value="92">
            <text:p>92</text:p>
          </table:table-cell>
          <table:table-cell table:formula="of:=INT([.F21]/160*1023)" office:value-type="float" office:value="588">
            <text:p>588</text:p>
          </table:table-cell>
          <table:table-cell table:formula="of:=INT([.G21]/1024*160)" office:value-type="float" office:value="91">
            <text:p>91</text:p>
          </table:table-cell>
          <table:table-cell table:formula="of:=[.H21]/160" office:value-type="float" office:value="0.56875">
            <text:p>0.56875</text:p>
          </table:table-cell>
          <table:table-cell table:formula="of:=[.B$3]/[.I21]" office:value-type="float" office:value="22.8571428571429">
            <text:p>22.8571428571</text:p>
          </table:table-cell>
          <table:table-cell table:formula="of:=MAX(IF([.J21]&lt;[.B21];[.C21];IF([.J21]&lt;[.B21]+1;[.D21]/[.J21];(([.B21]+3)/2*[.D21])/[.J21]-[.D21]/2));0)" office:value-type="float" office:value="0">
            <text:p>0</text:p>
          </table:table-cell>
          <table:table-cell table:formula="of:=[.J21]*[.K21]" office:value-type="float" office:value="0">
            <text:p>0</text:p>
          </table:table-cell>
          <table:table-cell table:formula="of:=IF([.L21]&lt;[.L20];[.M20]*-1;IF([.L21]=[.L20];[.M20];[.M20]))" office:value-type="float" office:value="1">
            <text:p>1</text:p>
          </table:table-cell>
          <table:table-cell table:formula="of:=1-([.L21]/[.D21])" office:value-type="percentage" office:value="1">
            <text:p>100.00%</text:p>
          </table:table-cell>
        </table:table-row>
        <table:table-row table:style-name="ro2">
          <table:table-cell office:value-type="float" office:value="4">
            <text:p>4</text:p>
          </table:table-cell>
          <table:table-cell table:formula="of:=[.B$7]-[.B$8]*[.A22]" office:value-type="float" office:value="18">
            <text:p>18</text:p>
          </table:table-cell>
          <table:table-cell table:formula="of:=[.B$6]-[.B$5]*[.A22]" office:value-type="float" office:value="5">
            <text:p>5</text:p>
          </table:table-cell>
          <table:table-cell table:formula="of:=[.B22]*[.C22]" office:value-type="float" office:value="90">
            <text:p>90</text:p>
          </table:table-cell>
          <table:table-cell table:formula="of:=[.E21]+[.B$2]*[.M21]" office:value-type="float" office:value="0.59">
            <text:p>0.59</text:p>
          </table:table-cell>
          <table:table-cell table:formula="of:=INT([.E22]*160)" office:value-type="float" office:value="94">
            <text:p>94</text:p>
          </table:table-cell>
          <table:table-cell table:formula="of:=INT([.F22]/160*1023)" office:value-type="float" office:value="601">
            <text:p>601</text:p>
          </table:table-cell>
          <table:table-cell table:formula="of:=INT([.G22]/1024*160)" office:value-type="float" office:value="93">
            <text:p>93</text:p>
          </table:table-cell>
          <table:table-cell table:formula="of:=[.H22]/160" office:value-type="float" office:value="0.58125">
            <text:p>0.58125</text:p>
          </table:table-cell>
          <table:table-cell table:formula="of:=[.B$3]/[.I22]" office:value-type="float" office:value="22.3655913978495">
            <text:p>22.3655913978</text:p>
          </table:table-cell>
          <table:table-cell table:formula="of:=MAX(IF([.J22]&lt;[.B22];[.C22];IF([.J22]&lt;[.B22]+1;[.D22]/[.J22];(([.B22]+3)/2*[.D22])/[.J22]-[.D22]/2));0)" office:value-type="float" office:value="0">
            <text:p>0</text:p>
          </table:table-cell>
          <table:table-cell table:formula="of:=[.J22]*[.K22]" office:value-type="float" office:value="0">
            <text:p>0</text:p>
          </table:table-cell>
          <table:table-cell table:formula="of:=IF([.L22]&lt;[.L21];[.M21]*-1;IF([.L22]=[.L21];[.M21];[.M21]))" office:value-type="float" office:value="1">
            <text:p>1</text:p>
          </table:table-cell>
          <table:table-cell table:formula="of:=1-([.L22]/[.D22])" office:value-type="percentage" office:value="1">
            <text:p>100.00%</text:p>
          </table:table-cell>
        </table:table-row>
        <table:table-row table:style-name="ro2">
          <table:table-cell office:value-type="float" office:value="5">
            <text:p>5</text:p>
          </table:table-cell>
          <table:table-cell table:formula="of:=[.B$7]-[.B$8]*[.A23]" office:value-type="float" office:value="18">
            <text:p>18</text:p>
          </table:table-cell>
          <table:table-cell table:formula="of:=[.B$6]-[.B$5]*[.A23]" office:value-type="float" office:value="5">
            <text:p>5</text:p>
          </table:table-cell>
          <table:table-cell table:formula="of:=[.B23]*[.C23]" office:value-type="float" office:value="90">
            <text:p>90</text:p>
          </table:table-cell>
          <table:table-cell table:formula="of:=[.E22]+[.B$2]*[.M22]" office:value-type="float" office:value="0.6">
            <text:p>0.6</text:p>
          </table:table-cell>
          <table:table-cell table:formula="of:=INT([.E23]*160)" office:value-type="float" office:value="96">
            <text:p>96</text:p>
          </table:table-cell>
          <table:table-cell table:formula="of:=INT([.F23]/160*1023)" office:value-type="float" office:value="613">
            <text:p>613</text:p>
          </table:table-cell>
          <table:table-cell table:formula="of:=INT([.G23]/1024*160)" office:value-type="float" office:value="95">
            <text:p>95</text:p>
          </table:table-cell>
          <table:table-cell table:formula="of:=[.H23]/160" office:value-type="float" office:value="0.59375">
            <text:p>0.59375</text:p>
          </table:table-cell>
          <table:table-cell table:formula="of:=[.B$3]/[.I23]" office:value-type="float" office:value="21.8947368421053">
            <text:p>21.8947368421</text:p>
          </table:table-cell>
          <table:table-cell table:formula="of:=MAX(IF([.J23]&lt;[.B23];[.C23];IF([.J23]&lt;[.B23]+1;[.D23]/[.J23];(([.B23]+3)/2*[.D23])/[.J23]-[.D23]/2));0)" office:value-type="float" office:value="0">
            <text:p>0</text:p>
          </table:table-cell>
          <table:table-cell table:formula="of:=[.J23]*[.K23]" office:value-type="float" office:value="0">
            <text:p>0</text:p>
          </table:table-cell>
          <table:table-cell table:formula="of:=IF([.L23]&lt;[.L22];[.M22]*-1;IF([.L23]=[.L22];[.M22];[.M22]))" office:value-type="float" office:value="1">
            <text:p>1</text:p>
          </table:table-cell>
          <table:table-cell table:formula="of:=1-([.L23]/[.D23])" office:value-type="percentage" office:value="1">
            <text:p>100.00%</text:p>
          </table:table-cell>
        </table:table-row>
        <table:table-row table:style-name="ro2">
          <table:table-cell office:value-type="float" office:value="6">
            <text:p>6</text:p>
          </table:table-cell>
          <table:table-cell table:formula="of:=[.B$7]-[.B$8]*[.A24]" office:value-type="float" office:value="18">
            <text:p>18</text:p>
          </table:table-cell>
          <table:table-cell table:formula="of:=[.B$6]-[.B$5]*[.A24]" office:value-type="float" office:value="5">
            <text:p>5</text:p>
          </table:table-cell>
          <table:table-cell table:formula="of:=[.B24]*[.C24]" office:value-type="float" office:value="90">
            <text:p>90</text:p>
          </table:table-cell>
          <table:table-cell table:formula="of:=[.E23]+[.B$2]*[.M23]" office:value-type="float" office:value="0.61">
            <text:p>0.61</text:p>
          </table:table-cell>
          <table:table-cell table:formula="of:=INT([.E24]*160)" office:value-type="float" office:value="97">
            <text:p>97</text:p>
          </table:table-cell>
          <table:table-cell table:formula="of:=INT([.F24]/160*1023)" office:value-type="float" office:value="620">
            <text:p>620</text:p>
          </table:table-cell>
          <table:table-cell table:formula="of:=INT([.G24]/1024*160)" office:value-type="float" office:value="96">
            <text:p>96</text:p>
          </table:table-cell>
          <table:table-cell table:formula="of:=[.H24]/160" office:value-type="float" office:value="0.6">
            <text:p>0.6</text:p>
          </table:table-cell>
          <table:table-cell table:formula="of:=[.B$3]/[.I24]" office:value-type="float" office:value="21.6666666666667">
            <text:p>21.6666666667</text:p>
          </table:table-cell>
          <table:table-cell table:formula="of:=MAX(IF([.J24]&lt;[.B24];[.C24];IF([.J24]&lt;[.B24]+1;[.D24]/[.J24];(([.B24]+3)/2*[.D24])/[.J24]-[.D24]/2));0)" office:value-type="float" office:value="0">
            <text:p>0</text:p>
          </table:table-cell>
          <table:table-cell table:formula="of:=[.J24]*[.K24]" office:value-type="float" office:value="0">
            <text:p>0</text:p>
          </table:table-cell>
          <table:table-cell table:formula="of:=IF([.L24]&lt;[.L23];[.M23]*-1;IF([.L24]=[.L23];[.M23];[.M23]))" office:value-type="float" office:value="1">
            <text:p>1</text:p>
          </table:table-cell>
          <table:table-cell table:formula="of:=1-([.L24]/[.D24])" office:value-type="percentage" office:value="1">
            <text:p>100.00%</text:p>
          </table:table-cell>
        </table:table-row>
        <table:table-row table:style-name="ro2">
          <table:table-cell office:value-type="float" office:value="7">
            <text:p>7</text:p>
          </table:table-cell>
          <table:table-cell table:formula="of:=[.B$7]-[.B$8]*[.A25]" office:value-type="float" office:value="18">
            <text:p>18</text:p>
          </table:table-cell>
          <table:table-cell table:formula="of:=[.B$6]-[.B$5]*[.A25]" office:value-type="float" office:value="5">
            <text:p>5</text:p>
          </table:table-cell>
          <table:table-cell table:formula="of:=[.B25]*[.C25]" office:value-type="float" office:value="90">
            <text:p>90</text:p>
          </table:table-cell>
          <table:table-cell table:formula="of:=[.E24]+[.B$2]*[.M24]" office:value-type="float" office:value="0.62">
            <text:p>0.62</text:p>
          </table:table-cell>
          <table:table-cell table:formula="of:=INT([.E25]*160)" office:value-type="float" office:value="99">
            <text:p>99</text:p>
          </table:table-cell>
          <table:table-cell table:formula="of:=INT([.F25]/160*1023)" office:value-type="float" office:value="632">
            <text:p>632</text:p>
          </table:table-cell>
          <table:table-cell table:formula="of:=INT([.G25]/1024*160)" office:value-type="float" office:value="98">
            <text:p>98</text:p>
          </table:table-cell>
          <table:table-cell table:formula="of:=[.H25]/160" office:value-type="float" office:value="0.6125">
            <text:p>0.6125</text:p>
          </table:table-cell>
          <table:table-cell table:formula="of:=[.B$3]/[.I25]" office:value-type="float" office:value="21.2244897959184">
            <text:p>21.2244897959</text:p>
          </table:table-cell>
          <table:table-cell table:formula="of:=MAX(IF([.J25]&lt;[.B25];[.C25];IF([.J25]&lt;[.B25]+1;[.D25]/[.J25];(([.B25]+3)/2*[.D25])/[.J25]-[.D25]/2));0)" office:value-type="float" office:value="0">
            <text:p>0</text:p>
          </table:table-cell>
          <table:table-cell table:formula="of:=[.J25]*[.K25]" office:value-type="float" office:value="0">
            <text:p>0</text:p>
          </table:table-cell>
          <table:table-cell table:formula="of:=IF([.L25]&lt;[.L24];[.M24]*-1;IF([.L25]=[.L24];[.M24];[.M24]))" office:value-type="float" office:value="1">
            <text:p>1</text:p>
          </table:table-cell>
          <table:table-cell table:formula="of:=1-([.L25]/[.D25])" office:value-type="percentage" office:value="1">
            <text:p>100.00%</text:p>
          </table:table-cell>
        </table:table-row>
        <table:table-row table:style-name="ro2">
          <table:table-cell office:value-type="float" office:value="8">
            <text:p>8</text:p>
          </table:table-cell>
          <table:table-cell table:formula="of:=[.B$7]-[.B$8]*[.A26]" office:value-type="float" office:value="18">
            <text:p>18</text:p>
          </table:table-cell>
          <table:table-cell table:formula="of:=[.B$6]-[.B$5]*[.A26]" office:value-type="float" office:value="5">
            <text:p>5</text:p>
          </table:table-cell>
          <table:table-cell table:formula="of:=[.B26]*[.C26]" office:value-type="float" office:value="90">
            <text:p>90</text:p>
          </table:table-cell>
          <table:table-cell table:formula="of:=[.E25]+[.B$2]*[.M25]" office:value-type="float" office:value="0.63">
            <text:p>0.63</text:p>
          </table:table-cell>
          <table:table-cell table:formula="of:=INT([.E26]*160)" office:value-type="float" office:value="100">
            <text:p>100</text:p>
          </table:table-cell>
          <table:table-cell table:formula="of:=INT([.F26]/160*1023)" office:value-type="float" office:value="639">
            <text:p>639</text:p>
          </table:table-cell>
          <table:table-cell table:formula="of:=INT([.G26]/1024*160)" office:value-type="float" office:value="99">
            <text:p>99</text:p>
          </table:table-cell>
          <table:table-cell table:formula="of:=[.H26]/160" office:value-type="float" office:value="0.61875">
            <text:p>0.61875</text:p>
          </table:table-cell>
          <table:table-cell table:formula="of:=[.B$3]/[.I26]" office:value-type="float" office:value="21.010101010101">
            <text:p>21.0101010101</text:p>
          </table:table-cell>
          <table:table-cell table:formula="of:=MAX(IF([.J26]&lt;[.B26];[.C26];IF([.J26]&lt;[.B26]+1;[.D26]/[.J26];(([.B26]+3)/2*[.D26])/[.J26]-[.D26]/2));0)" office:value-type="float" office:value="0">
            <text:p>0</text:p>
          </table:table-cell>
          <table:table-cell table:formula="of:=[.J26]*[.K26]" office:value-type="float" office:value="0">
            <text:p>0</text:p>
          </table:table-cell>
          <table:table-cell table:formula="of:=IF([.L26]&lt;[.L25];[.M25]*-1;IF([.L26]=[.L25];[.M25];[.M25]))" office:value-type="float" office:value="1">
            <text:p>1</text:p>
          </table:table-cell>
          <table:table-cell table:formula="of:=1-([.L26]/[.D26])" office:value-type="percentage" office:value="1">
            <text:p>100.00%</text:p>
          </table:table-cell>
        </table:table-row>
        <table:table-row table:style-name="ro2">
          <table:table-cell office:value-type="float" office:value="9">
            <text:p>9</text:p>
          </table:table-cell>
          <table:table-cell table:formula="of:=[.B$7]-[.B$8]*[.A27]" office:value-type="float" office:value="18">
            <text:p>18</text:p>
          </table:table-cell>
          <table:table-cell table:formula="of:=[.B$6]-[.B$5]*[.A27]" office:value-type="float" office:value="5">
            <text:p>5</text:p>
          </table:table-cell>
          <table:table-cell table:formula="of:=[.B27]*[.C27]" office:value-type="float" office:value="90">
            <text:p>90</text:p>
          </table:table-cell>
          <table:table-cell table:formula="of:=[.E26]+[.B$2]*[.M26]" office:value-type="float" office:value="0.64">
            <text:p>0.64</text:p>
          </table:table-cell>
          <table:table-cell table:formula="of:=INT([.E27]*160)" office:value-type="float" office:value="102">
            <text:p>102</text:p>
          </table:table-cell>
          <table:table-cell table:formula="of:=INT([.F27]/160*1023)" office:value-type="float" office:value="652">
            <text:p>652</text:p>
          </table:table-cell>
          <table:table-cell table:formula="of:=INT([.G27]/1024*160)" office:value-type="float" office:value="101">
            <text:p>101</text:p>
          </table:table-cell>
          <table:table-cell table:formula="of:=[.H27]/160" office:value-type="float" office:value="0.63125">
            <text:p>0.63125</text:p>
          </table:table-cell>
          <table:table-cell table:formula="of:=[.B$3]/[.I27]" office:value-type="float" office:value="20.5940594059406">
            <text:p>20.5940594059</text:p>
          </table:table-cell>
          <table:table-cell table:formula="of:=MAX(IF([.J27]&lt;[.B27];[.C27];IF([.J27]&lt;[.B27]+1;[.D27]/[.J27];(([.B27]+3)/2*[.D27])/[.J27]-[.D27]/2));0)" office:value-type="float" office:value="0.887019230769226">
            <text:p>0.8870192308</text:p>
          </table:table-cell>
          <table:table-cell table:formula="of:=[.J27]*[.K27]" office:value-type="float" office:value="18.2673267326732">
            <text:p>18.2673267327</text:p>
          </table:table-cell>
          <table:table-cell table:formula="of:=IF([.L27]&lt;[.L26];[.M26]*-1;IF([.L27]=[.L26];[.M26];[.M26]))" office:value-type="float" office:value="1">
            <text:p>1</text:p>
          </table:table-cell>
          <table:table-cell table:formula="of:=1-([.L27]/[.D27])" office:value-type="percentage" office:value="0.797029702970298">
            <text:p>79.70%</text:p>
          </table:table-cell>
        </table:table-row>
        <table:table-row table:style-name="ro2">
          <table:table-cell office:value-type="float" office:value="10">
            <text:p>10</text:p>
          </table:table-cell>
          <table:table-cell table:formula="of:=[.B$7]-[.B$8]*[.A28]" office:value-type="float" office:value="18">
            <text:p>18</text:p>
          </table:table-cell>
          <table:table-cell table:formula="of:=[.B$6]-[.B$5]*[.A28]" office:value-type="float" office:value="5">
            <text:p>5</text:p>
          </table:table-cell>
          <table:table-cell table:formula="of:=[.B28]*[.C28]" office:value-type="float" office:value="90">
            <text:p>90</text:p>
          </table:table-cell>
          <table:table-cell table:formula="of:=[.E27]+[.B$2]*[.M27]" office:value-type="float" office:value="0.65">
            <text:p>0.65</text:p>
          </table:table-cell>
          <table:table-cell table:formula="of:=INT([.E28]*160)" office:value-type="float" office:value="104">
            <text:p>104</text:p>
          </table:table-cell>
          <table:table-cell table:formula="of:=INT([.F28]/160*1023)" office:value-type="float" office:value="664">
            <text:p>664</text:p>
          </table:table-cell>
          <table:table-cell table:formula="of:=INT([.G28]/1024*160)" office:value-type="float" office:value="103">
            <text:p>103</text:p>
          </table:table-cell>
          <table:table-cell table:formula="of:=[.H28]/160" office:value-type="float" office:value="0.64375">
            <text:p>0.64375</text:p>
          </table:table-cell>
          <table:table-cell table:formula="of:=[.B$3]/[.I28]" office:value-type="float" office:value="20.1941747572816">
            <text:p>20.1941747573</text:p>
          </table:table-cell>
          <table:table-cell table:formula="of:=MAX(IF([.J28]&lt;[.B28];[.C28];IF([.J28]&lt;[.B28]+1;[.D28]/[.J28];(([.B28]+3)/2*[.D28])/[.J28]-[.D28]/2));0)" office:value-type="float" office:value="1.79567307692308">
            <text:p>1.7956730769</text:p>
          </table:table-cell>
          <table:table-cell table:formula="of:=[.J28]*[.K28]" office:value-type="float" office:value="36.2621359223302">
            <text:p>36.2621359223</text:p>
          </table:table-cell>
          <table:table-cell table:formula="of:=IF([.L28]&lt;[.L27];[.M27]*-1;IF([.L28]=[.L27];[.M27];[.M27]))" office:value-type="float" office:value="1">
            <text:p>1</text:p>
          </table:table-cell>
          <table:table-cell table:formula="of:=1-([.L28]/[.D28])" office:value-type="percentage" office:value="0.597087378640776">
            <text:p>59.71%</text:p>
          </table:table-cell>
        </table:table-row>
        <table:table-row table:style-name="ro2">
          <table:table-cell office:value-type="float" office:value="11">
            <text:p>11</text:p>
          </table:table-cell>
          <table:table-cell table:formula="of:=[.B$7]-[.B$8]*[.A29]" office:value-type="float" office:value="18">
            <text:p>18</text:p>
          </table:table-cell>
          <table:table-cell table:formula="of:=[.B$6]-[.B$5]*[.A29]" office:value-type="float" office:value="5">
            <text:p>5</text:p>
          </table:table-cell>
          <table:table-cell table:formula="of:=[.B29]*[.C29]" office:value-type="float" office:value="90">
            <text:p>90</text:p>
          </table:table-cell>
          <table:table-cell table:formula="of:=[.E28]+[.B$2]*[.M28]" office:value-type="float" office:value="0.66">
            <text:p>0.66</text:p>
          </table:table-cell>
          <table:table-cell table:formula="of:=INT([.E29]*160)" office:value-type="float" office:value="105">
            <text:p>105</text:p>
          </table:table-cell>
          <table:table-cell table:formula="of:=INT([.F29]/160*1023)" office:value-type="float" office:value="671">
            <text:p>671</text:p>
          </table:table-cell>
          <table:table-cell table:formula="of:=INT([.G29]/1024*160)" office:value-type="float" office:value="104">
            <text:p>104</text:p>
          </table:table-cell>
          <table:table-cell table:formula="of:=[.H29]/160" office:value-type="float" office:value="0.65">
            <text:p>0.65</text:p>
          </table:table-cell>
          <table:table-cell table:formula="of:=[.B$3]/[.I29]" office:value-type="float" office:value="20">
            <text:p>20</text:p>
          </table:table-cell>
          <table:table-cell table:formula="of:=MAX(IF([.J29]&lt;[.B29];[.C29];IF([.J29]&lt;[.B29]+1;[.D29]/[.J29];(([.B29]+3)/2*[.D29])/[.J29]-[.D29]/2));0)" office:value-type="float" office:value="2.25">
            <text:p>2.25</text:p>
          </table:table-cell>
          <table:table-cell table:formula="of:=[.J29]*[.K29]" office:value-type="float" office:value="45">
            <text:p>45</text:p>
          </table:table-cell>
          <table:table-cell table:formula="of:=IF([.L29]&lt;[.L28];[.M28]*-1;IF([.L29]=[.L28];[.M28];[.M28]))" office:value-type="float" office:value="1">
            <text:p>1</text:p>
          </table:table-cell>
          <table:table-cell table:formula="of:=1-([.L29]/[.D29])" office:value-type="percentage" office:value="0.5">
            <text:p>50.00%</text:p>
          </table:table-cell>
        </table:table-row>
        <table:table-row table:style-name="ro2">
          <table:table-cell office:value-type="float" office:value="12">
            <text:p>12</text:p>
          </table:table-cell>
          <table:table-cell table:formula="of:=[.B$7]-[.B$8]*[.A30]" office:value-type="float" office:value="18">
            <text:p>18</text:p>
          </table:table-cell>
          <table:table-cell table:formula="of:=[.B$6]-[.B$5]*[.A30]" office:value-type="float" office:value="5">
            <text:p>5</text:p>
          </table:table-cell>
          <table:table-cell table:formula="of:=[.B30]*[.C30]" office:value-type="float" office:value="90">
            <text:p>90</text:p>
          </table:table-cell>
          <table:table-cell table:formula="of:=[.E29]+[.B$2]*[.M29]" office:value-type="float" office:value="0.67">
            <text:p>0.67</text:p>
          </table:table-cell>
          <table:table-cell table:formula="of:=INT([.E30]*160)" office:value-type="float" office:value="107">
            <text:p>107</text:p>
          </table:table-cell>
          <table:table-cell table:formula="of:=INT([.F30]/160*1023)" office:value-type="float" office:value="684">
            <text:p>684</text:p>
          </table:table-cell>
          <table:table-cell table:formula="of:=INT([.G30]/1024*160)" office:value-type="float" office:value="106">
            <text:p>106</text:p>
          </table:table-cell>
          <table:table-cell table:formula="of:=[.H30]/160" office:value-type="float" office:value="0.6625">
            <text:p>0.6625</text:p>
          </table:table-cell>
          <table:table-cell table:formula="of:=[.B$3]/[.I30]" office:value-type="float" office:value="19.622641509434">
            <text:p>19.6226415094</text:p>
          </table:table-cell>
          <table:table-cell table:formula="of:=MAX(IF([.J30]&lt;[.B30];[.C30];IF([.J30]&lt;[.B30]+1;[.D30]/[.J30];(([.B30]+3)/2*[.D30])/[.J30]-[.D30]/2));0)" office:value-type="float" office:value="3.15865384615385">
            <text:p>3.1586538462</text:p>
          </table:table-cell>
          <table:table-cell table:formula="of:=[.J30]*[.K30]" office:value-type="float" office:value="61.9811320754717">
            <text:p>61.9811320755</text:p>
          </table:table-cell>
          <table:table-cell table:formula="of:=IF([.L30]&lt;[.L29];[.M29]*-1;IF([.L30]=[.L29];[.M29];[.M29]))" office:value-type="float" office:value="1">
            <text:p>1</text:p>
          </table:table-cell>
          <table:table-cell table:formula="of:=1-([.L30]/[.D30])" office:value-type="percentage" office:value="0.311320754716981">
            <text:p>31.13%</text:p>
          </table:table-cell>
        </table:table-row>
        <table:table-row table:style-name="ro2">
          <table:table-cell office:value-type="float" office:value="13">
            <text:p>13</text:p>
          </table:table-cell>
          <table:table-cell table:formula="of:=[.B$7]-[.B$8]*[.A31]" office:value-type="float" office:value="18">
            <text:p>18</text:p>
          </table:table-cell>
          <table:table-cell table:formula="of:=[.B$6]-[.B$5]*[.A31]" office:value-type="float" office:value="5">
            <text:p>5</text:p>
          </table:table-cell>
          <table:table-cell table:formula="of:=[.B31]*[.C31]" office:value-type="float" office:value="90">
            <text:p>90</text:p>
          </table:table-cell>
          <table:table-cell table:formula="of:=[.E30]+[.B$2]*[.M30]" office:value-type="float" office:value="0.68">
            <text:p>0.68</text:p>
          </table:table-cell>
          <table:table-cell table:formula="of:=INT([.E31]*160)" office:value-type="float" office:value="108">
            <text:p>108</text:p>
          </table:table-cell>
          <table:table-cell table:formula="of:=INT([.F31]/160*1023)" office:value-type="float" office:value="690">
            <text:p>690</text:p>
          </table:table-cell>
          <table:table-cell table:formula="of:=INT([.G31]/1024*160)" office:value-type="float" office:value="107">
            <text:p>107</text:p>
          </table:table-cell>
          <table:table-cell table:formula="of:=[.H31]/160" office:value-type="float" office:value="0.66875">
            <text:p>0.66875</text:p>
          </table:table-cell>
          <table:table-cell table:formula="of:=[.B$3]/[.I31]" office:value-type="float" office:value="19.4392523364486">
            <text:p>19.4392523364</text:p>
          </table:table-cell>
          <table:table-cell table:formula="of:=MAX(IF([.J31]&lt;[.B31];[.C31];IF([.J31]&lt;[.B31]+1;[.D31]/[.J31];(([.B31]+3)/2*[.D31])/[.J31]-[.D31]/2));0)" office:value-type="float" office:value="3.61298076923077">
            <text:p>3.6129807692</text:p>
          </table:table-cell>
          <table:table-cell table:formula="of:=[.J31]*[.K31]" office:value-type="float" office:value="70.233644859813">
            <text:p>70.2336448598</text:p>
          </table:table-cell>
          <table:table-cell table:formula="of:=IF([.L31]&lt;[.L30];[.M30]*-1;IF([.L31]=[.L30];[.M30];[.M30]))" office:value-type="float" office:value="1">
            <text:p>1</text:p>
          </table:table-cell>
          <table:table-cell table:formula="of:=1-([.L31]/[.D31])" office:value-type="percentage" office:value="0.2196261682243">
            <text:p>21.96%</text:p>
          </table:table-cell>
        </table:table-row>
        <table:table-row table:style-name="ro2">
          <table:table-cell office:value-type="float" office:value="14">
            <text:p>14</text:p>
          </table:table-cell>
          <table:table-cell table:formula="of:=[.B$7]-[.B$8]*[.A32]" office:value-type="float" office:value="18">
            <text:p>18</text:p>
          </table:table-cell>
          <table:table-cell table:formula="of:=[.B$6]-[.B$5]*[.A32]" office:value-type="float" office:value="5">
            <text:p>5</text:p>
          </table:table-cell>
          <table:table-cell table:formula="of:=[.B32]*[.C32]" office:value-type="float" office:value="90">
            <text:p>90</text:p>
          </table:table-cell>
          <table:table-cell table:formula="of:=[.E31]+[.B$2]*[.M31]" office:value-type="float" office:value="0.69">
            <text:p>0.69</text:p>
          </table:table-cell>
          <table:table-cell table:formula="of:=INT([.E32]*160)" office:value-type="float" office:value="110">
            <text:p>110</text:p>
          </table:table-cell>
          <table:table-cell table:formula="of:=INT([.F32]/160*1023)" office:value-type="float" office:value="703">
            <text:p>703</text:p>
          </table:table-cell>
          <table:table-cell table:formula="of:=INT([.G32]/1024*160)" office:value-type="float" office:value="109">
            <text:p>109</text:p>
          </table:table-cell>
          <table:table-cell table:formula="of:=[.H32]/160" office:value-type="float" office:value="0.68125">
            <text:p>0.68125</text:p>
          </table:table-cell>
          <table:table-cell table:formula="of:=[.B$3]/[.I32]" office:value-type="float" office:value="19.0825688073394">
            <text:p>19.0825688073</text:p>
          </table:table-cell>
          <table:table-cell table:formula="of:=MAX(IF([.J32]&lt;[.B32];[.C32];IF([.J32]&lt;[.B32]+1;[.D32]/[.J32];(([.B32]+3)/2*[.D32])/[.J32]-[.D32]/2));0)" office:value-type="float" office:value="4.52163461538462">
            <text:p>4.5216346154</text:p>
          </table:table-cell>
          <table:table-cell table:formula="of:=[.J32]*[.K32]" office:value-type="float" office:value="86.2844036697249">
            <text:p>86.2844036697</text:p>
          </table:table-cell>
          <table:table-cell table:formula="of:=IF([.L32]&lt;[.L31];[.M31]*-1;IF([.L32]=[.L31];[.M31];[.M31]))" office:value-type="float" office:value="1">
            <text:p>1</text:p>
          </table:table-cell>
          <table:table-cell table:formula="of:=1-([.L32]/[.D32])" office:value-type="percentage" office:value="0.0412844036697237">
            <text:p>4.13%</text:p>
          </table:table-cell>
        </table:table-row>
        <table:table-row table:style-name="ro2">
          <table:table-cell office:value-type="float" office:value="15">
            <text:p>15</text:p>
          </table:table-cell>
          <table:table-cell table:formula="of:=[.B$7]-[.B$8]*[.A33]" office:value-type="float" office:value="18">
            <text:p>18</text:p>
          </table:table-cell>
          <table:table-cell table:formula="of:=[.B$6]-[.B$5]*[.A33]" office:value-type="float" office:value="5">
            <text:p>5</text:p>
          </table:table-cell>
          <table:table-cell table:formula="of:=[.B33]*[.C33]" office:value-type="float" office:value="90">
            <text:p>90</text:p>
          </table:table-cell>
          <table:table-cell table:formula="of:=[.E32]+[.B$2]*[.M32]" office:value-type="float" office:value="0.7">
            <text:p>0.7</text:p>
          </table:table-cell>
          <table:table-cell table:formula="of:=INT([.E33]*160)" office:value-type="float" office:value="112">
            <text:p>112</text:p>
          </table:table-cell>
          <table:table-cell table:formula="of:=INT([.F33]/160*1023)" office:value-type="float" office:value="716">
            <text:p>716</text:p>
          </table:table-cell>
          <table:table-cell table:formula="of:=INT([.G33]/1024*160)" office:value-type="float" office:value="111">
            <text:p>111</text:p>
          </table:table-cell>
          <table:table-cell table:formula="of:=[.H33]/160" office:value-type="float" office:value="0.69375">
            <text:p>0.69375</text:p>
          </table:table-cell>
          <table:table-cell table:formula="of:=[.B$3]/[.I33]" office:value-type="float" office:value="18.7387387387387">
            <text:p>18.7387387387</text:p>
          </table:table-cell>
          <table:table-cell table:formula="of:=MAX(IF([.J33]&lt;[.B33];[.C33];IF([.J33]&lt;[.B33]+1;[.D33]/[.J33];(([.B33]+3)/2*[.D33])/[.J33]-[.D33]/2));0)" office:value-type="float" office:value="4.80288461538462">
            <text:p>4.8028846154</text:p>
          </table:table-cell>
          <table:table-cell table:formula="of:=[.J33]*[.K33]" office:value-type="float" office:value="90">
            <text:p>90</text:p>
          </table:table-cell>
          <table:table-cell table:formula="of:=IF([.L33]&lt;[.L32];[.M32]*-1;IF([.L33]=[.L32];[.M32];[.M32]))" office:value-type="float" office:value="1">
            <text:p>1</text:p>
          </table:table-cell>
          <table:table-cell table:formula="of:=1-([.L33]/[.D33])" office:value-type="percentage" office:value="0">
            <text:p>0.00%</text:p>
          </table:table-cell>
        </table:table-row>
        <table:table-row table:style-name="ro2">
          <table:table-cell office:value-type="float" office:value="16">
            <text:p>16</text:p>
          </table:table-cell>
          <table:table-cell table:formula="of:=[.B$7]-[.B$8]*[.A34]" office:value-type="float" office:value="18">
            <text:p>18</text:p>
          </table:table-cell>
          <table:table-cell table:formula="of:=[.B$6]-[.B$5]*[.A34]" office:value-type="float" office:value="5">
            <text:p>5</text:p>
          </table:table-cell>
          <table:table-cell table:formula="of:=[.B34]*[.C34]" office:value-type="float" office:value="90">
            <text:p>90</text:p>
          </table:table-cell>
          <table:table-cell table:formula="of:=[.E33]+[.B$2]*[.M33]" office:value-type="float" office:value="0.71">
            <text:p>0.71</text:p>
          </table:table-cell>
          <table:table-cell table:formula="of:=INT([.E34]*160)" office:value-type="float" office:value="113">
            <text:p>113</text:p>
          </table:table-cell>
          <table:table-cell table:formula="of:=INT([.F34]/160*1023)" office:value-type="float" office:value="722">
            <text:p>722</text:p>
          </table:table-cell>
          <table:table-cell table:formula="of:=INT([.G34]/1024*160)" office:value-type="float" office:value="112">
            <text:p>112</text:p>
          </table:table-cell>
          <table:table-cell table:formula="of:=[.H34]/160" office:value-type="float" office:value="0.7">
            <text:p>0.7</text:p>
          </table:table-cell>
          <table:table-cell table:formula="of:=[.B$3]/[.I34]" office:value-type="float" office:value="18.5714285714286">
            <text:p>18.5714285714</text:p>
          </table:table-cell>
          <table:table-cell table:formula="of:=MAX(IF([.J34]&lt;[.B34];[.C34];IF([.J34]&lt;[.B34]+1;[.D34]/[.J34];(([.B34]+3)/2*[.D34])/[.J34]-[.D34]/2));0)" office:value-type="float" office:value="4.84615384615385">
            <text:p>4.8461538462</text:p>
          </table:table-cell>
          <table:table-cell table:formula="of:=[.J34]*[.K34]" office:value-type="float" office:value="90">
            <text:p>90</text:p>
          </table:table-cell>
          <table:table-cell table:formula="of:=IF([.L34]&lt;[.L33];[.M33]*-1;IF([.L34]=[.L33];[.M33];[.M33]))" office:value-type="float" office:value="1">
            <text:p>1</text:p>
          </table:table-cell>
          <table:table-cell table:formula="of:=1-([.L34]/[.D34])" office:value-type="percentage" office:value="0">
            <text:p>0.00%</text:p>
          </table:table-cell>
        </table:table-row>
        <table:table-row table:style-name="ro2">
          <table:table-cell office:value-type="float" office:value="17">
            <text:p>17</text:p>
          </table:table-cell>
          <table:table-cell table:formula="of:=[.B$7]-[.B$8]*[.A35]" office:value-type="float" office:value="18">
            <text:p>18</text:p>
          </table:table-cell>
          <table:table-cell table:formula="of:=[.B$6]-[.B$5]*[.A35]" office:value-type="float" office:value="5">
            <text:p>5</text:p>
          </table:table-cell>
          <table:table-cell table:formula="of:=[.B35]*[.C35]" office:value-type="float" office:value="90">
            <text:p>90</text:p>
          </table:table-cell>
          <table:table-cell table:formula="of:=[.E34]+[.B$2]*[.M34]" office:value-type="float" office:value="0.72">
            <text:p>0.72</text:p>
          </table:table-cell>
          <table:table-cell table:formula="of:=INT([.E35]*160)" office:value-type="float" office:value="115">
            <text:p>115</text:p>
          </table:table-cell>
          <table:table-cell table:formula="of:=INT([.F35]/160*1023)" office:value-type="float" office:value="735">
            <text:p>735</text:p>
          </table:table-cell>
          <table:table-cell table:formula="of:=INT([.G35]/1024*160)" office:value-type="float" office:value="114">
            <text:p>114</text:p>
          </table:table-cell>
          <table:table-cell table:formula="of:=[.H35]/160" office:value-type="float" office:value="0.7125">
            <text:p>0.7125</text:p>
          </table:table-cell>
          <table:table-cell table:formula="of:=[.B$3]/[.I35]" office:value-type="float" office:value="18.2456140350877">
            <text:p>18.2456140351</text:p>
          </table:table-cell>
          <table:table-cell table:formula="of:=MAX(IF([.J35]&lt;[.B35];[.C35];IF([.J35]&lt;[.B35]+1;[.D35]/[.J35];(([.B35]+3)/2*[.D35])/[.J35]-[.D35]/2));0)" office:value-type="float" office:value="4.93269230769231">
            <text:p>4.9326923077</text:p>
          </table:table-cell>
          <table:table-cell table:formula="of:=[.J35]*[.K35]" office:value-type="float" office:value="90">
            <text:p>90</text:p>
          </table:table-cell>
          <table:table-cell table:formula="of:=IF([.L35]&lt;[.L34];[.M34]*-1;IF([.L35]=[.L34];[.M34];[.M34]))" office:value-type="float" office:value="1">
            <text:p>1</text:p>
          </table:table-cell>
          <table:table-cell table:formula="of:=1-([.L35]/[.D35])" office:value-type="percentage" office:value="0">
            <text:p>0.00%</text:p>
          </table:table-cell>
        </table:table-row>
        <table:table-row table:style-name="ro2">
          <table:table-cell office:value-type="float" office:value="18">
            <text:p>18</text:p>
          </table:table-cell>
          <table:table-cell table:formula="of:=[.B$7]-[.B$8]*[.A36]" office:value-type="float" office:value="18">
            <text:p>18</text:p>
          </table:table-cell>
          <table:table-cell table:formula="of:=[.B$6]-[.B$5]*[.A36]" office:value-type="float" office:value="5">
            <text:p>5</text:p>
          </table:table-cell>
          <table:table-cell table:formula="of:=[.B36]*[.C36]" office:value-type="float" office:value="90">
            <text:p>90</text:p>
          </table:table-cell>
          <table:table-cell table:formula="of:=[.E35]+[.B$2]*[.M35]" office:value-type="float" office:value="0.73">
            <text:p>0.73</text:p>
          </table:table-cell>
          <table:table-cell table:formula="of:=INT([.E36]*160)" office:value-type="float" office:value="116">
            <text:p>116</text:p>
          </table:table-cell>
          <table:table-cell table:formula="of:=INT([.F36]/160*1023)" office:value-type="float" office:value="741">
            <text:p>741</text:p>
          </table:table-cell>
          <table:table-cell table:formula="of:=INT([.G36]/1024*160)" office:value-type="float" office:value="115">
            <text:p>115</text:p>
          </table:table-cell>
          <table:table-cell table:formula="of:=[.H36]/160" office:value-type="float" office:value="0.71875">
            <text:p>0.71875</text:p>
          </table:table-cell>
          <table:table-cell table:formula="of:=[.B$3]/[.I36]" office:value-type="float" office:value="18.0869565217391">
            <text:p>18.0869565217</text:p>
          </table:table-cell>
          <table:table-cell table:formula="of:=MAX(IF([.J36]&lt;[.B36];[.C36];IF([.J36]&lt;[.B36]+1;[.D36]/[.J36];(([.B36]+3)/2*[.D36])/[.J36]-[.D36]/2));0)" office:value-type="float" office:value="4.97596153846154">
            <text:p>4.9759615385</text:p>
          </table:table-cell>
          <table:table-cell table:formula="of:=[.J36]*[.K36]" office:value-type="float" office:value="90">
            <text:p>90</text:p>
          </table:table-cell>
          <table:table-cell table:formula="of:=IF([.L36]&lt;[.L35];[.M35]*-1;IF([.L36]=[.L35];[.M35];[.M35]))" office:value-type="float" office:value="1">
            <text:p>1</text:p>
          </table:table-cell>
          <table:table-cell table:formula="of:=1-([.L36]/[.D36])" office:value-type="percentage" office:value="0">
            <text:p>0.00%</text:p>
          </table:table-cell>
        </table:table-row>
        <table:table-row table:style-name="ro2">
          <table:table-cell office:value-type="float" office:value="19">
            <text:p>19</text:p>
          </table:table-cell>
          <table:table-cell table:formula="of:=[.B$7]-[.B$8]*[.A37]" office:value-type="float" office:value="18">
            <text:p>18</text:p>
          </table:table-cell>
          <table:table-cell table:formula="of:=[.B$6]-[.B$5]*[.A37]" office:value-type="float" office:value="5">
            <text:p>5</text:p>
          </table:table-cell>
          <table:table-cell table:formula="of:=[.B37]*[.C37]" office:value-type="float" office:value="90">
            <text:p>90</text:p>
          </table:table-cell>
          <table:table-cell table:formula="of:=[.E36]+[.B$2]*[.M36]" office:value-type="float" office:value="0.74">
            <text:p>0.74</text:p>
          </table:table-cell>
          <table:table-cell table:formula="of:=INT([.E37]*160)" office:value-type="float" office:value="118">
            <text:p>118</text:p>
          </table:table-cell>
          <table:table-cell table:formula="of:=INT([.F37]/160*1023)" office:value-type="float" office:value="754">
            <text:p>754</text:p>
          </table:table-cell>
          <table:table-cell table:formula="of:=INT([.G37]/1024*160)" office:value-type="float" office:value="117">
            <text:p>117</text:p>
          </table:table-cell>
          <table:table-cell table:formula="of:=[.H37]/160" office:value-type="float" office:value="0.73125">
            <text:p>0.73125</text:p>
          </table:table-cell>
          <table:table-cell table:formula="of:=[.B$3]/[.I37]" office:value-type="float" office:value="17.7777777777778">
            <text:p>17.7777777778</text:p>
          </table:table-cell>
          <table:table-cell table:formula="of:=MAX(IF([.J37]&lt;[.B37];[.C37];IF([.J37]&lt;[.B37]+1;[.D37]/[.J37];(([.B37]+3)/2*[.D37])/[.J37]-[.D37]/2));0)" office:value-type="float" office:value="5">
            <text:p>5</text:p>
          </table:table-cell>
          <table:table-cell table:formula="of:=[.J37]*[.K37]" office:value-type="float" office:value="88.8888888888889">
            <text:p>88.8888888889</text:p>
          </table:table-cell>
          <table:table-cell table:formula="of:=IF([.L37]&lt;[.L36];[.M36]*-1;IF([.L37]=[.L36];[.M36];[.M36]))" office:value-type="float" office:value="-1">
            <text:p>-1</text:p>
          </table:table-cell>
          <table:table-cell table:formula="of:=1-([.L37]/[.D37])" office:value-type="percentage" office:value="0.0123456790123457">
            <text:p>1.23%</text:p>
          </table:table-cell>
        </table:table-row>
        <table:table-row table:style-name="ro2">
          <table:table-cell office:value-type="float" office:value="20">
            <text:p>20</text:p>
          </table:table-cell>
          <table:table-cell table:formula="of:=[.B$7]-[.B$8]*[.A38]" office:value-type="float" office:value="18">
            <text:p>18</text:p>
          </table:table-cell>
          <table:table-cell table:formula="of:=[.B$6]-[.B$5]*[.A38]" office:value-type="float" office:value="5">
            <text:p>5</text:p>
          </table:table-cell>
          <table:table-cell table:formula="of:=[.B38]*[.C38]" office:value-type="float" office:value="90">
            <text:p>90</text:p>
          </table:table-cell>
          <table:table-cell table:formula="of:=[.E37]+[.B$2]*[.M37]" office:value-type="float" office:value="0.73">
            <text:p>0.73</text:p>
          </table:table-cell>
          <table:table-cell table:formula="of:=INT([.E38]*160)" office:value-type="float" office:value="116">
            <text:p>116</text:p>
          </table:table-cell>
          <table:table-cell table:formula="of:=INT([.F38]/160*1023)" office:value-type="float" office:value="741">
            <text:p>741</text:p>
          </table:table-cell>
          <table:table-cell table:formula="of:=INT([.G38]/1024*160)" office:value-type="float" office:value="115">
            <text:p>115</text:p>
          </table:table-cell>
          <table:table-cell table:formula="of:=[.H38]/160" office:value-type="float" office:value="0.71875">
            <text:p>0.71875</text:p>
          </table:table-cell>
          <table:table-cell table:formula="of:=[.B$3]/[.I38]" office:value-type="float" office:value="18.0869565217391">
            <text:p>18.0869565217</text:p>
          </table:table-cell>
          <table:table-cell table:formula="of:=MAX(IF([.J38]&lt;[.B38];[.C38];IF([.J38]&lt;[.B38]+1;[.D38]/[.J38];(([.B38]+3)/2*[.D38])/[.J38]-[.D38]/2));0)" office:value-type="float" office:value="4.97596153846154">
            <text:p>4.9759615385</text:p>
          </table:table-cell>
          <table:table-cell table:formula="of:=[.J38]*[.K38]" office:value-type="float" office:value="90">
            <text:p>90</text:p>
          </table:table-cell>
          <table:table-cell table:formula="of:=IF([.L38]&lt;[.L37];[.M37]*-1;IF([.L38]=[.L37];[.M37];[.M37]))" office:value-type="float" office:value="-1">
            <text:p>-1</text:p>
          </table:table-cell>
          <table:table-cell table:formula="of:=1-([.L38]/[.D38])" office:value-type="percentage" office:value="0">
            <text:p>0.00%</text:p>
          </table:table-cell>
        </table:table-row>
        <table:table-row table:style-name="ro2">
          <table:table-cell office:value-type="float" office:value="21">
            <text:p>21</text:p>
          </table:table-cell>
          <table:table-cell table:formula="of:=[.B$7]-[.B$8]*[.A39]" office:value-type="float" office:value="18">
            <text:p>18</text:p>
          </table:table-cell>
          <table:table-cell table:formula="of:=[.B$6]-[.B$5]*[.A39]" office:value-type="float" office:value="5">
            <text:p>5</text:p>
          </table:table-cell>
          <table:table-cell table:formula="of:=[.B39]*[.C39]" office:value-type="float" office:value="90">
            <text:p>90</text:p>
          </table:table-cell>
          <table:table-cell table:formula="of:=[.E38]+[.B$2]*[.M38]" office:value-type="float" office:value="0.72">
            <text:p>0.72</text:p>
          </table:table-cell>
          <table:table-cell table:formula="of:=INT([.E39]*160)" office:value-type="float" office:value="115">
            <text:p>115</text:p>
          </table:table-cell>
          <table:table-cell table:formula="of:=INT([.F39]/160*1023)" office:value-type="float" office:value="735">
            <text:p>735</text:p>
          </table:table-cell>
          <table:table-cell table:formula="of:=INT([.G39]/1024*160)" office:value-type="float" office:value="114">
            <text:p>114</text:p>
          </table:table-cell>
          <table:table-cell table:formula="of:=[.H39]/160" office:value-type="float" office:value="0.7125">
            <text:p>0.7125</text:p>
          </table:table-cell>
          <table:table-cell table:formula="of:=[.B$3]/[.I39]" office:value-type="float" office:value="18.2456140350877">
            <text:p>18.2456140351</text:p>
          </table:table-cell>
          <table:table-cell table:formula="of:=MAX(IF([.J39]&lt;[.B39];[.C39];IF([.J39]&lt;[.B39]+1;[.D39]/[.J39];(([.B39]+3)/2*[.D39])/[.J39]-[.D39]/2));0)" office:value-type="float" office:value="4.93269230769231">
            <text:p>4.9326923077</text:p>
          </table:table-cell>
          <table:table-cell table:formula="of:=[.J39]*[.K39]" office:value-type="float" office:value="90">
            <text:p>90</text:p>
          </table:table-cell>
          <table:table-cell table:formula="of:=IF([.L39]&lt;[.L38];[.M38]*-1;IF([.L39]=[.L38];[.M38];[.M38]))" office:value-type="float" office:value="-1">
            <text:p>-1</text:p>
          </table:table-cell>
          <table:table-cell table:formula="of:=1-([.L39]/[.D39])" office:value-type="percentage" office:value="0">
            <text:p>0.00%</text:p>
          </table:table-cell>
        </table:table-row>
        <table:table-row table:style-name="ro2">
          <table:table-cell office:value-type="float" office:value="22">
            <text:p>22</text:p>
          </table:table-cell>
          <table:table-cell table:formula="of:=[.B$7]-[.B$8]*[.A40]" office:value-type="float" office:value="18">
            <text:p>18</text:p>
          </table:table-cell>
          <table:table-cell table:formula="of:=[.B$6]-[.B$5]*[.A40]" office:value-type="float" office:value="5">
            <text:p>5</text:p>
          </table:table-cell>
          <table:table-cell table:formula="of:=[.B40]*[.C40]" office:value-type="float" office:value="90">
            <text:p>90</text:p>
          </table:table-cell>
          <table:table-cell table:formula="of:=[.E39]+[.B$2]*[.M39]" office:value-type="float" office:value="0.71">
            <text:p>0.71</text:p>
          </table:table-cell>
          <table:table-cell table:formula="of:=INT([.E40]*160)" office:value-type="float" office:value="113">
            <text:p>113</text:p>
          </table:table-cell>
          <table:table-cell table:formula="of:=INT([.F40]/160*1023)" office:value-type="float" office:value="722">
            <text:p>722</text:p>
          </table:table-cell>
          <table:table-cell table:formula="of:=INT([.G40]/1024*160)" office:value-type="float" office:value="112">
            <text:p>112</text:p>
          </table:table-cell>
          <table:table-cell table:formula="of:=[.H40]/160" office:value-type="float" office:value="0.7">
            <text:p>0.7</text:p>
          </table:table-cell>
          <table:table-cell table:formula="of:=[.B$3]/[.I40]" office:value-type="float" office:value="18.5714285714286">
            <text:p>18.5714285714</text:p>
          </table:table-cell>
          <table:table-cell table:formula="of:=MAX(IF([.J40]&lt;[.B40];[.C40];IF([.J40]&lt;[.B40]+1;[.D40]/[.J40];(([.B40]+3)/2*[.D40])/[.J40]-[.D40]/2));0)" office:value-type="float" office:value="4.84615384615385">
            <text:p>4.8461538462</text:p>
          </table:table-cell>
          <table:table-cell table:formula="of:=[.J40]*[.K40]" office:value-type="float" office:value="90">
            <text:p>90</text:p>
          </table:table-cell>
          <table:table-cell table:formula="of:=IF([.L40]&lt;[.L39];[.M39]*-1;IF([.L40]=[.L39];[.M39];[.M39]))" office:value-type="float" office:value="-1">
            <text:p>-1</text:p>
          </table:table-cell>
          <table:table-cell table:formula="of:=1-([.L40]/[.D40])" office:value-type="percentage" office:value="0">
            <text:p>0.00%</text:p>
          </table:table-cell>
        </table:table-row>
        <table:table-row table:style-name="ro2">
          <table:table-cell office:value-type="float" office:value="23">
            <text:p>23</text:p>
          </table:table-cell>
          <table:table-cell table:formula="of:=[.B$7]-[.B$8]*[.A41]" office:value-type="float" office:value="18">
            <text:p>18</text:p>
          </table:table-cell>
          <table:table-cell table:formula="of:=[.B$6]-[.B$5]*[.A41]" office:value-type="float" office:value="5">
            <text:p>5</text:p>
          </table:table-cell>
          <table:table-cell table:formula="of:=[.B41]*[.C41]" office:value-type="float" office:value="90">
            <text:p>90</text:p>
          </table:table-cell>
          <table:table-cell table:formula="of:=[.E40]+[.B$2]*[.M40]" office:value-type="float" office:value="0.7">
            <text:p>0.7</text:p>
          </table:table-cell>
          <table:table-cell table:formula="of:=INT([.E41]*160)" office:value-type="float" office:value="112">
            <text:p>112</text:p>
          </table:table-cell>
          <table:table-cell table:formula="of:=INT([.F41]/160*1023)" office:value-type="float" office:value="716">
            <text:p>716</text:p>
          </table:table-cell>
          <table:table-cell table:formula="of:=INT([.G41]/1024*160)" office:value-type="float" office:value="111">
            <text:p>111</text:p>
          </table:table-cell>
          <table:table-cell table:formula="of:=[.H41]/160" office:value-type="float" office:value="0.69375">
            <text:p>0.69375</text:p>
          </table:table-cell>
          <table:table-cell table:formula="of:=[.B$3]/[.I41]" office:value-type="float" office:value="18.7387387387387">
            <text:p>18.7387387387</text:p>
          </table:table-cell>
          <table:table-cell table:formula="of:=MAX(IF([.J41]&lt;[.B41];[.C41];IF([.J41]&lt;[.B41]+1;[.D41]/[.J41];(([.B41]+3)/2*[.D41])/[.J41]-[.D41]/2));0)" office:value-type="float" office:value="4.80288461538462">
            <text:p>4.8028846154</text:p>
          </table:table-cell>
          <table:table-cell table:formula="of:=[.J41]*[.K41]" office:value-type="float" office:value="90">
            <text:p>90</text:p>
          </table:table-cell>
          <table:table-cell table:formula="of:=IF([.L41]&lt;[.L40];[.M40]*-1;IF([.L41]=[.L40];[.M40];[.M40]))" office:value-type="float" office:value="-1">
            <text:p>-1</text:p>
          </table:table-cell>
          <table:table-cell table:formula="of:=1-([.L41]/[.D41])" office:value-type="percentage" office:value="0">
            <text:p>0.00%</text:p>
          </table:table-cell>
        </table:table-row>
        <table:table-row table:style-name="ro2">
          <table:table-cell office:value-type="float" office:value="24">
            <text:p>24</text:p>
          </table:table-cell>
          <table:table-cell table:formula="of:=[.B$7]-[.B$8]*[.A42]" office:value-type="float" office:value="18">
            <text:p>18</text:p>
          </table:table-cell>
          <table:table-cell table:formula="of:=[.B$6]-[.B$5]*[.A42]" office:value-type="float" office:value="5">
            <text:p>5</text:p>
          </table:table-cell>
          <table:table-cell table:formula="of:=[.B42]*[.C42]" office:value-type="float" office:value="90">
            <text:p>90</text:p>
          </table:table-cell>
          <table:table-cell table:formula="of:=[.E41]+[.B$2]*[.M41]" office:value-type="float" office:value="0.69">
            <text:p>0.69</text:p>
          </table:table-cell>
          <table:table-cell table:formula="of:=INT([.E42]*160)" office:value-type="float" office:value="110">
            <text:p>110</text:p>
          </table:table-cell>
          <table:table-cell table:formula="of:=INT([.F42]/160*1023)" office:value-type="float" office:value="703">
            <text:p>703</text:p>
          </table:table-cell>
          <table:table-cell table:formula="of:=INT([.G42]/1024*160)" office:value-type="float" office:value="109">
            <text:p>109</text:p>
          </table:table-cell>
          <table:table-cell table:formula="of:=[.H42]/160" office:value-type="float" office:value="0.68125">
            <text:p>0.68125</text:p>
          </table:table-cell>
          <table:table-cell table:formula="of:=[.B$3]/[.I42]" office:value-type="float" office:value="19.0825688073394">
            <text:p>19.0825688073</text:p>
          </table:table-cell>
          <table:table-cell table:formula="of:=MAX(IF([.J42]&lt;[.B42];[.C42];IF([.J42]&lt;[.B42]+1;[.D42]/[.J42];(([.B42]+3)/2*[.D42])/[.J42]-[.D42]/2));0)" office:value-type="float" office:value="4.52163461538462">
            <text:p>4.5216346154</text:p>
          </table:table-cell>
          <table:table-cell table:formula="of:=[.J42]*[.K42]" office:value-type="float" office:value="86.2844036697249">
            <text:p>86.2844036697</text:p>
          </table:table-cell>
          <table:table-cell table:formula="of:=IF([.L42]&lt;[.L41];[.M41]*-1;IF([.L42]=[.L41];[.M41];[.M41]))" office:value-type="float" office:value="1">
            <text:p>1</text:p>
          </table:table-cell>
          <table:table-cell table:formula="of:=1-([.L42]/[.D42])" office:value-type="percentage" office:value="0.0412844036697237">
            <text:p>4.13%</text:p>
          </table:table-cell>
        </table:table-row>
        <table:table-row table:style-name="ro2">
          <table:table-cell office:value-type="float" office:value="25">
            <text:p>25</text:p>
          </table:table-cell>
          <table:table-cell table:formula="of:=[.B$7]-[.B$8]*[.A43]" office:value-type="float" office:value="18">
            <text:p>18</text:p>
          </table:table-cell>
          <table:table-cell table:formula="of:=[.B$6]-[.B$5]*[.A43]" office:value-type="float" office:value="5">
            <text:p>5</text:p>
          </table:table-cell>
          <table:table-cell table:formula="of:=[.B43]*[.C43]" office:value-type="float" office:value="90">
            <text:p>90</text:p>
          </table:table-cell>
          <table:table-cell table:formula="of:=[.E42]+[.B$2]*[.M42]" office:value-type="float" office:value="0.7">
            <text:p>0.7</text:p>
          </table:table-cell>
          <table:table-cell table:formula="of:=INT([.E43]*160)" office:value-type="float" office:value="112">
            <text:p>112</text:p>
          </table:table-cell>
          <table:table-cell table:formula="of:=INT([.F43]/160*1023)" office:value-type="float" office:value="716">
            <text:p>716</text:p>
          </table:table-cell>
          <table:table-cell table:formula="of:=INT([.G43]/1024*160)" office:value-type="float" office:value="111">
            <text:p>111</text:p>
          </table:table-cell>
          <table:table-cell table:formula="of:=[.H43]/160" office:value-type="float" office:value="0.69375">
            <text:p>0.69375</text:p>
          </table:table-cell>
          <table:table-cell table:formula="of:=[.B$3]/[.I43]" office:value-type="float" office:value="18.7387387387387">
            <text:p>18.7387387387</text:p>
          </table:table-cell>
          <table:table-cell table:formula="of:=MAX(IF([.J43]&lt;[.B43];[.C43];IF([.J43]&lt;[.B43]+1;[.D43]/[.J43];(([.B43]+3)/2*[.D43])/[.J43]-[.D43]/2));0)" office:value-type="float" office:value="4.80288461538462">
            <text:p>4.8028846154</text:p>
          </table:table-cell>
          <table:table-cell table:formula="of:=[.J43]*[.K43]" office:value-type="float" office:value="90">
            <text:p>90</text:p>
          </table:table-cell>
          <table:table-cell table:formula="of:=IF([.L43]&lt;[.L42];[.M42]*-1;IF([.L43]=[.L42];[.M42];[.M42]))" office:value-type="float" office:value="1">
            <text:p>1</text:p>
          </table:table-cell>
          <table:table-cell table:formula="of:=1-([.L43]/[.D43])" office:value-type="percentage" office:value="0">
            <text:p>0.00%</text:p>
          </table:table-cell>
        </table:table-row>
        <table:table-row table:style-name="ro2">
          <table:table-cell office:value-type="float" office:value="26">
            <text:p>26</text:p>
          </table:table-cell>
          <table:table-cell table:formula="of:=[.B$7]-[.B$8]*[.A44]" office:value-type="float" office:value="18">
            <text:p>18</text:p>
          </table:table-cell>
          <table:table-cell table:formula="of:=[.B$6]-[.B$5]*[.A44]" office:value-type="float" office:value="5">
            <text:p>5</text:p>
          </table:table-cell>
          <table:table-cell table:formula="of:=[.B44]*[.C44]" office:value-type="float" office:value="90">
            <text:p>90</text:p>
          </table:table-cell>
          <table:table-cell table:formula="of:=[.E43]+[.B$2]*[.M43]" office:value-type="float" office:value="0.71">
            <text:p>0.71</text:p>
          </table:table-cell>
          <table:table-cell table:formula="of:=INT([.E44]*160)" office:value-type="float" office:value="113">
            <text:p>113</text:p>
          </table:table-cell>
          <table:table-cell table:formula="of:=INT([.F44]/160*1023)" office:value-type="float" office:value="722">
            <text:p>722</text:p>
          </table:table-cell>
          <table:table-cell table:formula="of:=INT([.G44]/1024*160)" office:value-type="float" office:value="112">
            <text:p>112</text:p>
          </table:table-cell>
          <table:table-cell table:formula="of:=[.H44]/160" office:value-type="float" office:value="0.7">
            <text:p>0.7</text:p>
          </table:table-cell>
          <table:table-cell table:formula="of:=[.B$3]/[.I44]" office:value-type="float" office:value="18.5714285714286">
            <text:p>18.5714285714</text:p>
          </table:table-cell>
          <table:table-cell table:formula="of:=MAX(IF([.J44]&lt;[.B44];[.C44];IF([.J44]&lt;[.B44]+1;[.D44]/[.J44];(([.B44]+3)/2*[.D44])/[.J44]-[.D44]/2));0)" office:value-type="float" office:value="4.84615384615385">
            <text:p>4.8461538462</text:p>
          </table:table-cell>
          <table:table-cell table:formula="of:=[.J44]*[.K44]" office:value-type="float" office:value="90">
            <text:p>90</text:p>
          </table:table-cell>
          <table:table-cell table:formula="of:=IF([.L44]&lt;[.L43];[.M43]*-1;IF([.L44]=[.L43];[.M43];[.M43]))" office:value-type="float" office:value="1">
            <text:p>1</text:p>
          </table:table-cell>
          <table:table-cell table:formula="of:=1-([.L44]/[.D44])" office:value-type="percentage" office:value="0">
            <text:p>0.00%</text:p>
          </table:table-cell>
        </table:table-row>
        <table:table-row table:style-name="ro2">
          <table:table-cell office:value-type="float" office:value="27">
            <text:p>27</text:p>
          </table:table-cell>
          <table:table-cell table:formula="of:=[.B$7]-[.B$8]*[.A45]" office:value-type="float" office:value="18">
            <text:p>18</text:p>
          </table:table-cell>
          <table:table-cell table:formula="of:=[.B$6]-[.B$5]*[.A45]" office:value-type="float" office:value="5">
            <text:p>5</text:p>
          </table:table-cell>
          <table:table-cell table:formula="of:=[.B45]*[.C45]" office:value-type="float" office:value="90">
            <text:p>90</text:p>
          </table:table-cell>
          <table:table-cell table:formula="of:=[.E44]+[.B$2]*[.M44]" office:value-type="float" office:value="0.72">
            <text:p>0.72</text:p>
          </table:table-cell>
          <table:table-cell table:formula="of:=INT([.E45]*160)" office:value-type="float" office:value="115">
            <text:p>115</text:p>
          </table:table-cell>
          <table:table-cell table:formula="of:=INT([.F45]/160*1023)" office:value-type="float" office:value="735">
            <text:p>735</text:p>
          </table:table-cell>
          <table:table-cell table:formula="of:=INT([.G45]/1024*160)" office:value-type="float" office:value="114">
            <text:p>114</text:p>
          </table:table-cell>
          <table:table-cell table:formula="of:=[.H45]/160" office:value-type="float" office:value="0.7125">
            <text:p>0.7125</text:p>
          </table:table-cell>
          <table:table-cell table:formula="of:=[.B$3]/[.I45]" office:value-type="float" office:value="18.2456140350877">
            <text:p>18.2456140351</text:p>
          </table:table-cell>
          <table:table-cell table:formula="of:=MAX(IF([.J45]&lt;[.B45];[.C45];IF([.J45]&lt;[.B45]+1;[.D45]/[.J45];(([.B45]+3)/2*[.D45])/[.J45]-[.D45]/2));0)" office:value-type="float" office:value="4.93269230769231">
            <text:p>4.9326923077</text:p>
          </table:table-cell>
          <table:table-cell table:formula="of:=[.J45]*[.K45]" office:value-type="float" office:value="90">
            <text:p>90</text:p>
          </table:table-cell>
          <table:table-cell table:formula="of:=IF([.L45]&lt;[.L44];[.M44]*-1;IF([.L45]=[.L44];[.M44];[.M44]))" office:value-type="float" office:value="1">
            <text:p>1</text:p>
          </table:table-cell>
          <table:table-cell table:formula="of:=1-([.L45]/[.D45])" office:value-type="percentage" office:value="0">
            <text:p>0.00%</text:p>
          </table:table-cell>
        </table:table-row>
        <table:table-row table:style-name="ro2">
          <table:table-cell office:value-type="float" office:value="28">
            <text:p>28</text:p>
          </table:table-cell>
          <table:table-cell table:formula="of:=[.B$7]-[.B$8]*[.A46]" office:value-type="float" office:value="18">
            <text:p>18</text:p>
          </table:table-cell>
          <table:table-cell table:formula="of:=[.B$6]-[.B$5]*[.A46]" office:value-type="float" office:value="5">
            <text:p>5</text:p>
          </table:table-cell>
          <table:table-cell table:formula="of:=[.B46]*[.C46]" office:value-type="float" office:value="90">
            <text:p>90</text:p>
          </table:table-cell>
          <table:table-cell table:formula="of:=[.E45]+[.B$2]*[.M45]" office:value-type="float" office:value="0.73">
            <text:p>0.73</text:p>
          </table:table-cell>
          <table:table-cell table:formula="of:=INT([.E46]*160)" office:value-type="float" office:value="116">
            <text:p>116</text:p>
          </table:table-cell>
          <table:table-cell table:formula="of:=INT([.F46]/160*1023)" office:value-type="float" office:value="741">
            <text:p>741</text:p>
          </table:table-cell>
          <table:table-cell table:formula="of:=INT([.G46]/1024*160)" office:value-type="float" office:value="115">
            <text:p>115</text:p>
          </table:table-cell>
          <table:table-cell table:formula="of:=[.H46]/160" office:value-type="float" office:value="0.71875">
            <text:p>0.71875</text:p>
          </table:table-cell>
          <table:table-cell table:formula="of:=[.B$3]/[.I46]" office:value-type="float" office:value="18.0869565217391">
            <text:p>18.0869565217</text:p>
          </table:table-cell>
          <table:table-cell table:formula="of:=MAX(IF([.J46]&lt;[.B46];[.C46];IF([.J46]&lt;[.B46]+1;[.D46]/[.J46];(([.B46]+3)/2*[.D46])/[.J46]-[.D46]/2));0)" office:value-type="float" office:value="4.97596153846154">
            <text:p>4.9759615385</text:p>
          </table:table-cell>
          <table:table-cell table:formula="of:=[.J46]*[.K46]" office:value-type="float" office:value="90">
            <text:p>90</text:p>
          </table:table-cell>
          <table:table-cell table:formula="of:=IF([.L46]&lt;[.L45];[.M45]*-1;IF([.L46]=[.L45];[.M45];[.M45]))" office:value-type="float" office:value="1">
            <text:p>1</text:p>
          </table:table-cell>
          <table:table-cell table:formula="of:=1-([.L46]/[.D46])" office:value-type="percentage" office:value="0">
            <text:p>0.00%</text:p>
          </table:table-cell>
        </table:table-row>
        <table:table-row table:style-name="ro2">
          <table:table-cell office:value-type="float" office:value="29">
            <text:p>29</text:p>
          </table:table-cell>
          <table:table-cell table:formula="of:=[.B$7]-[.B$8]*[.A47]" office:value-type="float" office:value="18">
            <text:p>18</text:p>
          </table:table-cell>
          <table:table-cell table:formula="of:=[.B$6]-[.B$5]*[.A47]" office:value-type="float" office:value="5">
            <text:p>5</text:p>
          </table:table-cell>
          <table:table-cell table:formula="of:=[.B47]*[.C47]" office:value-type="float" office:value="90">
            <text:p>90</text:p>
          </table:table-cell>
          <table:table-cell table:formula="of:=[.E46]+[.B$2]*[.M46]" office:value-type="float" office:value="0.74">
            <text:p>0.74</text:p>
          </table:table-cell>
          <table:table-cell table:formula="of:=INT([.E47]*160)" office:value-type="float" office:value="118">
            <text:p>118</text:p>
          </table:table-cell>
          <table:table-cell table:formula="of:=INT([.F47]/160*1023)" office:value-type="float" office:value="754">
            <text:p>754</text:p>
          </table:table-cell>
          <table:table-cell table:formula="of:=INT([.G47]/1024*160)" office:value-type="float" office:value="117">
            <text:p>117</text:p>
          </table:table-cell>
          <table:table-cell table:formula="of:=[.H47]/160" office:value-type="float" office:value="0.73125">
            <text:p>0.73125</text:p>
          </table:table-cell>
          <table:table-cell table:formula="of:=[.B$3]/[.I47]" office:value-type="float" office:value="17.7777777777778">
            <text:p>17.7777777778</text:p>
          </table:table-cell>
          <table:table-cell table:formula="of:=MAX(IF([.J47]&lt;[.B47];[.C47];IF([.J47]&lt;[.B47]+1;[.D47]/[.J47];(([.B47]+3)/2*[.D47])/[.J47]-[.D47]/2));0)" office:value-type="float" office:value="5">
            <text:p>5</text:p>
          </table:table-cell>
          <table:table-cell table:formula="of:=[.J47]*[.K47]" office:value-type="float" office:value="88.8888888888889">
            <text:p>88.8888888889</text:p>
          </table:table-cell>
          <table:table-cell table:formula="of:=IF([.L47]&lt;[.L46];[.M46]*-1;IF([.L47]=[.L46];[.M46];[.M46]))" office:value-type="float" office:value="-1">
            <text:p>-1</text:p>
          </table:table-cell>
          <table:table-cell table:formula="of:=1-([.L47]/[.D47])" office:value-type="percentage" office:value="0.0123456790123457">
            <text:p>1.23%</text:p>
          </table:table-cell>
        </table:table-row>
        <table:table-row table:style-name="ro2">
          <table:table-cell office:value-type="float" office:value="30">
            <text:p>30</text:p>
          </table:table-cell>
          <table:table-cell table:formula="of:=[.B$7]-[.B$8]*[.A48]" office:value-type="float" office:value="18">
            <text:p>18</text:p>
          </table:table-cell>
          <table:table-cell table:formula="of:=[.B$6]-[.B$5]*[.A48]" office:value-type="float" office:value="5">
            <text:p>5</text:p>
          </table:table-cell>
          <table:table-cell table:formula="of:=[.B48]*[.C48]" office:value-type="float" office:value="90">
            <text:p>90</text:p>
          </table:table-cell>
          <table:table-cell table:formula="of:=[.E47]+[.B$2]*[.M47]" office:value-type="float" office:value="0.73">
            <text:p>0.73</text:p>
          </table:table-cell>
          <table:table-cell table:formula="of:=INT([.E48]*160)" office:value-type="float" office:value="116">
            <text:p>116</text:p>
          </table:table-cell>
          <table:table-cell table:formula="of:=INT([.F48]/160*1023)" office:value-type="float" office:value="741">
            <text:p>741</text:p>
          </table:table-cell>
          <table:table-cell table:formula="of:=INT([.G48]/1024*160)" office:value-type="float" office:value="115">
            <text:p>115</text:p>
          </table:table-cell>
          <table:table-cell table:formula="of:=[.H48]/160" office:value-type="float" office:value="0.71875">
            <text:p>0.71875</text:p>
          </table:table-cell>
          <table:table-cell table:formula="of:=[.B$3]/[.I48]" office:value-type="float" office:value="18.0869565217391">
            <text:p>18.0869565217</text:p>
          </table:table-cell>
          <table:table-cell table:formula="of:=MAX(IF([.J48]&lt;[.B48];[.C48];IF([.J48]&lt;[.B48]+1;[.D48]/[.J48];(([.B48]+3)/2*[.D48])/[.J48]-[.D48]/2));0)" office:value-type="float" office:value="4.97596153846154">
            <text:p>4.9759615385</text:p>
          </table:table-cell>
          <table:table-cell table:formula="of:=[.J48]*[.K48]" office:value-type="float" office:value="90">
            <text:p>90</text:p>
          </table:table-cell>
          <table:table-cell table:formula="of:=IF([.L48]&lt;[.L47];[.M47]*-1;IF([.L48]=[.L47];[.M47];[.M47]))" office:value-type="float" office:value="-1">
            <text:p>-1</text:p>
          </table:table-cell>
          <table:table-cell table:formula="of:=1-([.L48]/[.D48])" office:value-type="percentage" office:value="0">
            <text:p>0.00%</text:p>
          </table:table-cell>
        </table:table-row>
        <table:table-row table:style-name="ro2">
          <table:table-cell office:value-type="float" office:value="31">
            <text:p>31</text:p>
          </table:table-cell>
          <table:table-cell table:formula="of:=[.B$7]-[.B$8]*[.A49]" office:value-type="float" office:value="18">
            <text:p>18</text:p>
          </table:table-cell>
          <table:table-cell table:formula="of:=[.B$6]-[.B$5]*[.A49]" office:value-type="float" office:value="5">
            <text:p>5</text:p>
          </table:table-cell>
          <table:table-cell table:formula="of:=[.B49]*[.C49]" office:value-type="float" office:value="90">
            <text:p>90</text:p>
          </table:table-cell>
          <table:table-cell table:formula="of:=[.E48]+[.B$2]*[.M48]" office:value-type="float" office:value="0.72">
            <text:p>0.72</text:p>
          </table:table-cell>
          <table:table-cell table:formula="of:=INT([.E49]*160)" office:value-type="float" office:value="115">
            <text:p>115</text:p>
          </table:table-cell>
          <table:table-cell table:formula="of:=INT([.F49]/160*1023)" office:value-type="float" office:value="735">
            <text:p>735</text:p>
          </table:table-cell>
          <table:table-cell table:formula="of:=INT([.G49]/1024*160)" office:value-type="float" office:value="114">
            <text:p>114</text:p>
          </table:table-cell>
          <table:table-cell table:formula="of:=[.H49]/160" office:value-type="float" office:value="0.7125">
            <text:p>0.7125</text:p>
          </table:table-cell>
          <table:table-cell table:formula="of:=[.B$3]/[.I49]" office:value-type="float" office:value="18.2456140350877">
            <text:p>18.2456140351</text:p>
          </table:table-cell>
          <table:table-cell table:formula="of:=MAX(IF([.J49]&lt;[.B49];[.C49];IF([.J49]&lt;[.B49]+1;[.D49]/[.J49];(([.B49]+3)/2*[.D49])/[.J49]-[.D49]/2));0)" office:value-type="float" office:value="4.93269230769231">
            <text:p>4.9326923077</text:p>
          </table:table-cell>
          <table:table-cell table:formula="of:=[.J49]*[.K49]" office:value-type="float" office:value="90">
            <text:p>90</text:p>
          </table:table-cell>
          <table:table-cell table:formula="of:=IF([.L49]&lt;[.L48];[.M48]*-1;IF([.L49]=[.L48];[.M48];[.M48]))" office:value-type="float" office:value="-1">
            <text:p>-1</text:p>
          </table:table-cell>
          <table:table-cell table:formula="of:=1-([.L49]/[.D49])" office:value-type="percentage" office:value="0">
            <text:p>0.00%</text:p>
          </table:table-cell>
        </table:table-row>
        <table:table-row table:style-name="ro2">
          <table:table-cell office:value-type="float" office:value="32">
            <text:p>32</text:p>
          </table:table-cell>
          <table:table-cell table:formula="of:=[.B$7]-[.B$8]*[.A50]" office:value-type="float" office:value="18">
            <text:p>18</text:p>
          </table:table-cell>
          <table:table-cell table:formula="of:=[.B$6]-[.B$5]*[.A50]" office:value-type="float" office:value="5">
            <text:p>5</text:p>
          </table:table-cell>
          <table:table-cell table:formula="of:=[.B50]*[.C50]" office:value-type="float" office:value="90">
            <text:p>90</text:p>
          </table:table-cell>
          <table:table-cell table:formula="of:=[.E49]+[.B$2]*[.M49]" office:value-type="float" office:value="0.71">
            <text:p>0.71</text:p>
          </table:table-cell>
          <table:table-cell table:formula="of:=INT([.E50]*160)" office:value-type="float" office:value="113">
            <text:p>113</text:p>
          </table:table-cell>
          <table:table-cell table:formula="of:=INT([.F50]/160*1023)" office:value-type="float" office:value="722">
            <text:p>722</text:p>
          </table:table-cell>
          <table:table-cell table:formula="of:=INT([.G50]/1024*160)" office:value-type="float" office:value="112">
            <text:p>112</text:p>
          </table:table-cell>
          <table:table-cell table:formula="of:=[.H50]/160" office:value-type="float" office:value="0.7">
            <text:p>0.7</text:p>
          </table:table-cell>
          <table:table-cell table:formula="of:=[.B$3]/[.I50]" office:value-type="float" office:value="18.5714285714286">
            <text:p>18.5714285714</text:p>
          </table:table-cell>
          <table:table-cell table:formula="of:=MAX(IF([.J50]&lt;[.B50];[.C50];IF([.J50]&lt;[.B50]+1;[.D50]/[.J50];(([.B50]+3)/2*[.D50])/[.J50]-[.D50]/2));0)" office:value-type="float" office:value="4.84615384615385">
            <text:p>4.8461538462</text:p>
          </table:table-cell>
          <table:table-cell table:formula="of:=[.J50]*[.K50]" office:value-type="float" office:value="90">
            <text:p>90</text:p>
          </table:table-cell>
          <table:table-cell table:formula="of:=IF([.L50]&lt;[.L49];[.M49]*-1;IF([.L50]=[.L49];[.M49];[.M49]))" office:value-type="float" office:value="-1">
            <text:p>-1</text:p>
          </table:table-cell>
          <table:table-cell table:formula="of:=1-([.L50]/[.D50])" office:value-type="percentage" office:value="0">
            <text:p>0.00%</text:p>
          </table:table-cell>
        </table:table-row>
        <table:table-row table:style-name="ro2">
          <table:table-cell office:value-type="float" office:value="33">
            <text:p>33</text:p>
          </table:table-cell>
          <table:table-cell table:formula="of:=[.B$7]-[.B$8]*[.A51]" office:value-type="float" office:value="18">
            <text:p>18</text:p>
          </table:table-cell>
          <table:table-cell table:formula="of:=[.B$6]-[.B$5]*[.A51]" office:value-type="float" office:value="5">
            <text:p>5</text:p>
          </table:table-cell>
          <table:table-cell table:formula="of:=[.B51]*[.C51]" office:value-type="float" office:value="90">
            <text:p>90</text:p>
          </table:table-cell>
          <table:table-cell table:formula="of:=[.E50]+[.B$2]*[.M50]" office:value-type="float" office:value="0.7">
            <text:p>0.7</text:p>
          </table:table-cell>
          <table:table-cell table:formula="of:=INT([.E51]*160)" office:value-type="float" office:value="112">
            <text:p>112</text:p>
          </table:table-cell>
          <table:table-cell table:formula="of:=INT([.F51]/160*1023)" office:value-type="float" office:value="716">
            <text:p>716</text:p>
          </table:table-cell>
          <table:table-cell table:formula="of:=INT([.G51]/1024*160)" office:value-type="float" office:value="111">
            <text:p>111</text:p>
          </table:table-cell>
          <table:table-cell table:formula="of:=[.H51]/160" office:value-type="float" office:value="0.69375">
            <text:p>0.69375</text:p>
          </table:table-cell>
          <table:table-cell table:formula="of:=[.B$3]/[.I51]" office:value-type="float" office:value="18.7387387387387">
            <text:p>18.7387387387</text:p>
          </table:table-cell>
          <table:table-cell table:formula="of:=MAX(IF([.J51]&lt;[.B51];[.C51];IF([.J51]&lt;[.B51]+1;[.D51]/[.J51];(([.B51]+3)/2*[.D51])/[.J51]-[.D51]/2));0)" office:value-type="float" office:value="4.80288461538462">
            <text:p>4.8028846154</text:p>
          </table:table-cell>
          <table:table-cell table:formula="of:=[.J51]*[.K51]" office:value-type="float" office:value="90">
            <text:p>90</text:p>
          </table:table-cell>
          <table:table-cell table:formula="of:=IF([.L51]&lt;[.L50];[.M50]*-1;IF([.L51]=[.L50];[.M50];[.M50]))" office:value-type="float" office:value="-1">
            <text:p>-1</text:p>
          </table:table-cell>
          <table:table-cell table:formula="of:=1-([.L51]/[.D51])" office:value-type="percentage" office:value="0">
            <text:p>0.00%</text:p>
          </table:table-cell>
        </table:table-row>
        <table:table-row table:style-name="ro2">
          <table:table-cell office:value-type="float" office:value="34">
            <text:p>34</text:p>
          </table:table-cell>
          <table:table-cell table:formula="of:=[.B$7]-[.B$8]*[.A52]" office:value-type="float" office:value="18">
            <text:p>18</text:p>
          </table:table-cell>
          <table:table-cell table:formula="of:=[.B$6]-[.B$5]*[.A52]" office:value-type="float" office:value="5">
            <text:p>5</text:p>
          </table:table-cell>
          <table:table-cell table:formula="of:=[.B52]*[.C52]" office:value-type="float" office:value="90">
            <text:p>90</text:p>
          </table:table-cell>
          <table:table-cell table:formula="of:=[.E51]+[.B$2]*[.M51]" office:value-type="float" office:value="0.69">
            <text:p>0.69</text:p>
          </table:table-cell>
          <table:table-cell table:formula="of:=INT([.E52]*160)" office:value-type="float" office:value="110">
            <text:p>110</text:p>
          </table:table-cell>
          <table:table-cell table:formula="of:=INT([.F52]/160*1023)" office:value-type="float" office:value="703">
            <text:p>703</text:p>
          </table:table-cell>
          <table:table-cell table:formula="of:=INT([.G52]/1024*160)" office:value-type="float" office:value="109">
            <text:p>109</text:p>
          </table:table-cell>
          <table:table-cell table:formula="of:=[.H52]/160" office:value-type="float" office:value="0.68125">
            <text:p>0.68125</text:p>
          </table:table-cell>
          <table:table-cell table:formula="of:=[.B$3]/[.I52]" office:value-type="float" office:value="19.0825688073394">
            <text:p>19.0825688073</text:p>
          </table:table-cell>
          <table:table-cell table:formula="of:=MAX(IF([.J52]&lt;[.B52];[.C52];IF([.J52]&lt;[.B52]+1;[.D52]/[.J52];(([.B52]+3)/2*[.D52])/[.J52]-[.D52]/2));0)" office:value-type="float" office:value="4.52163461538462">
            <text:p>4.5216346154</text:p>
          </table:table-cell>
          <table:table-cell table:formula="of:=[.J52]*[.K52]" office:value-type="float" office:value="86.2844036697249">
            <text:p>86.2844036697</text:p>
          </table:table-cell>
          <table:table-cell table:formula="of:=IF([.L52]&lt;[.L51];[.M51]*-1;IF([.L52]=[.L51];[.M51];[.M51]))" office:value-type="float" office:value="1">
            <text:p>1</text:p>
          </table:table-cell>
          <table:table-cell table:formula="of:=1-([.L52]/[.D52])" office:value-type="percentage" office:value="0.0412844036697237">
            <text:p>4.13%</text:p>
          </table:table-cell>
        </table:table-row>
        <table:table-row table:style-name="ro2">
          <table:table-cell office:value-type="float" office:value="35">
            <text:p>35</text:p>
          </table:table-cell>
          <table:table-cell table:formula="of:=[.B$7]-[.B$8]*[.A53]" office:value-type="float" office:value="18">
            <text:p>18</text:p>
          </table:table-cell>
          <table:table-cell table:formula="of:=[.B$6]-[.B$5]*[.A53]" office:value-type="float" office:value="5">
            <text:p>5</text:p>
          </table:table-cell>
          <table:table-cell table:formula="of:=[.B53]*[.C53]" office:value-type="float" office:value="90">
            <text:p>90</text:p>
          </table:table-cell>
          <table:table-cell table:formula="of:=[.E52]+[.B$2]*[.M52]" office:value-type="float" office:value="0.7">
            <text:p>0.7</text:p>
          </table:table-cell>
          <table:table-cell table:formula="of:=INT([.E53]*160)" office:value-type="float" office:value="112">
            <text:p>112</text:p>
          </table:table-cell>
          <table:table-cell table:formula="of:=INT([.F53]/160*1023)" office:value-type="float" office:value="716">
            <text:p>716</text:p>
          </table:table-cell>
          <table:table-cell table:formula="of:=INT([.G53]/1024*160)" office:value-type="float" office:value="111">
            <text:p>111</text:p>
          </table:table-cell>
          <table:table-cell table:formula="of:=[.H53]/160" office:value-type="float" office:value="0.69375">
            <text:p>0.69375</text:p>
          </table:table-cell>
          <table:table-cell table:formula="of:=[.B$3]/[.I53]" office:value-type="float" office:value="18.7387387387387">
            <text:p>18.7387387387</text:p>
          </table:table-cell>
          <table:table-cell table:formula="of:=MAX(IF([.J53]&lt;[.B53];[.C53];IF([.J53]&lt;[.B53]+1;[.D53]/[.J53];(([.B53]+3)/2*[.D53])/[.J53]-[.D53]/2));0)" office:value-type="float" office:value="4.80288461538462">
            <text:p>4.8028846154</text:p>
          </table:table-cell>
          <table:table-cell table:formula="of:=[.J53]*[.K53]" office:value-type="float" office:value="90">
            <text:p>90</text:p>
          </table:table-cell>
          <table:table-cell table:formula="of:=IF([.L53]&lt;[.L52];[.M52]*-1;IF([.L53]=[.L52];[.M52];[.M52]))" office:value-type="float" office:value="1">
            <text:p>1</text:p>
          </table:table-cell>
          <table:table-cell table:formula="of:=1-([.L53]/[.D53])" office:value-type="percentage" office:value="0">
            <text:p>0.00%</text:p>
          </table:table-cell>
        </table:table-row>
        <table:table-row table:style-name="ro2">
          <table:table-cell office:value-type="float" office:value="36">
            <text:p>36</text:p>
          </table:table-cell>
          <table:table-cell table:formula="of:=[.B$7]-[.B$8]*[.A54]" office:value-type="float" office:value="18">
            <text:p>18</text:p>
          </table:table-cell>
          <table:table-cell table:formula="of:=[.B$6]-[.B$5]*[.A54]" office:value-type="float" office:value="5">
            <text:p>5</text:p>
          </table:table-cell>
          <table:table-cell table:formula="of:=[.B54]*[.C54]" office:value-type="float" office:value="90">
            <text:p>90</text:p>
          </table:table-cell>
          <table:table-cell table:formula="of:=[.E53]+[.B$2]*[.M53]" office:value-type="float" office:value="0.71">
            <text:p>0.71</text:p>
          </table:table-cell>
          <table:table-cell table:formula="of:=INT([.E54]*160)" office:value-type="float" office:value="113">
            <text:p>113</text:p>
          </table:table-cell>
          <table:table-cell table:formula="of:=INT([.F54]/160*1023)" office:value-type="float" office:value="722">
            <text:p>722</text:p>
          </table:table-cell>
          <table:table-cell table:formula="of:=INT([.G54]/1024*160)" office:value-type="float" office:value="112">
            <text:p>112</text:p>
          </table:table-cell>
          <table:table-cell table:formula="of:=[.H54]/160" office:value-type="float" office:value="0.7">
            <text:p>0.7</text:p>
          </table:table-cell>
          <table:table-cell table:formula="of:=[.B$3]/[.I54]" office:value-type="float" office:value="18.5714285714286">
            <text:p>18.5714285714</text:p>
          </table:table-cell>
          <table:table-cell table:formula="of:=MAX(IF([.J54]&lt;[.B54];[.C54];IF([.J54]&lt;[.B54]+1;[.D54]/[.J54];(([.B54]+3)/2*[.D54])/[.J54]-[.D54]/2));0)" office:value-type="float" office:value="4.84615384615385">
            <text:p>4.8461538462</text:p>
          </table:table-cell>
          <table:table-cell table:formula="of:=[.J54]*[.K54]" office:value-type="float" office:value="90">
            <text:p>90</text:p>
          </table:table-cell>
          <table:table-cell table:formula="of:=IF([.L54]&lt;[.L53];[.M53]*-1;IF([.L54]=[.L53];[.M53];[.M53]))" office:value-type="float" office:value="1">
            <text:p>1</text:p>
          </table:table-cell>
          <table:table-cell table:formula="of:=1-([.L54]/[.D54])" office:value-type="percentage" office:value="0">
            <text:p>0.00%</text:p>
          </table:table-cell>
        </table:table-row>
        <table:table-row table:style-name="ro2">
          <table:table-cell office:value-type="float" office:value="37">
            <text:p>37</text:p>
          </table:table-cell>
          <table:table-cell table:formula="of:=[.B$7]-[.B$8]*[.A55]" office:value-type="float" office:value="18">
            <text:p>18</text:p>
          </table:table-cell>
          <table:table-cell table:formula="of:=[.B$6]-[.B$5]*[.A55]" office:value-type="float" office:value="5">
            <text:p>5</text:p>
          </table:table-cell>
          <table:table-cell table:formula="of:=[.B55]*[.C55]" office:value-type="float" office:value="90">
            <text:p>90</text:p>
          </table:table-cell>
          <table:table-cell table:formula="of:=[.E54]+[.B$2]*[.M54]" office:value-type="float" office:value="0.72">
            <text:p>0.72</text:p>
          </table:table-cell>
          <table:table-cell table:formula="of:=INT([.E55]*160)" office:value-type="float" office:value="115">
            <text:p>115</text:p>
          </table:table-cell>
          <table:table-cell table:formula="of:=INT([.F55]/160*1023)" office:value-type="float" office:value="735">
            <text:p>735</text:p>
          </table:table-cell>
          <table:table-cell table:formula="of:=INT([.G55]/1024*160)" office:value-type="float" office:value="114">
            <text:p>114</text:p>
          </table:table-cell>
          <table:table-cell table:formula="of:=[.H55]/160" office:value-type="float" office:value="0.7125">
            <text:p>0.7125</text:p>
          </table:table-cell>
          <table:table-cell table:formula="of:=[.B$3]/[.I55]" office:value-type="float" office:value="18.2456140350877">
            <text:p>18.2456140351</text:p>
          </table:table-cell>
          <table:table-cell table:formula="of:=MAX(IF([.J55]&lt;[.B55];[.C55];IF([.J55]&lt;[.B55]+1;[.D55]/[.J55];(([.B55]+3)/2*[.D55])/[.J55]-[.D55]/2));0)" office:value-type="float" office:value="4.93269230769231">
            <text:p>4.9326923077</text:p>
          </table:table-cell>
          <table:table-cell table:formula="of:=[.J55]*[.K55]" office:value-type="float" office:value="90">
            <text:p>90</text:p>
          </table:table-cell>
          <table:table-cell table:formula="of:=IF([.L55]&lt;[.L54];[.M54]*-1;IF([.L55]=[.L54];[.M54];[.M54]))" office:value-type="float" office:value="1">
            <text:p>1</text:p>
          </table:table-cell>
          <table:table-cell table:formula="of:=1-([.L55]/[.D55])" office:value-type="percentage" office:value="0">
            <text:p>0.00%</text:p>
          </table:table-cell>
        </table:table-row>
        <table:table-row table:style-name="ro2">
          <table:table-cell office:value-type="float" office:value="38">
            <text:p>38</text:p>
          </table:table-cell>
          <table:table-cell table:formula="of:=[.B$7]-[.B$8]*[.A56]" office:value-type="float" office:value="18">
            <text:p>18</text:p>
          </table:table-cell>
          <table:table-cell table:formula="of:=[.B$6]-[.B$5]*[.A56]" office:value-type="float" office:value="5">
            <text:p>5</text:p>
          </table:table-cell>
          <table:table-cell table:formula="of:=[.B56]*[.C56]" office:value-type="float" office:value="90">
            <text:p>90</text:p>
          </table:table-cell>
          <table:table-cell table:formula="of:=[.E55]+[.B$2]*[.M55]" office:value-type="float" office:value="0.73">
            <text:p>0.73</text:p>
          </table:table-cell>
          <table:table-cell table:formula="of:=INT([.E56]*160)" office:value-type="float" office:value="116">
            <text:p>116</text:p>
          </table:table-cell>
          <table:table-cell table:formula="of:=INT([.F56]/160*1023)" office:value-type="float" office:value="741">
            <text:p>741</text:p>
          </table:table-cell>
          <table:table-cell table:formula="of:=INT([.G56]/1024*160)" office:value-type="float" office:value="115">
            <text:p>115</text:p>
          </table:table-cell>
          <table:table-cell table:formula="of:=[.H56]/160" office:value-type="float" office:value="0.71875">
            <text:p>0.71875</text:p>
          </table:table-cell>
          <table:table-cell table:formula="of:=[.B$3]/[.I56]" office:value-type="float" office:value="18.0869565217391">
            <text:p>18.0869565217</text:p>
          </table:table-cell>
          <table:table-cell table:formula="of:=MAX(IF([.J56]&lt;[.B56];[.C56];IF([.J56]&lt;[.B56]+1;[.D56]/[.J56];(([.B56]+3)/2*[.D56])/[.J56]-[.D56]/2));0)" office:value-type="float" office:value="4.97596153846154">
            <text:p>4.9759615385</text:p>
          </table:table-cell>
          <table:table-cell table:formula="of:=[.J56]*[.K56]" office:value-type="float" office:value="90">
            <text:p>90</text:p>
          </table:table-cell>
          <table:table-cell table:formula="of:=IF([.L56]&lt;[.L55];[.M55]*-1;IF([.L56]=[.L55];[.M55];[.M55]))" office:value-type="float" office:value="1">
            <text:p>1</text:p>
          </table:table-cell>
          <table:table-cell table:formula="of:=1-([.L56]/[.D56])" office:value-type="percentage" office:value="0">
            <text:p>0.00%</text:p>
          </table:table-cell>
        </table:table-row>
        <table:table-row table:style-name="ro2">
          <table:table-cell office:value-type="float" office:value="39">
            <text:p>39</text:p>
          </table:table-cell>
          <table:table-cell table:formula="of:=[.B$7]-[.B$8]*[.A57]" office:value-type="float" office:value="18">
            <text:p>18</text:p>
          </table:table-cell>
          <table:table-cell table:formula="of:=[.B$6]-[.B$5]*[.A57]" office:value-type="float" office:value="5">
            <text:p>5</text:p>
          </table:table-cell>
          <table:table-cell table:formula="of:=[.B57]*[.C57]" office:value-type="float" office:value="90">
            <text:p>90</text:p>
          </table:table-cell>
          <table:table-cell table:formula="of:=[.E56]+[.B$2]*[.M56]" office:value-type="float" office:value="0.74">
            <text:p>0.74</text:p>
          </table:table-cell>
          <table:table-cell table:formula="of:=INT([.E57]*160)" office:value-type="float" office:value="118">
            <text:p>118</text:p>
          </table:table-cell>
          <table:table-cell table:formula="of:=INT([.F57]/160*1023)" office:value-type="float" office:value="754">
            <text:p>754</text:p>
          </table:table-cell>
          <table:table-cell table:formula="of:=INT([.G57]/1024*160)" office:value-type="float" office:value="117">
            <text:p>117</text:p>
          </table:table-cell>
          <table:table-cell table:formula="of:=[.H57]/160" office:value-type="float" office:value="0.73125">
            <text:p>0.73125</text:p>
          </table:table-cell>
          <table:table-cell table:formula="of:=[.B$3]/[.I57]" office:value-type="float" office:value="17.7777777777778">
            <text:p>17.7777777778</text:p>
          </table:table-cell>
          <table:table-cell table:formula="of:=MAX(IF([.J57]&lt;[.B57];[.C57];IF([.J57]&lt;[.B57]+1;[.D57]/[.J57];(([.B57]+3)/2*[.D57])/[.J57]-[.D57]/2));0)" office:value-type="float" office:value="5">
            <text:p>5</text:p>
          </table:table-cell>
          <table:table-cell table:formula="of:=[.J57]*[.K57]" office:value-type="float" office:value="88.8888888888889">
            <text:p>88.8888888889</text:p>
          </table:table-cell>
          <table:table-cell table:formula="of:=IF([.L57]&lt;[.L56];[.M56]*-1;IF([.L57]=[.L56];[.M56];[.M56]))" office:value-type="float" office:value="-1">
            <text:p>-1</text:p>
          </table:table-cell>
          <table:table-cell table:formula="of:=1-([.L57]/[.D57])" office:value-type="percentage" office:value="0.0123456790123457">
            <text:p>1.23%</text:p>
          </table:table-cell>
        </table:table-row>
        <table:table-row table:style-name="ro2">
          <table:table-cell office:value-type="float" office:value="40">
            <text:p>40</text:p>
          </table:table-cell>
          <table:table-cell table:formula="of:=[.B$7]-[.B$8]*[.A58]" office:value-type="float" office:value="18">
            <text:p>18</text:p>
          </table:table-cell>
          <table:table-cell table:formula="of:=[.B$6]-[.B$5]*[.A58]" office:value-type="float" office:value="5">
            <text:p>5</text:p>
          </table:table-cell>
          <table:table-cell table:formula="of:=[.B58]*[.C58]" office:value-type="float" office:value="90">
            <text:p>90</text:p>
          </table:table-cell>
          <table:table-cell table:formula="of:=[.E57]+[.B$2]*[.M57]" office:value-type="float" office:value="0.73">
            <text:p>0.73</text:p>
          </table:table-cell>
          <table:table-cell table:formula="of:=INT([.E58]*160)" office:value-type="float" office:value="116">
            <text:p>116</text:p>
          </table:table-cell>
          <table:table-cell table:formula="of:=INT([.F58]/160*1023)" office:value-type="float" office:value="741">
            <text:p>741</text:p>
          </table:table-cell>
          <table:table-cell table:formula="of:=INT([.G58]/1024*160)" office:value-type="float" office:value="115">
            <text:p>115</text:p>
          </table:table-cell>
          <table:table-cell table:formula="of:=[.H58]/160" office:value-type="float" office:value="0.71875">
            <text:p>0.71875</text:p>
          </table:table-cell>
          <table:table-cell table:formula="of:=[.B$3]/[.I58]" office:value-type="float" office:value="18.0869565217391">
            <text:p>18.0869565217</text:p>
          </table:table-cell>
          <table:table-cell table:formula="of:=MAX(IF([.J58]&lt;[.B58];[.C58];IF([.J58]&lt;[.B58]+1;[.D58]/[.J58];(([.B58]+3)/2*[.D58])/[.J58]-[.D58]/2));0)" office:value-type="float" office:value="4.97596153846154">
            <text:p>4.9759615385</text:p>
          </table:table-cell>
          <table:table-cell table:formula="of:=[.J58]*[.K58]" office:value-type="float" office:value="90">
            <text:p>90</text:p>
          </table:table-cell>
          <table:table-cell table:formula="of:=IF([.L58]&lt;[.L57];[.M57]*-1;IF([.L58]=[.L57];[.M57];[.M57]))" office:value-type="float" office:value="-1">
            <text:p>-1</text:p>
          </table:table-cell>
          <table:table-cell table:formula="of:=1-([.L58]/[.D58])" office:value-type="percentage" office:value="0">
            <text:p>0.00%</text:p>
          </table:table-cell>
        </table:table-row>
        <table:table-row table:style-name="ro2">
          <table:table-cell office:value-type="float" office:value="41">
            <text:p>41</text:p>
          </table:table-cell>
          <table:table-cell table:formula="of:=[.B$7]-[.B$8]*[.A59]" office:value-type="float" office:value="18">
            <text:p>18</text:p>
          </table:table-cell>
          <table:table-cell table:formula="of:=[.B$6]-[.B$5]*[.A59]" office:value-type="float" office:value="5">
            <text:p>5</text:p>
          </table:table-cell>
          <table:table-cell table:formula="of:=[.B59]*[.C59]" office:value-type="float" office:value="90">
            <text:p>90</text:p>
          </table:table-cell>
          <table:table-cell table:formula="of:=[.E58]+[.B$2]*[.M58]" office:value-type="float" office:value="0.72">
            <text:p>0.72</text:p>
          </table:table-cell>
          <table:table-cell table:formula="of:=INT([.E59]*160)" office:value-type="float" office:value="115">
            <text:p>115</text:p>
          </table:table-cell>
          <table:table-cell table:formula="of:=INT([.F59]/160*1023)" office:value-type="float" office:value="735">
            <text:p>735</text:p>
          </table:table-cell>
          <table:table-cell table:formula="of:=INT([.G59]/1024*160)" office:value-type="float" office:value="114">
            <text:p>114</text:p>
          </table:table-cell>
          <table:table-cell table:formula="of:=[.H59]/160" office:value-type="float" office:value="0.7125">
            <text:p>0.7125</text:p>
          </table:table-cell>
          <table:table-cell table:formula="of:=[.B$3]/[.I59]" office:value-type="float" office:value="18.2456140350877">
            <text:p>18.2456140351</text:p>
          </table:table-cell>
          <table:table-cell table:formula="of:=MAX(IF([.J59]&lt;[.B59];[.C59];IF([.J59]&lt;[.B59]+1;[.D59]/[.J59];(([.B59]+3)/2*[.D59])/[.J59]-[.D59]/2));0)" office:value-type="float" office:value="4.93269230769231">
            <text:p>4.9326923077</text:p>
          </table:table-cell>
          <table:table-cell table:formula="of:=[.J59]*[.K59]" office:value-type="float" office:value="90">
            <text:p>90</text:p>
          </table:table-cell>
          <table:table-cell table:formula="of:=IF([.L59]&lt;[.L58];[.M58]*-1;IF([.L59]=[.L58];[.M58];[.M58]))" office:value-type="float" office:value="-1">
            <text:p>-1</text:p>
          </table:table-cell>
          <table:table-cell table:formula="of:=1-([.L59]/[.D59])" office:value-type="percentage" office:value="0">
            <text:p>0.00%</text:p>
          </table:table-cell>
        </table:table-row>
        <table:table-row table:style-name="ro2">
          <table:table-cell office:value-type="float" office:value="42">
            <text:p>42</text:p>
          </table:table-cell>
          <table:table-cell table:formula="of:=[.B$7]-[.B$8]*[.A60]" office:value-type="float" office:value="18">
            <text:p>18</text:p>
          </table:table-cell>
          <table:table-cell table:formula="of:=[.B$6]-[.B$5]*[.A60]" office:value-type="float" office:value="5">
            <text:p>5</text:p>
          </table:table-cell>
          <table:table-cell table:formula="of:=[.B60]*[.C60]" office:value-type="float" office:value="90">
            <text:p>90</text:p>
          </table:table-cell>
          <table:table-cell table:formula="of:=[.E59]+[.B$2]*[.M59]" office:value-type="float" office:value="0.71">
            <text:p>0.71</text:p>
          </table:table-cell>
          <table:table-cell table:formula="of:=INT([.E60]*160)" office:value-type="float" office:value="113">
            <text:p>113</text:p>
          </table:table-cell>
          <table:table-cell table:formula="of:=INT([.F60]/160*1023)" office:value-type="float" office:value="722">
            <text:p>722</text:p>
          </table:table-cell>
          <table:table-cell table:formula="of:=INT([.G60]/1024*160)" office:value-type="float" office:value="112">
            <text:p>112</text:p>
          </table:table-cell>
          <table:table-cell table:formula="of:=[.H60]/160" office:value-type="float" office:value="0.7">
            <text:p>0.7</text:p>
          </table:table-cell>
          <table:table-cell table:formula="of:=[.B$3]/[.I60]" office:value-type="float" office:value="18.5714285714286">
            <text:p>18.5714285714</text:p>
          </table:table-cell>
          <table:table-cell table:formula="of:=MAX(IF([.J60]&lt;[.B60];[.C60];IF([.J60]&lt;[.B60]+1;[.D60]/[.J60];(([.B60]+3)/2*[.D60])/[.J60]-[.D60]/2));0)" office:value-type="float" office:value="4.84615384615385">
            <text:p>4.8461538462</text:p>
          </table:table-cell>
          <table:table-cell table:formula="of:=[.J60]*[.K60]" office:value-type="float" office:value="90">
            <text:p>90</text:p>
          </table:table-cell>
          <table:table-cell table:formula="of:=IF([.L60]&lt;[.L59];[.M59]*-1;IF([.L60]=[.L59];[.M59];[.M59]))" office:value-type="float" office:value="-1">
            <text:p>-1</text:p>
          </table:table-cell>
          <table:table-cell table:formula="of:=1-([.L60]/[.D60])" office:value-type="percentage" office:value="0">
            <text:p>0.00%</text:p>
          </table:table-cell>
        </table:table-row>
        <table:table-row table:style-name="ro2">
          <table:table-cell office:value-type="float" office:value="43">
            <text:p>43</text:p>
          </table:table-cell>
          <table:table-cell table:formula="of:=[.B$7]-[.B$8]*[.A61]" office:value-type="float" office:value="18">
            <text:p>18</text:p>
          </table:table-cell>
          <table:table-cell table:formula="of:=[.B$6]-[.B$5]*[.A61]" office:value-type="float" office:value="5">
            <text:p>5</text:p>
          </table:table-cell>
          <table:table-cell table:formula="of:=[.B61]*[.C61]" office:value-type="float" office:value="90">
            <text:p>90</text:p>
          </table:table-cell>
          <table:table-cell table:formula="of:=[.E60]+[.B$2]*[.M60]" office:value-type="float" office:value="0.7">
            <text:p>0.7</text:p>
          </table:table-cell>
          <table:table-cell table:formula="of:=INT([.E61]*160)" office:value-type="float" office:value="112">
            <text:p>112</text:p>
          </table:table-cell>
          <table:table-cell table:formula="of:=INT([.F61]/160*1023)" office:value-type="float" office:value="716">
            <text:p>716</text:p>
          </table:table-cell>
          <table:table-cell table:formula="of:=INT([.G61]/1024*160)" office:value-type="float" office:value="111">
            <text:p>111</text:p>
          </table:table-cell>
          <table:table-cell table:formula="of:=[.H61]/160" office:value-type="float" office:value="0.69375">
            <text:p>0.69375</text:p>
          </table:table-cell>
          <table:table-cell table:formula="of:=[.B$3]/[.I61]" office:value-type="float" office:value="18.7387387387387">
            <text:p>18.7387387387</text:p>
          </table:table-cell>
          <table:table-cell table:formula="of:=MAX(IF([.J61]&lt;[.B61];[.C61];IF([.J61]&lt;[.B61]+1;[.D61]/[.J61];(([.B61]+3)/2*[.D61])/[.J61]-[.D61]/2));0)" office:value-type="float" office:value="4.80288461538462">
            <text:p>4.8028846154</text:p>
          </table:table-cell>
          <table:table-cell table:formula="of:=[.J61]*[.K61]" office:value-type="float" office:value="90">
            <text:p>90</text:p>
          </table:table-cell>
          <table:table-cell table:formula="of:=IF([.L61]&lt;[.L60];[.M60]*-1;IF([.L61]=[.L60];[.M60];[.M60]))" office:value-type="float" office:value="-1">
            <text:p>-1</text:p>
          </table:table-cell>
          <table:table-cell table:formula="of:=1-([.L61]/[.D61])" office:value-type="percentage" office:value="0">
            <text:p>0.00%</text:p>
          </table:table-cell>
        </table:table-row>
        <table:table-row table:style-name="ro2">
          <table:table-cell office:value-type="float" office:value="44">
            <text:p>44</text:p>
          </table:table-cell>
          <table:table-cell table:formula="of:=[.B$7]-[.B$8]*[.A62]" office:value-type="float" office:value="18">
            <text:p>18</text:p>
          </table:table-cell>
          <table:table-cell table:formula="of:=[.B$6]-[.B$5]*[.A62]" office:value-type="float" office:value="5">
            <text:p>5</text:p>
          </table:table-cell>
          <table:table-cell table:formula="of:=[.B62]*[.C62]" office:value-type="float" office:value="90">
            <text:p>90</text:p>
          </table:table-cell>
          <table:table-cell table:formula="of:=[.E61]+[.B$2]*[.M61]" office:value-type="float" office:value="0.69">
            <text:p>0.69</text:p>
          </table:table-cell>
          <table:table-cell table:formula="of:=INT([.E62]*160)" office:value-type="float" office:value="110">
            <text:p>110</text:p>
          </table:table-cell>
          <table:table-cell table:formula="of:=INT([.F62]/160*1023)" office:value-type="float" office:value="703">
            <text:p>703</text:p>
          </table:table-cell>
          <table:table-cell table:formula="of:=INT([.G62]/1024*160)" office:value-type="float" office:value="109">
            <text:p>109</text:p>
          </table:table-cell>
          <table:table-cell table:formula="of:=[.H62]/160" office:value-type="float" office:value="0.68125">
            <text:p>0.68125</text:p>
          </table:table-cell>
          <table:table-cell table:formula="of:=[.B$3]/[.I62]" office:value-type="float" office:value="19.0825688073394">
            <text:p>19.0825688073</text:p>
          </table:table-cell>
          <table:table-cell table:formula="of:=MAX(IF([.J62]&lt;[.B62];[.C62];IF([.J62]&lt;[.B62]+1;[.D62]/[.J62];(([.B62]+3)/2*[.D62])/[.J62]-[.D62]/2));0)" office:value-type="float" office:value="4.52163461538462">
            <text:p>4.5216346154</text:p>
          </table:table-cell>
          <table:table-cell table:formula="of:=[.J62]*[.K62]" office:value-type="float" office:value="86.2844036697249">
            <text:p>86.2844036697</text:p>
          </table:table-cell>
          <table:table-cell table:formula="of:=IF([.L62]&lt;[.L61];[.M61]*-1;IF([.L62]=[.L61];[.M61];[.M61]))" office:value-type="float" office:value="1">
            <text:p>1</text:p>
          </table:table-cell>
          <table:table-cell table:formula="of:=1-([.L62]/[.D62])" office:value-type="percentage" office:value="0.0412844036697237">
            <text:p>4.13%</text:p>
          </table:table-cell>
        </table:table-row>
        <table:table-row table:style-name="ro2">
          <table:table-cell office:value-type="float" office:value="45">
            <text:p>45</text:p>
          </table:table-cell>
          <table:table-cell table:formula="of:=[.B$7]-[.B$8]*[.A63]" office:value-type="float" office:value="18">
            <text:p>18</text:p>
          </table:table-cell>
          <table:table-cell table:formula="of:=[.B$6]-[.B$5]*[.A63]" office:value-type="float" office:value="5">
            <text:p>5</text:p>
          </table:table-cell>
          <table:table-cell table:formula="of:=[.B63]*[.C63]" office:value-type="float" office:value="90">
            <text:p>90</text:p>
          </table:table-cell>
          <table:table-cell table:formula="of:=[.E62]+[.B$2]*[.M62]" office:value-type="float" office:value="0.7">
            <text:p>0.7</text:p>
          </table:table-cell>
          <table:table-cell table:formula="of:=INT([.E63]*160)" office:value-type="float" office:value="112">
            <text:p>112</text:p>
          </table:table-cell>
          <table:table-cell table:formula="of:=INT([.F63]/160*1023)" office:value-type="float" office:value="716">
            <text:p>716</text:p>
          </table:table-cell>
          <table:table-cell table:formula="of:=INT([.G63]/1024*160)" office:value-type="float" office:value="111">
            <text:p>111</text:p>
          </table:table-cell>
          <table:table-cell table:formula="of:=[.H63]/160" office:value-type="float" office:value="0.69375">
            <text:p>0.69375</text:p>
          </table:table-cell>
          <table:table-cell table:formula="of:=[.B$3]/[.I63]" office:value-type="float" office:value="18.7387387387387">
            <text:p>18.7387387387</text:p>
          </table:table-cell>
          <table:table-cell table:formula="of:=MAX(IF([.J63]&lt;[.B63];[.C63];IF([.J63]&lt;[.B63]+1;[.D63]/[.J63];(([.B63]+3)/2*[.D63])/[.J63]-[.D63]/2));0)" office:value-type="float" office:value="4.80288461538462">
            <text:p>4.8028846154</text:p>
          </table:table-cell>
          <table:table-cell table:formula="of:=[.J63]*[.K63]" office:value-type="float" office:value="90">
            <text:p>90</text:p>
          </table:table-cell>
          <table:table-cell table:formula="of:=IF([.L63]&lt;[.L62];[.M62]*-1;IF([.L63]=[.L62];[.M62];[.M62]))" office:value-type="float" office:value="1">
            <text:p>1</text:p>
          </table:table-cell>
          <table:table-cell table:formula="of:=1-([.L63]/[.D63])" office:value-type="percentage" office:value="0">
            <text:p>0.00%</text:p>
          </table:table-cell>
        </table:table-row>
        <table:table-row table:style-name="ro2">
          <table:table-cell office:value-type="float" office:value="46">
            <text:p>46</text:p>
          </table:table-cell>
          <table:table-cell table:formula="of:=[.B$7]-[.B$8]*[.A64]" office:value-type="float" office:value="18">
            <text:p>18</text:p>
          </table:table-cell>
          <table:table-cell table:formula="of:=[.B$6]-[.B$5]*[.A64]" office:value-type="float" office:value="5">
            <text:p>5</text:p>
          </table:table-cell>
          <table:table-cell table:formula="of:=[.B64]*[.C64]" office:value-type="float" office:value="90">
            <text:p>90</text:p>
          </table:table-cell>
          <table:table-cell table:formula="of:=[.E63]+[.B$2]*[.M63]" office:value-type="float" office:value="0.71">
            <text:p>0.71</text:p>
          </table:table-cell>
          <table:table-cell table:formula="of:=INT([.E64]*160)" office:value-type="float" office:value="113">
            <text:p>113</text:p>
          </table:table-cell>
          <table:table-cell table:formula="of:=INT([.F64]/160*1023)" office:value-type="float" office:value="722">
            <text:p>722</text:p>
          </table:table-cell>
          <table:table-cell table:formula="of:=INT([.G64]/1024*160)" office:value-type="float" office:value="112">
            <text:p>112</text:p>
          </table:table-cell>
          <table:table-cell table:formula="of:=[.H64]/160" office:value-type="float" office:value="0.7">
            <text:p>0.7</text:p>
          </table:table-cell>
          <table:table-cell table:formula="of:=[.B$3]/[.I64]" office:value-type="float" office:value="18.5714285714286">
            <text:p>18.5714285714</text:p>
          </table:table-cell>
          <table:table-cell table:formula="of:=MAX(IF([.J64]&lt;[.B64];[.C64];IF([.J64]&lt;[.B64]+1;[.D64]/[.J64];(([.B64]+3)/2*[.D64])/[.J64]-[.D64]/2));0)" office:value-type="float" office:value="4.84615384615385">
            <text:p>4.8461538462</text:p>
          </table:table-cell>
          <table:table-cell table:formula="of:=[.J64]*[.K64]" office:value-type="float" office:value="90">
            <text:p>90</text:p>
          </table:table-cell>
          <table:table-cell table:formula="of:=IF([.L64]&lt;[.L63];[.M63]*-1;IF([.L64]=[.L63];[.M63];[.M63]))" office:value-type="float" office:value="1">
            <text:p>1</text:p>
          </table:table-cell>
          <table:table-cell table:formula="of:=1-([.L64]/[.D64])" office:value-type="percentage" office:value="0">
            <text:p>0.00%</text:p>
          </table:table-cell>
        </table:table-row>
        <table:table-row table:style-name="ro2">
          <table:table-cell office:value-type="float" office:value="47">
            <text:p>47</text:p>
          </table:table-cell>
          <table:table-cell table:formula="of:=[.B$7]-[.B$8]*[.A65]" office:value-type="float" office:value="18">
            <text:p>18</text:p>
          </table:table-cell>
          <table:table-cell table:formula="of:=[.B$6]-[.B$5]*[.A65]" office:value-type="float" office:value="5">
            <text:p>5</text:p>
          </table:table-cell>
          <table:table-cell table:formula="of:=[.B65]*[.C65]" office:value-type="float" office:value="90">
            <text:p>90</text:p>
          </table:table-cell>
          <table:table-cell table:formula="of:=[.E64]+[.B$2]*[.M64]" office:value-type="float" office:value="0.72">
            <text:p>0.72</text:p>
          </table:table-cell>
          <table:table-cell table:formula="of:=INT([.E65]*160)" office:value-type="float" office:value="115">
            <text:p>115</text:p>
          </table:table-cell>
          <table:table-cell table:formula="of:=INT([.F65]/160*1023)" office:value-type="float" office:value="735">
            <text:p>735</text:p>
          </table:table-cell>
          <table:table-cell table:formula="of:=INT([.G65]/1024*160)" office:value-type="float" office:value="114">
            <text:p>114</text:p>
          </table:table-cell>
          <table:table-cell table:formula="of:=[.H65]/160" office:value-type="float" office:value="0.7125">
            <text:p>0.7125</text:p>
          </table:table-cell>
          <table:table-cell table:formula="of:=[.B$3]/[.I65]" office:value-type="float" office:value="18.2456140350877">
            <text:p>18.2456140351</text:p>
          </table:table-cell>
          <table:table-cell table:formula="of:=MAX(IF([.J65]&lt;[.B65];[.C65];IF([.J65]&lt;[.B65]+1;[.D65]/[.J65];(([.B65]+3)/2*[.D65])/[.J65]-[.D65]/2));0)" office:value-type="float" office:value="4.93269230769231">
            <text:p>4.9326923077</text:p>
          </table:table-cell>
          <table:table-cell table:formula="of:=[.J65]*[.K65]" office:value-type="float" office:value="90">
            <text:p>90</text:p>
          </table:table-cell>
          <table:table-cell table:formula="of:=IF([.L65]&lt;[.L64];[.M64]*-1;IF([.L65]=[.L64];[.M64];[.M64]))" office:value-type="float" office:value="1">
            <text:p>1</text:p>
          </table:table-cell>
          <table:table-cell table:formula="of:=1-([.L65]/[.D65])" office:value-type="percentage" office:value="0">
            <text:p>0.00%</text:p>
          </table:table-cell>
        </table:table-row>
        <table:table-row table:style-name="ro2">
          <table:table-cell office:value-type="float" office:value="48">
            <text:p>48</text:p>
          </table:table-cell>
          <table:table-cell table:formula="of:=[.B$7]-[.B$8]*[.A66]" office:value-type="float" office:value="18">
            <text:p>18</text:p>
          </table:table-cell>
          <table:table-cell table:formula="of:=[.B$6]-[.B$5]*[.A66]" office:value-type="float" office:value="5">
            <text:p>5</text:p>
          </table:table-cell>
          <table:table-cell table:formula="of:=[.B66]*[.C66]" office:value-type="float" office:value="90">
            <text:p>90</text:p>
          </table:table-cell>
          <table:table-cell table:formula="of:=[.E65]+[.B$2]*[.M65]" office:value-type="float" office:value="0.73">
            <text:p>0.73</text:p>
          </table:table-cell>
          <table:table-cell table:formula="of:=INT([.E66]*160)" office:value-type="float" office:value="116">
            <text:p>116</text:p>
          </table:table-cell>
          <table:table-cell table:formula="of:=INT([.F66]/160*1023)" office:value-type="float" office:value="741">
            <text:p>741</text:p>
          </table:table-cell>
          <table:table-cell table:formula="of:=INT([.G66]/1024*160)" office:value-type="float" office:value="115">
            <text:p>115</text:p>
          </table:table-cell>
          <table:table-cell table:formula="of:=[.H66]/160" office:value-type="float" office:value="0.71875">
            <text:p>0.71875</text:p>
          </table:table-cell>
          <table:table-cell table:formula="of:=[.B$3]/[.I66]" office:value-type="float" office:value="18.0869565217391">
            <text:p>18.0869565217</text:p>
          </table:table-cell>
          <table:table-cell table:formula="of:=MAX(IF([.J66]&lt;[.B66];[.C66];IF([.J66]&lt;[.B66]+1;[.D66]/[.J66];(([.B66]+3)/2*[.D66])/[.J66]-[.D66]/2));0)" office:value-type="float" office:value="4.97596153846154">
            <text:p>4.9759615385</text:p>
          </table:table-cell>
          <table:table-cell table:formula="of:=[.J66]*[.K66]" office:value-type="float" office:value="90">
            <text:p>90</text:p>
          </table:table-cell>
          <table:table-cell table:formula="of:=IF([.L66]&lt;[.L65];[.M65]*-1;IF([.L66]=[.L65];[.M65];[.M65]))" office:value-type="float" office:value="1">
            <text:p>1</text:p>
          </table:table-cell>
          <table:table-cell table:formula="of:=1-([.L66]/[.D66])" office:value-type="percentage" office:value="0">
            <text:p>0.00%</text:p>
          </table:table-cell>
        </table:table-row>
        <table:table-row table:style-name="ro2">
          <table:table-cell office:value-type="float" office:value="49">
            <text:p>49</text:p>
          </table:table-cell>
          <table:table-cell table:formula="of:=[.B$7]-[.B$8]*[.A67]" office:value-type="float" office:value="18">
            <text:p>18</text:p>
          </table:table-cell>
          <table:table-cell table:formula="of:=[.B$6]-[.B$5]*[.A67]" office:value-type="float" office:value="5">
            <text:p>5</text:p>
          </table:table-cell>
          <table:table-cell table:formula="of:=[.B67]*[.C67]" office:value-type="float" office:value="90">
            <text:p>90</text:p>
          </table:table-cell>
          <table:table-cell table:formula="of:=[.E66]+[.B$2]*[.M66]" office:value-type="float" office:value="0.74">
            <text:p>0.74</text:p>
          </table:table-cell>
          <table:table-cell table:formula="of:=INT([.E67]*160)" office:value-type="float" office:value="118">
            <text:p>118</text:p>
          </table:table-cell>
          <table:table-cell table:formula="of:=INT([.F67]/160*1023)" office:value-type="float" office:value="754">
            <text:p>754</text:p>
          </table:table-cell>
          <table:table-cell table:formula="of:=INT([.G67]/1024*160)" office:value-type="float" office:value="117">
            <text:p>117</text:p>
          </table:table-cell>
          <table:table-cell table:formula="of:=[.H67]/160" office:value-type="float" office:value="0.73125">
            <text:p>0.73125</text:p>
          </table:table-cell>
          <table:table-cell table:formula="of:=[.B$3]/[.I67]" office:value-type="float" office:value="17.7777777777778">
            <text:p>17.7777777778</text:p>
          </table:table-cell>
          <table:table-cell table:formula="of:=MAX(IF([.J67]&lt;[.B67];[.C67];IF([.J67]&lt;[.B67]+1;[.D67]/[.J67];(([.B67]+3)/2*[.D67])/[.J67]-[.D67]/2));0)" office:value-type="float" office:value="5">
            <text:p>5</text:p>
          </table:table-cell>
          <table:table-cell table:formula="of:=[.J67]*[.K67]" office:value-type="float" office:value="88.8888888888889">
            <text:p>88.8888888889</text:p>
          </table:table-cell>
          <table:table-cell table:formula="of:=IF([.L67]&lt;[.L66];[.M66]*-1;IF([.L67]=[.L66];[.M66];[.M66]))" office:value-type="float" office:value="-1">
            <text:p>-1</text:p>
          </table:table-cell>
          <table:table-cell table:formula="of:=1-([.L67]/[.D67])" office:value-type="percentage" office:value="0.0123456790123457">
            <text:p>1.23%</text:p>
          </table:table-cell>
        </table:table-row>
        <table:table-row table:style-name="ro2">
          <table:table-cell office:value-type="float" office:value="50">
            <text:p>50</text:p>
          </table:table-cell>
          <table:table-cell table:formula="of:=[.B$7]-[.B$8]*[.A68]" office:value-type="float" office:value="18">
            <text:p>18</text:p>
          </table:table-cell>
          <table:table-cell table:formula="of:=[.B$6]-[.B$5]*[.A68]" office:value-type="float" office:value="5">
            <text:p>5</text:p>
          </table:table-cell>
          <table:table-cell table:formula="of:=[.B68]*[.C68]" office:value-type="float" office:value="90">
            <text:p>90</text:p>
          </table:table-cell>
          <table:table-cell table:formula="of:=[.E67]+[.B$2]*[.M67]" office:value-type="float" office:value="0.73">
            <text:p>0.73</text:p>
          </table:table-cell>
          <table:table-cell table:formula="of:=INT([.E68]*160)" office:value-type="float" office:value="116">
            <text:p>116</text:p>
          </table:table-cell>
          <table:table-cell table:formula="of:=INT([.F68]/160*1023)" office:value-type="float" office:value="741">
            <text:p>741</text:p>
          </table:table-cell>
          <table:table-cell table:formula="of:=INT([.G68]/1024*160)" office:value-type="float" office:value="115">
            <text:p>115</text:p>
          </table:table-cell>
          <table:table-cell table:formula="of:=[.H68]/160" office:value-type="float" office:value="0.71875">
            <text:p>0.71875</text:p>
          </table:table-cell>
          <table:table-cell table:formula="of:=[.B$3]/[.I68]" office:value-type="float" office:value="18.0869565217391">
            <text:p>18.0869565217</text:p>
          </table:table-cell>
          <table:table-cell table:formula="of:=MAX(IF([.J68]&lt;[.B68];[.C68];IF([.J68]&lt;[.B68]+1;[.D68]/[.J68];(([.B68]+3)/2*[.D68])/[.J68]-[.D68]/2));0)" office:value-type="float" office:value="4.97596153846154">
            <text:p>4.9759615385</text:p>
          </table:table-cell>
          <table:table-cell table:formula="of:=[.J68]*[.K68]" office:value-type="float" office:value="90">
            <text:p>90</text:p>
          </table:table-cell>
          <table:table-cell table:formula="of:=IF([.L68]&lt;[.L67];[.M67]*-1;IF([.L68]=[.L67];[.M67];[.M67]))" office:value-type="float" office:value="-1">
            <text:p>-1</text:p>
          </table:table-cell>
          <table:table-cell table:formula="of:=1-([.L68]/[.D68])" office:value-type="percentage" office:value="0">
            <text:p>0.00%</text:p>
          </table:table-cell>
        </table:table-row>
        <table:table-row table:style-name="ro2">
          <table:table-cell office:value-type="float" office:value="51">
            <text:p>51</text:p>
          </table:table-cell>
          <table:table-cell table:formula="of:=[.B$7]-[.B$8]*[.A69]" office:value-type="float" office:value="18">
            <text:p>18</text:p>
          </table:table-cell>
          <table:table-cell table:formula="of:=[.B$6]-[.B$5]*[.A69]" office:value-type="float" office:value="5">
            <text:p>5</text:p>
          </table:table-cell>
          <table:table-cell table:formula="of:=[.B69]*[.C69]" office:value-type="float" office:value="90">
            <text:p>90</text:p>
          </table:table-cell>
          <table:table-cell table:formula="of:=[.E68]+[.B$2]*[.M68]" office:value-type="float" office:value="0.72">
            <text:p>0.72</text:p>
          </table:table-cell>
          <table:table-cell table:formula="of:=INT([.E69]*160)" office:value-type="float" office:value="115">
            <text:p>115</text:p>
          </table:table-cell>
          <table:table-cell table:formula="of:=INT([.F69]/160*1023)" office:value-type="float" office:value="735">
            <text:p>735</text:p>
          </table:table-cell>
          <table:table-cell table:formula="of:=INT([.G69]/1024*160)" office:value-type="float" office:value="114">
            <text:p>114</text:p>
          </table:table-cell>
          <table:table-cell table:formula="of:=[.H69]/160" office:value-type="float" office:value="0.7125">
            <text:p>0.7125</text:p>
          </table:table-cell>
          <table:table-cell table:formula="of:=[.B$3]/[.I69]" office:value-type="float" office:value="18.2456140350877">
            <text:p>18.2456140351</text:p>
          </table:table-cell>
          <table:table-cell table:formula="of:=MAX(IF([.J69]&lt;[.B69];[.C69];IF([.J69]&lt;[.B69]+1;[.D69]/[.J69];(([.B69]+3)/2*[.D69])/[.J69]-[.D69]/2));0)" office:value-type="float" office:value="4.93269230769231">
            <text:p>4.9326923077</text:p>
          </table:table-cell>
          <table:table-cell table:formula="of:=[.J69]*[.K69]" office:value-type="float" office:value="90">
            <text:p>90</text:p>
          </table:table-cell>
          <table:table-cell table:formula="of:=IF([.L69]&lt;[.L68];[.M68]*-1;IF([.L69]=[.L68];[.M68];[.M68]))" office:value-type="float" office:value="-1">
            <text:p>-1</text:p>
          </table:table-cell>
          <table:table-cell table:formula="of:=1-([.L69]/[.D69])" office:value-type="percentage" office:value="0">
            <text:p>0.00%</text:p>
          </table:table-cell>
        </table:table-row>
        <table:table-row table:style-name="ro2">
          <table:table-cell office:value-type="float" office:value="52">
            <text:p>52</text:p>
          </table:table-cell>
          <table:table-cell table:formula="of:=[.B$7]-[.B$8]*[.A70]" office:value-type="float" office:value="18">
            <text:p>18</text:p>
          </table:table-cell>
          <table:table-cell table:formula="of:=[.B$6]-[.B$5]*[.A70]" office:value-type="float" office:value="5">
            <text:p>5</text:p>
          </table:table-cell>
          <table:table-cell table:formula="of:=[.B70]*[.C70]" office:value-type="float" office:value="90">
            <text:p>90</text:p>
          </table:table-cell>
          <table:table-cell table:formula="of:=[.E69]+[.B$2]*[.M69]" office:value-type="float" office:value="0.71">
            <text:p>0.71</text:p>
          </table:table-cell>
          <table:table-cell table:formula="of:=INT([.E70]*160)" office:value-type="float" office:value="113">
            <text:p>113</text:p>
          </table:table-cell>
          <table:table-cell table:formula="of:=INT([.F70]/160*1023)" office:value-type="float" office:value="722">
            <text:p>722</text:p>
          </table:table-cell>
          <table:table-cell table:formula="of:=INT([.G70]/1024*160)" office:value-type="float" office:value="112">
            <text:p>112</text:p>
          </table:table-cell>
          <table:table-cell table:formula="of:=[.H70]/160" office:value-type="float" office:value="0.7">
            <text:p>0.7</text:p>
          </table:table-cell>
          <table:table-cell table:formula="of:=[.B$3]/[.I70]" office:value-type="float" office:value="18.5714285714286">
            <text:p>18.5714285714</text:p>
          </table:table-cell>
          <table:table-cell table:formula="of:=MAX(IF([.J70]&lt;[.B70];[.C70];IF([.J70]&lt;[.B70]+1;[.D70]/[.J70];(([.B70]+3)/2*[.D70])/[.J70]-[.D70]/2));0)" office:value-type="float" office:value="4.84615384615385">
            <text:p>4.8461538462</text:p>
          </table:table-cell>
          <table:table-cell table:formula="of:=[.J70]*[.K70]" office:value-type="float" office:value="90">
            <text:p>90</text:p>
          </table:table-cell>
          <table:table-cell table:formula="of:=IF([.L70]&lt;[.L69];[.M69]*-1;IF([.L70]=[.L69];[.M69];[.M69]))" office:value-type="float" office:value="-1">
            <text:p>-1</text:p>
          </table:table-cell>
          <table:table-cell table:formula="of:=1-([.L70]/[.D70])" office:value-type="percentage" office:value="0">
            <text:p>0.00%</text:p>
          </table:table-cell>
        </table:table-row>
        <table:table-row table:style-name="ro2">
          <table:table-cell office:value-type="float" office:value="53">
            <text:p>53</text:p>
          </table:table-cell>
          <table:table-cell table:formula="of:=[.B$7]-[.B$8]*[.A71]" office:value-type="float" office:value="18">
            <text:p>18</text:p>
          </table:table-cell>
          <table:table-cell table:formula="of:=[.B$6]-[.B$5]*[.A71]" office:value-type="float" office:value="5">
            <text:p>5</text:p>
          </table:table-cell>
          <table:table-cell table:formula="of:=[.B71]*[.C71]" office:value-type="float" office:value="90">
            <text:p>90</text:p>
          </table:table-cell>
          <table:table-cell table:formula="of:=[.E70]+[.B$2]*[.M70]" office:value-type="float" office:value="0.7">
            <text:p>0.7</text:p>
          </table:table-cell>
          <table:table-cell table:formula="of:=INT([.E71]*160)" office:value-type="float" office:value="112">
            <text:p>112</text:p>
          </table:table-cell>
          <table:table-cell table:formula="of:=INT([.F71]/160*1023)" office:value-type="float" office:value="716">
            <text:p>716</text:p>
          </table:table-cell>
          <table:table-cell table:formula="of:=INT([.G71]/1024*160)" office:value-type="float" office:value="111">
            <text:p>111</text:p>
          </table:table-cell>
          <table:table-cell table:formula="of:=[.H71]/160" office:value-type="float" office:value="0.69375">
            <text:p>0.69375</text:p>
          </table:table-cell>
          <table:table-cell table:formula="of:=[.B$3]/[.I71]" office:value-type="float" office:value="18.7387387387387">
            <text:p>18.7387387387</text:p>
          </table:table-cell>
          <table:table-cell table:formula="of:=MAX(IF([.J71]&lt;[.B71];[.C71];IF([.J71]&lt;[.B71]+1;[.D71]/[.J71];(([.B71]+3)/2*[.D71])/[.J71]-[.D71]/2));0)" office:value-type="float" office:value="4.80288461538462">
            <text:p>4.8028846154</text:p>
          </table:table-cell>
          <table:table-cell table:formula="of:=[.J71]*[.K71]" office:value-type="float" office:value="90">
            <text:p>90</text:p>
          </table:table-cell>
          <table:table-cell table:formula="of:=IF([.L71]&lt;[.L70];[.M70]*-1;IF([.L71]=[.L70];[.M70];[.M70]))" office:value-type="float" office:value="-1">
            <text:p>-1</text:p>
          </table:table-cell>
          <table:table-cell table:formula="of:=1-([.L71]/[.D71])" office:value-type="percentage" office:value="0">
            <text:p>0.00%</text:p>
          </table:table-cell>
        </table:table-row>
        <table:table-row table:style-name="ro2">
          <table:table-cell office:value-type="float" office:value="54">
            <text:p>54</text:p>
          </table:table-cell>
          <table:table-cell table:formula="of:=[.B$7]-[.B$8]*[.A72]" office:value-type="float" office:value="18">
            <text:p>18</text:p>
          </table:table-cell>
          <table:table-cell table:formula="of:=[.B$6]-[.B$5]*[.A72]" office:value-type="float" office:value="5">
            <text:p>5</text:p>
          </table:table-cell>
          <table:table-cell table:formula="of:=[.B72]*[.C72]" office:value-type="float" office:value="90">
            <text:p>90</text:p>
          </table:table-cell>
          <table:table-cell table:formula="of:=[.E71]+[.B$2]*[.M71]" office:value-type="float" office:value="0.69">
            <text:p>0.69</text:p>
          </table:table-cell>
          <table:table-cell table:formula="of:=INT([.E72]*160)" office:value-type="float" office:value="110">
            <text:p>110</text:p>
          </table:table-cell>
          <table:table-cell table:formula="of:=INT([.F72]/160*1023)" office:value-type="float" office:value="703">
            <text:p>703</text:p>
          </table:table-cell>
          <table:table-cell table:formula="of:=INT([.G72]/1024*160)" office:value-type="float" office:value="109">
            <text:p>109</text:p>
          </table:table-cell>
          <table:table-cell table:formula="of:=[.H72]/160" office:value-type="float" office:value="0.68125">
            <text:p>0.68125</text:p>
          </table:table-cell>
          <table:table-cell table:formula="of:=[.B$3]/[.I72]" office:value-type="float" office:value="19.0825688073394">
            <text:p>19.0825688073</text:p>
          </table:table-cell>
          <table:table-cell table:formula="of:=MAX(IF([.J72]&lt;[.B72];[.C72];IF([.J72]&lt;[.B72]+1;[.D72]/[.J72];(([.B72]+3)/2*[.D72])/[.J72]-[.D72]/2));0)" office:value-type="float" office:value="4.52163461538462">
            <text:p>4.5216346154</text:p>
          </table:table-cell>
          <table:table-cell table:formula="of:=[.J72]*[.K72]" office:value-type="float" office:value="86.2844036697249">
            <text:p>86.2844036697</text:p>
          </table:table-cell>
          <table:table-cell table:formula="of:=IF([.L72]&lt;[.L71];[.M71]*-1;IF([.L72]=[.L71];[.M71];[.M71]))" office:value-type="float" office:value="1">
            <text:p>1</text:p>
          </table:table-cell>
          <table:table-cell table:formula="of:=1-([.L72]/[.D72])" office:value-type="percentage" office:value="0.0412844036697237">
            <text:p>4.13%</text:p>
          </table:table-cell>
        </table:table-row>
        <table:table-row table:style-name="ro2">
          <table:table-cell office:value-type="float" office:value="55">
            <text:p>55</text:p>
          </table:table-cell>
          <table:table-cell table:formula="of:=[.B$7]-[.B$8]*[.A73]" office:value-type="float" office:value="18">
            <text:p>18</text:p>
          </table:table-cell>
          <table:table-cell table:formula="of:=[.B$6]-[.B$5]*[.A73]" office:value-type="float" office:value="5">
            <text:p>5</text:p>
          </table:table-cell>
          <table:table-cell table:formula="of:=[.B73]*[.C73]" office:value-type="float" office:value="90">
            <text:p>90</text:p>
          </table:table-cell>
          <table:table-cell table:formula="of:=[.E72]+[.B$2]*[.M72]" office:value-type="float" office:value="0.7">
            <text:p>0.7</text:p>
          </table:table-cell>
          <table:table-cell table:formula="of:=INT([.E73]*160)" office:value-type="float" office:value="112">
            <text:p>112</text:p>
          </table:table-cell>
          <table:table-cell table:formula="of:=INT([.F73]/160*1023)" office:value-type="float" office:value="716">
            <text:p>716</text:p>
          </table:table-cell>
          <table:table-cell table:formula="of:=INT([.G73]/1024*160)" office:value-type="float" office:value="111">
            <text:p>111</text:p>
          </table:table-cell>
          <table:table-cell table:formula="of:=[.H73]/160" office:value-type="float" office:value="0.69375">
            <text:p>0.69375</text:p>
          </table:table-cell>
          <table:table-cell table:formula="of:=[.B$3]/[.I73]" office:value-type="float" office:value="18.7387387387387">
            <text:p>18.7387387387</text:p>
          </table:table-cell>
          <table:table-cell table:formula="of:=MAX(IF([.J73]&lt;[.B73];[.C73];IF([.J73]&lt;[.B73]+1;[.D73]/[.J73];(([.B73]+3)/2*[.D73])/[.J73]-[.D73]/2));0)" office:value-type="float" office:value="4.80288461538462">
            <text:p>4.8028846154</text:p>
          </table:table-cell>
          <table:table-cell table:formula="of:=[.J73]*[.K73]" office:value-type="float" office:value="90">
            <text:p>90</text:p>
          </table:table-cell>
          <table:table-cell table:formula="of:=IF([.L73]&lt;[.L72];[.M72]*-1;IF([.L73]=[.L72];[.M72];[.M72]))" office:value-type="float" office:value="1">
            <text:p>1</text:p>
          </table:table-cell>
          <table:table-cell table:formula="of:=1-([.L73]/[.D73])" office:value-type="percentage" office:value="0">
            <text:p>0.00%</text:p>
          </table:table-cell>
        </table:table-row>
        <table:table-row table:style-name="ro2">
          <table:table-cell office:value-type="float" office:value="56">
            <text:p>56</text:p>
          </table:table-cell>
          <table:table-cell table:formula="of:=[.B$7]-[.B$8]*[.A74]" office:value-type="float" office:value="18">
            <text:p>18</text:p>
          </table:table-cell>
          <table:table-cell table:formula="of:=[.B$6]-[.B$5]*[.A74]" office:value-type="float" office:value="5">
            <text:p>5</text:p>
          </table:table-cell>
          <table:table-cell table:formula="of:=[.B74]*[.C74]" office:value-type="float" office:value="90">
            <text:p>90</text:p>
          </table:table-cell>
          <table:table-cell table:formula="of:=[.E73]+[.B$2]*[.M73]" office:value-type="float" office:value="0.71">
            <text:p>0.71</text:p>
          </table:table-cell>
          <table:table-cell table:formula="of:=INT([.E74]*160)" office:value-type="float" office:value="113">
            <text:p>113</text:p>
          </table:table-cell>
          <table:table-cell table:formula="of:=INT([.F74]/160*1023)" office:value-type="float" office:value="722">
            <text:p>722</text:p>
          </table:table-cell>
          <table:table-cell table:formula="of:=INT([.G74]/1024*160)" office:value-type="float" office:value="112">
            <text:p>112</text:p>
          </table:table-cell>
          <table:table-cell table:formula="of:=[.H74]/160" office:value-type="float" office:value="0.7">
            <text:p>0.7</text:p>
          </table:table-cell>
          <table:table-cell table:formula="of:=[.B$3]/[.I74]" office:value-type="float" office:value="18.5714285714286">
            <text:p>18.5714285714</text:p>
          </table:table-cell>
          <table:table-cell table:formula="of:=MAX(IF([.J74]&lt;[.B74];[.C74];IF([.J74]&lt;[.B74]+1;[.D74]/[.J74];(([.B74]+3)/2*[.D74])/[.J74]-[.D74]/2));0)" office:value-type="float" office:value="4.84615384615385">
            <text:p>4.8461538462</text:p>
          </table:table-cell>
          <table:table-cell table:formula="of:=[.J74]*[.K74]" office:value-type="float" office:value="90">
            <text:p>90</text:p>
          </table:table-cell>
          <table:table-cell table:formula="of:=IF([.L74]&lt;[.L73];[.M73]*-1;IF([.L74]=[.L73];[.M73];[.M73]))" office:value-type="float" office:value="1">
            <text:p>1</text:p>
          </table:table-cell>
          <table:table-cell table:formula="of:=1-([.L74]/[.D74])" office:value-type="percentage" office:value="0">
            <text:p>0.00%</text:p>
          </table:table-cell>
        </table:table-row>
        <table:table-row table:style-name="ro2">
          <table:table-cell office:value-type="float" office:value="57">
            <text:p>57</text:p>
          </table:table-cell>
          <table:table-cell table:formula="of:=[.B$7]-[.B$8]*[.A75]" office:value-type="float" office:value="18">
            <text:p>18</text:p>
          </table:table-cell>
          <table:table-cell table:formula="of:=[.B$6]-[.B$5]*[.A75]" office:value-type="float" office:value="5">
            <text:p>5</text:p>
          </table:table-cell>
          <table:table-cell table:formula="of:=[.B75]*[.C75]" office:value-type="float" office:value="90">
            <text:p>90</text:p>
          </table:table-cell>
          <table:table-cell table:formula="of:=[.E74]+[.B$2]*[.M74]" office:value-type="float" office:value="0.72">
            <text:p>0.72</text:p>
          </table:table-cell>
          <table:table-cell table:formula="of:=INT([.E75]*160)" office:value-type="float" office:value="115">
            <text:p>115</text:p>
          </table:table-cell>
          <table:table-cell table:formula="of:=INT([.F75]/160*1023)" office:value-type="float" office:value="735">
            <text:p>735</text:p>
          </table:table-cell>
          <table:table-cell table:formula="of:=INT([.G75]/1024*160)" office:value-type="float" office:value="114">
            <text:p>114</text:p>
          </table:table-cell>
          <table:table-cell table:formula="of:=[.H75]/160" office:value-type="float" office:value="0.7125">
            <text:p>0.7125</text:p>
          </table:table-cell>
          <table:table-cell table:formula="of:=[.B$3]/[.I75]" office:value-type="float" office:value="18.2456140350877">
            <text:p>18.2456140351</text:p>
          </table:table-cell>
          <table:table-cell table:formula="of:=MAX(IF([.J75]&lt;[.B75];[.C75];IF([.J75]&lt;[.B75]+1;[.D75]/[.J75];(([.B75]+3)/2*[.D75])/[.J75]-[.D75]/2));0)" office:value-type="float" office:value="4.93269230769231">
            <text:p>4.9326923077</text:p>
          </table:table-cell>
          <table:table-cell table:formula="of:=[.J75]*[.K75]" office:value-type="float" office:value="90">
            <text:p>90</text:p>
          </table:table-cell>
          <table:table-cell table:formula="of:=IF([.L75]&lt;[.L74];[.M74]*-1;IF([.L75]=[.L74];[.M74];[.M74]))" office:value-type="float" office:value="1">
            <text:p>1</text:p>
          </table:table-cell>
          <table:table-cell table:formula="of:=1-([.L75]/[.D75])" office:value-type="percentage" office:value="0">
            <text:p>0.00%</text:p>
          </table:table-cell>
        </table:table-row>
        <table:table-row table:style-name="ro2">
          <table:table-cell office:value-type="float" office:value="58">
            <text:p>58</text:p>
          </table:table-cell>
          <table:table-cell table:formula="of:=[.B$7]-[.B$8]*[.A76]" office:value-type="float" office:value="18">
            <text:p>18</text:p>
          </table:table-cell>
          <table:table-cell table:formula="of:=[.B$6]-[.B$5]*[.A76]" office:value-type="float" office:value="5">
            <text:p>5</text:p>
          </table:table-cell>
          <table:table-cell table:formula="of:=[.B76]*[.C76]" office:value-type="float" office:value="90">
            <text:p>90</text:p>
          </table:table-cell>
          <table:table-cell table:formula="of:=[.E75]+[.B$2]*[.M75]" office:value-type="float" office:value="0.73">
            <text:p>0.73</text:p>
          </table:table-cell>
          <table:table-cell table:formula="of:=INT([.E76]*160)" office:value-type="float" office:value="116">
            <text:p>116</text:p>
          </table:table-cell>
          <table:table-cell table:formula="of:=INT([.F76]/160*1023)" office:value-type="float" office:value="741">
            <text:p>741</text:p>
          </table:table-cell>
          <table:table-cell table:formula="of:=INT([.G76]/1024*160)" office:value-type="float" office:value="115">
            <text:p>115</text:p>
          </table:table-cell>
          <table:table-cell table:formula="of:=[.H76]/160" office:value-type="float" office:value="0.71875">
            <text:p>0.71875</text:p>
          </table:table-cell>
          <table:table-cell table:formula="of:=[.B$3]/[.I76]" office:value-type="float" office:value="18.0869565217391">
            <text:p>18.0869565217</text:p>
          </table:table-cell>
          <table:table-cell table:formula="of:=MAX(IF([.J76]&lt;[.B76];[.C76];IF([.J76]&lt;[.B76]+1;[.D76]/[.J76];(([.B76]+3)/2*[.D76])/[.J76]-[.D76]/2));0)" office:value-type="float" office:value="4.97596153846154">
            <text:p>4.9759615385</text:p>
          </table:table-cell>
          <table:table-cell table:formula="of:=[.J76]*[.K76]" office:value-type="float" office:value="90">
            <text:p>90</text:p>
          </table:table-cell>
          <table:table-cell table:formula="of:=IF([.L76]&lt;[.L75];[.M75]*-1;IF([.L76]=[.L75];[.M75];[.M75]))" office:value-type="float" office:value="1">
            <text:p>1</text:p>
          </table:table-cell>
          <table:table-cell table:formula="of:=1-([.L76]/[.D76])" office:value-type="percentage" office:value="0">
            <text:p>0.00%</text:p>
          </table:table-cell>
        </table:table-row>
        <table:table-row table:style-name="ro2">
          <table:table-cell office:value-type="float" office:value="59">
            <text:p>59</text:p>
          </table:table-cell>
          <table:table-cell table:formula="of:=[.B$7]-[.B$8]*[.A77]" office:value-type="float" office:value="18">
            <text:p>18</text:p>
          </table:table-cell>
          <table:table-cell table:formula="of:=[.B$6]-[.B$5]*[.A77]" office:value-type="float" office:value="5">
            <text:p>5</text:p>
          </table:table-cell>
          <table:table-cell table:formula="of:=[.B77]*[.C77]" office:value-type="float" office:value="90">
            <text:p>90</text:p>
          </table:table-cell>
          <table:table-cell table:formula="of:=[.E76]+[.B$2]*[.M76]" office:value-type="float" office:value="0.74">
            <text:p>0.74</text:p>
          </table:table-cell>
          <table:table-cell table:formula="of:=INT([.E77]*160)" office:value-type="float" office:value="118">
            <text:p>118</text:p>
          </table:table-cell>
          <table:table-cell table:formula="of:=INT([.F77]/160*1023)" office:value-type="float" office:value="754">
            <text:p>754</text:p>
          </table:table-cell>
          <table:table-cell table:formula="of:=INT([.G77]/1024*160)" office:value-type="float" office:value="117">
            <text:p>117</text:p>
          </table:table-cell>
          <table:table-cell table:formula="of:=[.H77]/160" office:value-type="float" office:value="0.73125">
            <text:p>0.73125</text:p>
          </table:table-cell>
          <table:table-cell table:formula="of:=[.B$3]/[.I77]" office:value-type="float" office:value="17.7777777777778">
            <text:p>17.7777777778</text:p>
          </table:table-cell>
          <table:table-cell table:formula="of:=MAX(IF([.J77]&lt;[.B77];[.C77];IF([.J77]&lt;[.B77]+1;[.D77]/[.J77];(([.B77]+3)/2*[.D77])/[.J77]-[.D77]/2));0)" office:value-type="float" office:value="5">
            <text:p>5</text:p>
          </table:table-cell>
          <table:table-cell table:formula="of:=[.J77]*[.K77]" office:value-type="float" office:value="88.8888888888889">
            <text:p>88.8888888889</text:p>
          </table:table-cell>
          <table:table-cell table:formula="of:=IF([.L77]&lt;[.L76];[.M76]*-1;IF([.L77]=[.L76];[.M76];[.M76]))" office:value-type="float" office:value="-1">
            <text:p>-1</text:p>
          </table:table-cell>
          <table:table-cell table:formula="of:=1-([.L77]/[.D77])" office:value-type="percentage" office:value="0.0123456790123457">
            <text:p>1.23%</text:p>
          </table:table-cell>
        </table:table-row>
        <table:table-row table:style-name="ro2">
          <table:table-cell office:value-type="float" office:value="60">
            <text:p>60</text:p>
          </table:table-cell>
          <table:table-cell table:formula="of:=[.B$7]-[.B$8]*[.A78]" office:value-type="float" office:value="18">
            <text:p>18</text:p>
          </table:table-cell>
          <table:table-cell table:formula="of:=[.B$6]-[.B$5]*[.A78]" office:value-type="float" office:value="5">
            <text:p>5</text:p>
          </table:table-cell>
          <table:table-cell table:formula="of:=[.B78]*[.C78]" office:value-type="float" office:value="90">
            <text:p>90</text:p>
          </table:table-cell>
          <table:table-cell table:formula="of:=[.E77]+[.B$2]*[.M77]" office:value-type="float" office:value="0.73">
            <text:p>0.73</text:p>
          </table:table-cell>
          <table:table-cell table:formula="of:=INT([.E78]*160)" office:value-type="float" office:value="116">
            <text:p>116</text:p>
          </table:table-cell>
          <table:table-cell table:formula="of:=INT([.F78]/160*1023)" office:value-type="float" office:value="741">
            <text:p>741</text:p>
          </table:table-cell>
          <table:table-cell table:formula="of:=INT([.G78]/1024*160)" office:value-type="float" office:value="115">
            <text:p>115</text:p>
          </table:table-cell>
          <table:table-cell table:formula="of:=[.H78]/160" office:value-type="float" office:value="0.71875">
            <text:p>0.71875</text:p>
          </table:table-cell>
          <table:table-cell table:formula="of:=[.B$3]/[.I78]" office:value-type="float" office:value="18.0869565217391">
            <text:p>18.0869565217</text:p>
          </table:table-cell>
          <table:table-cell table:formula="of:=MAX(IF([.J78]&lt;[.B78];[.C78];IF([.J78]&lt;[.B78]+1;[.D78]/[.J78];(([.B78]+3)/2*[.D78])/[.J78]-[.D78]/2));0)" office:value-type="float" office:value="4.97596153846154">
            <text:p>4.9759615385</text:p>
          </table:table-cell>
          <table:table-cell table:formula="of:=[.J78]*[.K78]" office:value-type="float" office:value="90">
            <text:p>90</text:p>
          </table:table-cell>
          <table:table-cell table:formula="of:=IF([.L78]&lt;[.L77];[.M77]*-1;IF([.L78]=[.L77];[.M77];[.M77]))" office:value-type="float" office:value="-1">
            <text:p>-1</text:p>
          </table:table-cell>
          <table:table-cell table:formula="of:=1-([.L78]/[.D78])" office:value-type="percentage" office:value="0">
            <text:p>0.00%</text:p>
          </table:table-cell>
        </table:table-row>
        <table:table-row table:style-name="ro2">
          <table:table-cell office:value-type="float" office:value="61">
            <text:p>61</text:p>
          </table:table-cell>
          <table:table-cell table:formula="of:=[.B$7]-[.B$8]*[.A79]" office:value-type="float" office:value="18">
            <text:p>18</text:p>
          </table:table-cell>
          <table:table-cell table:formula="of:=[.B$6]-[.B$5]*[.A79]" office:value-type="float" office:value="5">
            <text:p>5</text:p>
          </table:table-cell>
          <table:table-cell table:formula="of:=[.B79]*[.C79]" office:value-type="float" office:value="90">
            <text:p>90</text:p>
          </table:table-cell>
          <table:table-cell table:formula="of:=[.E78]+[.B$2]*[.M78]" office:value-type="float" office:value="0.72">
            <text:p>0.72</text:p>
          </table:table-cell>
          <table:table-cell table:formula="of:=INT([.E79]*160)" office:value-type="float" office:value="115">
            <text:p>115</text:p>
          </table:table-cell>
          <table:table-cell table:formula="of:=INT([.F79]/160*1023)" office:value-type="float" office:value="735">
            <text:p>735</text:p>
          </table:table-cell>
          <table:table-cell table:formula="of:=INT([.G79]/1024*160)" office:value-type="float" office:value="114">
            <text:p>114</text:p>
          </table:table-cell>
          <table:table-cell table:formula="of:=[.H79]/160" office:value-type="float" office:value="0.7125">
            <text:p>0.7125</text:p>
          </table:table-cell>
          <table:table-cell table:formula="of:=[.B$3]/[.I79]" office:value-type="float" office:value="18.2456140350877">
            <text:p>18.2456140351</text:p>
          </table:table-cell>
          <table:table-cell table:formula="of:=MAX(IF([.J79]&lt;[.B79];[.C79];IF([.J79]&lt;[.B79]+1;[.D79]/[.J79];(([.B79]+3)/2*[.D79])/[.J79]-[.D79]/2));0)" office:value-type="float" office:value="4.93269230769231">
            <text:p>4.9326923077</text:p>
          </table:table-cell>
          <table:table-cell table:formula="of:=[.J79]*[.K79]" office:value-type="float" office:value="90">
            <text:p>90</text:p>
          </table:table-cell>
          <table:table-cell table:formula="of:=IF([.L79]&lt;[.L78];[.M78]*-1;IF([.L79]=[.L78];[.M78];[.M78]))" office:value-type="float" office:value="-1">
            <text:p>-1</text:p>
          </table:table-cell>
          <table:table-cell table:formula="of:=1-([.L79]/[.D79])" office:value-type="percentage" office:value="0">
            <text:p>0.00%</text:p>
          </table:table-cell>
        </table:table-row>
        <table:table-row table:style-name="ro2">
          <table:table-cell office:value-type="float" office:value="62">
            <text:p>62</text:p>
          </table:table-cell>
          <table:table-cell table:formula="of:=[.B$7]-[.B$8]*[.A80]" office:value-type="float" office:value="18">
            <text:p>18</text:p>
          </table:table-cell>
          <table:table-cell table:formula="of:=[.B$6]-[.B$5]*[.A80]" office:value-type="float" office:value="5">
            <text:p>5</text:p>
          </table:table-cell>
          <table:table-cell table:formula="of:=[.B80]*[.C80]" office:value-type="float" office:value="90">
            <text:p>90</text:p>
          </table:table-cell>
          <table:table-cell table:formula="of:=[.E79]+[.B$2]*[.M79]" office:value-type="float" office:value="0.71">
            <text:p>0.71</text:p>
          </table:table-cell>
          <table:table-cell table:formula="of:=INT([.E80]*160)" office:value-type="float" office:value="113">
            <text:p>113</text:p>
          </table:table-cell>
          <table:table-cell table:formula="of:=INT([.F80]/160*1023)" office:value-type="float" office:value="722">
            <text:p>722</text:p>
          </table:table-cell>
          <table:table-cell table:formula="of:=INT([.G80]/1024*160)" office:value-type="float" office:value="112">
            <text:p>112</text:p>
          </table:table-cell>
          <table:table-cell table:formula="of:=[.H80]/160" office:value-type="float" office:value="0.7">
            <text:p>0.7</text:p>
          </table:table-cell>
          <table:table-cell table:formula="of:=[.B$3]/[.I80]" office:value-type="float" office:value="18.5714285714286">
            <text:p>18.5714285714</text:p>
          </table:table-cell>
          <table:table-cell table:formula="of:=MAX(IF([.J80]&lt;[.B80];[.C80];IF([.J80]&lt;[.B80]+1;[.D80]/[.J80];(([.B80]+3)/2*[.D80])/[.J80]-[.D80]/2));0)" office:value-type="float" office:value="4.84615384615385">
            <text:p>4.8461538462</text:p>
          </table:table-cell>
          <table:table-cell table:formula="of:=[.J80]*[.K80]" office:value-type="float" office:value="90">
            <text:p>90</text:p>
          </table:table-cell>
          <table:table-cell table:formula="of:=IF([.L80]&lt;[.L79];[.M79]*-1;IF([.L80]=[.L79];[.M79];[.M79]))" office:value-type="float" office:value="-1">
            <text:p>-1</text:p>
          </table:table-cell>
          <table:table-cell table:formula="of:=1-([.L80]/[.D80])" office:value-type="percentage" office:value="0">
            <text:p>0.00%</text:p>
          </table:table-cell>
        </table:table-row>
        <table:table-row table:style-name="ro2">
          <table:table-cell office:value-type="float" office:value="63">
            <text:p>63</text:p>
          </table:table-cell>
          <table:table-cell table:formula="of:=[.B$7]-[.B$8]*[.A81]" office:value-type="float" office:value="18">
            <text:p>18</text:p>
          </table:table-cell>
          <table:table-cell table:formula="of:=[.B$6]-[.B$5]*[.A81]" office:value-type="float" office:value="5">
            <text:p>5</text:p>
          </table:table-cell>
          <table:table-cell table:formula="of:=[.B81]*[.C81]" office:value-type="float" office:value="90">
            <text:p>90</text:p>
          </table:table-cell>
          <table:table-cell table:formula="of:=[.E80]+[.B$2]*[.M80]" office:value-type="float" office:value="0.7">
            <text:p>0.7</text:p>
          </table:table-cell>
          <table:table-cell table:formula="of:=INT([.E81]*160)" office:value-type="float" office:value="112">
            <text:p>112</text:p>
          </table:table-cell>
          <table:table-cell table:formula="of:=INT([.F81]/160*1023)" office:value-type="float" office:value="716">
            <text:p>716</text:p>
          </table:table-cell>
          <table:table-cell table:formula="of:=INT([.G81]/1024*160)" office:value-type="float" office:value="111">
            <text:p>111</text:p>
          </table:table-cell>
          <table:table-cell table:formula="of:=[.H81]/160" office:value-type="float" office:value="0.69375">
            <text:p>0.69375</text:p>
          </table:table-cell>
          <table:table-cell table:formula="of:=[.B$3]/[.I81]" office:value-type="float" office:value="18.7387387387387">
            <text:p>18.7387387387</text:p>
          </table:table-cell>
          <table:table-cell table:formula="of:=MAX(IF([.J81]&lt;[.B81];[.C81];IF([.J81]&lt;[.B81]+1;[.D81]/[.J81];(([.B81]+3)/2*[.D81])/[.J81]-[.D81]/2));0)" office:value-type="float" office:value="4.80288461538462">
            <text:p>4.8028846154</text:p>
          </table:table-cell>
          <table:table-cell table:formula="of:=[.J81]*[.K81]" office:value-type="float" office:value="90">
            <text:p>90</text:p>
          </table:table-cell>
          <table:table-cell table:formula="of:=IF([.L81]&lt;[.L80];[.M80]*-1;IF([.L81]=[.L80];[.M80];[.M80]))" office:value-type="float" office:value="-1">
            <text:p>-1</text:p>
          </table:table-cell>
          <table:table-cell table:formula="of:=1-([.L81]/[.D81])" office:value-type="percentage" office:value="0">
            <text:p>0.00%</text:p>
          </table:table-cell>
        </table:table-row>
        <table:table-row table:style-name="ro2">
          <table:table-cell office:value-type="float" office:value="64">
            <text:p>64</text:p>
          </table:table-cell>
          <table:table-cell table:formula="of:=[.B$7]-[.B$8]*[.A82]" office:value-type="float" office:value="18">
            <text:p>18</text:p>
          </table:table-cell>
          <table:table-cell table:formula="of:=[.B$6]-[.B$5]*[.A82]" office:value-type="float" office:value="5">
            <text:p>5</text:p>
          </table:table-cell>
          <table:table-cell table:formula="of:=[.B82]*[.C82]" office:value-type="float" office:value="90">
            <text:p>90</text:p>
          </table:table-cell>
          <table:table-cell table:formula="of:=[.E81]+[.B$2]*[.M81]" office:value-type="float" office:value="0.69">
            <text:p>0.69</text:p>
          </table:table-cell>
          <table:table-cell table:formula="of:=INT([.E82]*160)" office:value-type="float" office:value="110">
            <text:p>110</text:p>
          </table:table-cell>
          <table:table-cell table:formula="of:=INT([.F82]/160*1023)" office:value-type="float" office:value="703">
            <text:p>703</text:p>
          </table:table-cell>
          <table:table-cell table:formula="of:=INT([.G82]/1024*160)" office:value-type="float" office:value="109">
            <text:p>109</text:p>
          </table:table-cell>
          <table:table-cell table:formula="of:=[.H82]/160" office:value-type="float" office:value="0.68125">
            <text:p>0.68125</text:p>
          </table:table-cell>
          <table:table-cell table:formula="of:=[.B$3]/[.I82]" office:value-type="float" office:value="19.0825688073394">
            <text:p>19.0825688073</text:p>
          </table:table-cell>
          <table:table-cell table:formula="of:=MAX(IF([.J82]&lt;[.B82];[.C82];IF([.J82]&lt;[.B82]+1;[.D82]/[.J82];(([.B82]+3)/2*[.D82])/[.J82]-[.D82]/2));0)" office:value-type="float" office:value="4.52163461538462">
            <text:p>4.5216346154</text:p>
          </table:table-cell>
          <table:table-cell table:formula="of:=[.J82]*[.K82]" office:value-type="float" office:value="86.2844036697249">
            <text:p>86.2844036697</text:p>
          </table:table-cell>
          <table:table-cell table:formula="of:=IF([.L82]&lt;[.L81];[.M81]*-1;IF([.L82]=[.L81];[.M81];[.M81]))" office:value-type="float" office:value="1">
            <text:p>1</text:p>
          </table:table-cell>
          <table:table-cell table:formula="of:=1-([.L82]/[.D82])" office:value-type="percentage" office:value="0.0412844036697237">
            <text:p>4.13%</text:p>
          </table:table-cell>
        </table:table-row>
        <table:table-row table:style-name="ro2">
          <table:table-cell office:value-type="float" office:value="65">
            <text:p>65</text:p>
          </table:table-cell>
          <table:table-cell table:formula="of:=[.B$7]-[.B$8]*[.A83]" office:value-type="float" office:value="18">
            <text:p>18</text:p>
          </table:table-cell>
          <table:table-cell table:formula="of:=[.B$6]-[.B$5]*[.A83]" office:value-type="float" office:value="5">
            <text:p>5</text:p>
          </table:table-cell>
          <table:table-cell table:formula="of:=[.B83]*[.C83]" office:value-type="float" office:value="90">
            <text:p>90</text:p>
          </table:table-cell>
          <table:table-cell table:formula="of:=[.E82]+[.B$2]*[.M82]" office:value-type="float" office:value="0.7">
            <text:p>0.7</text:p>
          </table:table-cell>
          <table:table-cell table:formula="of:=INT([.E83]*160)" office:value-type="float" office:value="112">
            <text:p>112</text:p>
          </table:table-cell>
          <table:table-cell table:formula="of:=INT([.F83]/160*1023)" office:value-type="float" office:value="716">
            <text:p>716</text:p>
          </table:table-cell>
          <table:table-cell table:formula="of:=INT([.G83]/1024*160)" office:value-type="float" office:value="111">
            <text:p>111</text:p>
          </table:table-cell>
          <table:table-cell table:formula="of:=[.H83]/160" office:value-type="float" office:value="0.69375">
            <text:p>0.69375</text:p>
          </table:table-cell>
          <table:table-cell table:formula="of:=[.B$3]/[.I83]" office:value-type="float" office:value="18.7387387387387">
            <text:p>18.7387387387</text:p>
          </table:table-cell>
          <table:table-cell table:formula="of:=MAX(IF([.J83]&lt;[.B83];[.C83];IF([.J83]&lt;[.B83]+1;[.D83]/[.J83];(([.B83]+3)/2*[.D83])/[.J83]-[.D83]/2));0)" office:value-type="float" office:value="4.80288461538462">
            <text:p>4.8028846154</text:p>
          </table:table-cell>
          <table:table-cell table:formula="of:=[.J83]*[.K83]" office:value-type="float" office:value="90">
            <text:p>90</text:p>
          </table:table-cell>
          <table:table-cell table:formula="of:=IF([.L83]&lt;[.L82];[.M82]*-1;IF([.L83]=[.L82];[.M82];[.M82]))" office:value-type="float" office:value="1">
            <text:p>1</text:p>
          </table:table-cell>
          <table:table-cell table:formula="of:=1-([.L83]/[.D83])" office:value-type="percentage" office:value="0">
            <text:p>0.00%</text:p>
          </table:table-cell>
        </table:table-row>
        <table:table-row table:style-name="ro2">
          <table:table-cell office:value-type="float" office:value="66">
            <text:p>66</text:p>
          </table:table-cell>
          <table:table-cell table:formula="of:=[.B$7]-[.B$8]*[.A84]" office:value-type="float" office:value="18">
            <text:p>18</text:p>
          </table:table-cell>
          <table:table-cell table:formula="of:=[.B$6]-[.B$5]*[.A84]" office:value-type="float" office:value="5">
            <text:p>5</text:p>
          </table:table-cell>
          <table:table-cell table:formula="of:=[.B84]*[.C84]" office:value-type="float" office:value="90">
            <text:p>90</text:p>
          </table:table-cell>
          <table:table-cell table:formula="of:=[.E83]+[.B$2]*[.M83]" office:value-type="float" office:value="0.71">
            <text:p>0.71</text:p>
          </table:table-cell>
          <table:table-cell table:formula="of:=INT([.E84]*160)" office:value-type="float" office:value="113">
            <text:p>113</text:p>
          </table:table-cell>
          <table:table-cell table:formula="of:=INT([.F84]/160*1023)" office:value-type="float" office:value="722">
            <text:p>722</text:p>
          </table:table-cell>
          <table:table-cell table:formula="of:=INT([.G84]/1024*160)" office:value-type="float" office:value="112">
            <text:p>112</text:p>
          </table:table-cell>
          <table:table-cell table:formula="of:=[.H84]/160" office:value-type="float" office:value="0.7">
            <text:p>0.7</text:p>
          </table:table-cell>
          <table:table-cell table:formula="of:=[.B$3]/[.I84]" office:value-type="float" office:value="18.5714285714286">
            <text:p>18.5714285714</text:p>
          </table:table-cell>
          <table:table-cell table:formula="of:=MAX(IF([.J84]&lt;[.B84];[.C84];IF([.J84]&lt;[.B84]+1;[.D84]/[.J84];(([.B84]+3)/2*[.D84])/[.J84]-[.D84]/2));0)" office:value-type="float" office:value="4.84615384615385">
            <text:p>4.8461538462</text:p>
          </table:table-cell>
          <table:table-cell table:formula="of:=[.J84]*[.K84]" office:value-type="float" office:value="90">
            <text:p>90</text:p>
          </table:table-cell>
          <table:table-cell table:formula="of:=IF([.L84]&lt;[.L83];[.M83]*-1;IF([.L84]=[.L83];[.M83];[.M83]))" office:value-type="float" office:value="1">
            <text:p>1</text:p>
          </table:table-cell>
          <table:table-cell table:formula="of:=1-([.L84]/[.D84])" office:value-type="percentage" office:value="0">
            <text:p>0.00%</text:p>
          </table:table-cell>
        </table:table-row>
        <table:table-row table:style-name="ro2">
          <table:table-cell office:value-type="float" office:value="67">
            <text:p>67</text:p>
          </table:table-cell>
          <table:table-cell table:formula="of:=[.B$7]-[.B$8]*[.A85]" office:value-type="float" office:value="18">
            <text:p>18</text:p>
          </table:table-cell>
          <table:table-cell table:formula="of:=[.B$6]-[.B$5]*[.A85]" office:value-type="float" office:value="5">
            <text:p>5</text:p>
          </table:table-cell>
          <table:table-cell table:formula="of:=[.B85]*[.C85]" office:value-type="float" office:value="90">
            <text:p>90</text:p>
          </table:table-cell>
          <table:table-cell table:formula="of:=[.E84]+[.B$2]*[.M84]" office:value-type="float" office:value="0.72">
            <text:p>0.72</text:p>
          </table:table-cell>
          <table:table-cell table:formula="of:=INT([.E85]*160)" office:value-type="float" office:value="115">
            <text:p>115</text:p>
          </table:table-cell>
          <table:table-cell table:formula="of:=INT([.F85]/160*1023)" office:value-type="float" office:value="735">
            <text:p>735</text:p>
          </table:table-cell>
          <table:table-cell table:formula="of:=INT([.G85]/1024*160)" office:value-type="float" office:value="114">
            <text:p>114</text:p>
          </table:table-cell>
          <table:table-cell table:formula="of:=[.H85]/160" office:value-type="float" office:value="0.7125">
            <text:p>0.7125</text:p>
          </table:table-cell>
          <table:table-cell table:formula="of:=[.B$3]/[.I85]" office:value-type="float" office:value="18.2456140350877">
            <text:p>18.2456140351</text:p>
          </table:table-cell>
          <table:table-cell table:formula="of:=MAX(IF([.J85]&lt;[.B85];[.C85];IF([.J85]&lt;[.B85]+1;[.D85]/[.J85];(([.B85]+3)/2*[.D85])/[.J85]-[.D85]/2));0)" office:value-type="float" office:value="4.93269230769231">
            <text:p>4.9326923077</text:p>
          </table:table-cell>
          <table:table-cell table:formula="of:=[.J85]*[.K85]" office:value-type="float" office:value="90">
            <text:p>90</text:p>
          </table:table-cell>
          <table:table-cell table:formula="of:=IF([.L85]&lt;[.L84];[.M84]*-1;IF([.L85]=[.L84];[.M84];[.M84]))" office:value-type="float" office:value="1">
            <text:p>1</text:p>
          </table:table-cell>
          <table:table-cell table:formula="of:=1-([.L85]/[.D85])" office:value-type="percentage" office:value="0">
            <text:p>0.00%</text:p>
          </table:table-cell>
        </table:table-row>
        <table:table-row table:style-name="ro2">
          <table:table-cell office:value-type="float" office:value="68">
            <text:p>68</text:p>
          </table:table-cell>
          <table:table-cell table:formula="of:=[.B$7]-[.B$8]*[.A86]" office:value-type="float" office:value="18">
            <text:p>18</text:p>
          </table:table-cell>
          <table:table-cell table:formula="of:=[.B$6]-[.B$5]*[.A86]" office:value-type="float" office:value="5">
            <text:p>5</text:p>
          </table:table-cell>
          <table:table-cell table:formula="of:=[.B86]*[.C86]" office:value-type="float" office:value="90">
            <text:p>90</text:p>
          </table:table-cell>
          <table:table-cell table:formula="of:=[.E85]+[.B$2]*[.M85]" office:value-type="float" office:value="0.73">
            <text:p>0.73</text:p>
          </table:table-cell>
          <table:table-cell table:formula="of:=INT([.E86]*160)" office:value-type="float" office:value="116">
            <text:p>116</text:p>
          </table:table-cell>
          <table:table-cell table:formula="of:=INT([.F86]/160*1023)" office:value-type="float" office:value="741">
            <text:p>741</text:p>
          </table:table-cell>
          <table:table-cell table:formula="of:=INT([.G86]/1024*160)" office:value-type="float" office:value="115">
            <text:p>115</text:p>
          </table:table-cell>
          <table:table-cell table:formula="of:=[.H86]/160" office:value-type="float" office:value="0.71875">
            <text:p>0.71875</text:p>
          </table:table-cell>
          <table:table-cell table:formula="of:=[.B$3]/[.I86]" office:value-type="float" office:value="18.0869565217391">
            <text:p>18.0869565217</text:p>
          </table:table-cell>
          <table:table-cell table:formula="of:=MAX(IF([.J86]&lt;[.B86];[.C86];IF([.J86]&lt;[.B86]+1;[.D86]/[.J86];(([.B86]+3)/2*[.D86])/[.J86]-[.D86]/2));0)" office:value-type="float" office:value="4.97596153846154">
            <text:p>4.9759615385</text:p>
          </table:table-cell>
          <table:table-cell table:formula="of:=[.J86]*[.K86]" office:value-type="float" office:value="90">
            <text:p>90</text:p>
          </table:table-cell>
          <table:table-cell table:formula="of:=IF([.L86]&lt;[.L85];[.M85]*-1;IF([.L86]=[.L85];[.M85];[.M85]))" office:value-type="float" office:value="1">
            <text:p>1</text:p>
          </table:table-cell>
          <table:table-cell table:formula="of:=1-([.L86]/[.D86])" office:value-type="percentage" office:value="0">
            <text:p>0.00%</text:p>
          </table:table-cell>
        </table:table-row>
        <table:table-row table:style-name="ro2">
          <table:table-cell office:value-type="float" office:value="69">
            <text:p>69</text:p>
          </table:table-cell>
          <table:table-cell table:formula="of:=[.B$7]-[.B$8]*[.A87]" office:value-type="float" office:value="18">
            <text:p>18</text:p>
          </table:table-cell>
          <table:table-cell table:formula="of:=[.B$6]-[.B$5]*[.A87]" office:value-type="float" office:value="5">
            <text:p>5</text:p>
          </table:table-cell>
          <table:table-cell table:formula="of:=[.B87]*[.C87]" office:value-type="float" office:value="90">
            <text:p>90</text:p>
          </table:table-cell>
          <table:table-cell table:formula="of:=[.E86]+[.B$2]*[.M86]" office:value-type="float" office:value="0.74">
            <text:p>0.74</text:p>
          </table:table-cell>
          <table:table-cell table:formula="of:=INT([.E87]*160)" office:value-type="float" office:value="118">
            <text:p>118</text:p>
          </table:table-cell>
          <table:table-cell table:formula="of:=INT([.F87]/160*1023)" office:value-type="float" office:value="754">
            <text:p>754</text:p>
          </table:table-cell>
          <table:table-cell table:formula="of:=INT([.G87]/1024*160)" office:value-type="float" office:value="117">
            <text:p>117</text:p>
          </table:table-cell>
          <table:table-cell table:formula="of:=[.H87]/160" office:value-type="float" office:value="0.73125">
            <text:p>0.73125</text:p>
          </table:table-cell>
          <table:table-cell table:formula="of:=[.B$3]/[.I87]" office:value-type="float" office:value="17.7777777777778">
            <text:p>17.7777777778</text:p>
          </table:table-cell>
          <table:table-cell table:formula="of:=MAX(IF([.J87]&lt;[.B87];[.C87];IF([.J87]&lt;[.B87]+1;[.D87]/[.J87];(([.B87]+3)/2*[.D87])/[.J87]-[.D87]/2));0)" office:value-type="float" office:value="5">
            <text:p>5</text:p>
          </table:table-cell>
          <table:table-cell table:formula="of:=[.J87]*[.K87]" office:value-type="float" office:value="88.8888888888889">
            <text:p>88.8888888889</text:p>
          </table:table-cell>
          <table:table-cell table:formula="of:=IF([.L87]&lt;[.L86];[.M86]*-1;IF([.L87]=[.L86];[.M86];[.M86]))" office:value-type="float" office:value="-1">
            <text:p>-1</text:p>
          </table:table-cell>
          <table:table-cell table:formula="of:=1-([.L87]/[.D87])" office:value-type="percentage" office:value="0.0123456790123457">
            <text:p>1.23%</text:p>
          </table:table-cell>
        </table:table-row>
        <table:table-row table:style-name="ro2">
          <table:table-cell office:value-type="float" office:value="70">
            <text:p>70</text:p>
          </table:table-cell>
          <table:table-cell table:formula="of:=[.B$7]-[.B$8]*[.A88]" office:value-type="float" office:value="18">
            <text:p>18</text:p>
          </table:table-cell>
          <table:table-cell table:formula="of:=[.B$6]-[.B$5]*[.A88]" office:value-type="float" office:value="5">
            <text:p>5</text:p>
          </table:table-cell>
          <table:table-cell table:formula="of:=[.B88]*[.C88]" office:value-type="float" office:value="90">
            <text:p>90</text:p>
          </table:table-cell>
          <table:table-cell table:formula="of:=[.E87]+[.B$2]*[.M87]" office:value-type="float" office:value="0.73">
            <text:p>0.73</text:p>
          </table:table-cell>
          <table:table-cell table:formula="of:=INT([.E88]*160)" office:value-type="float" office:value="116">
            <text:p>116</text:p>
          </table:table-cell>
          <table:table-cell table:formula="of:=INT([.F88]/160*1023)" office:value-type="float" office:value="741">
            <text:p>741</text:p>
          </table:table-cell>
          <table:table-cell table:formula="of:=INT([.G88]/1024*160)" office:value-type="float" office:value="115">
            <text:p>115</text:p>
          </table:table-cell>
          <table:table-cell table:formula="of:=[.H88]/160" office:value-type="float" office:value="0.71875">
            <text:p>0.71875</text:p>
          </table:table-cell>
          <table:table-cell table:formula="of:=[.B$3]/[.I88]" office:value-type="float" office:value="18.0869565217391">
            <text:p>18.0869565217</text:p>
          </table:table-cell>
          <table:table-cell table:formula="of:=MAX(IF([.J88]&lt;[.B88];[.C88];IF([.J88]&lt;[.B88]+1;[.D88]/[.J88];(([.B88]+3)/2*[.D88])/[.J88]-[.D88]/2));0)" office:value-type="float" office:value="4.97596153846154">
            <text:p>4.9759615385</text:p>
          </table:table-cell>
          <table:table-cell table:formula="of:=[.J88]*[.K88]" office:value-type="float" office:value="90">
            <text:p>90</text:p>
          </table:table-cell>
          <table:table-cell table:formula="of:=IF([.L88]&lt;[.L87];[.M87]*-1;IF([.L88]=[.L87];[.M87];[.M87]))" office:value-type="float" office:value="-1">
            <text:p>-1</text:p>
          </table:table-cell>
          <table:table-cell table:formula="of:=1-([.L88]/[.D88])" office:value-type="percentage" office:value="0">
            <text:p>0.00%</text:p>
          </table:table-cell>
        </table:table-row>
        <table:table-row table:style-name="ro2">
          <table:table-cell table:number-columns-repeated="14"/>
        </table:table-row>
        <table:table-row table:style-name="ro2">
          <table:table-cell table:number-columns-repeated="13"/>
          <table:table-cell table:style-name="Default"/>
        </table:table-row>
        <table:table-row table:style-name="ro2">
          <table:table-cell office:value-type="string">
            <text:p>Example 2 – start low V and going the wrong way</text:p>
          </table:table-cell>
          <table:table-cell table:number-columns-repeated="12"/>
          <table:table-cell table:style-name="Default"/>
        </table:table-row>
        <table:table-row table:style-name="ro1">
          <table:table-cell office:value-type="string">
            <text:p>Step K</text:p>
          </table:table-cell>
          <table:table-cell office:value-type="string">
            <text:p>MPP voltage</text:p>
          </table:table-cell>
          <table:table-cell office:value-type="string">
            <text:p>Max current</text:p>
          </table:table-cell>
          <table:table-cell office:value-type="string">
            <text:p>MPP power</text:p>
          </table:table-cell>
          <table:table-cell office:value-type="string">
            <text:p>PWM new value</text:p>
          </table:table-cell>
          <table:table-cell office:value-type="string">
            <text:p>Target duty</text:p>
          </table:table-cell>
          <table:table-cell office:value-type="string">
            <text:p>Timer1 pwm</text:p>
          </table:table-cell>
          <table:table-cell office:value-type="string">
            <text:p>Actual PWM</text:p>
          </table:table-cell>
          <table:table-cell office:value-type="string">
            <text:p>PWM duty</text:p>
          </table:table-cell>
          <table:table-cell office:value-type="string">
            <text:p>Voltage</text:p>
          </table:table-cell>
          <table:table-cell office:value-type="string">
            <text:p>Current</text:p>
          </table:table-cell>
          <table:table-cell office:value-type="string">
            <text:p>Power</text:p>
          </table:table-cell>
          <table:table-cell office:value-type="string">
            <text:p>Delta</text:p>
          </table:table-cell>
          <table:table-cell table:style-name="Default" office:value-type="string">
            <text:p>Loss</text:p>
          </table:table-cell>
        </table:table-row>
        <table:table-row table:style-name="ro2">
          <table:table-cell office:value-type="float" office:value="0">
            <text:p>0</text:p>
          </table:table-cell>
          <table:table-cell table:formula="of:=[.B$7]-[.B$8]*[.A93]" office:value-type="float" office:value="18">
            <text:p>18</text:p>
          </table:table-cell>
          <table:table-cell table:formula="of:=[.B$6]-[.B$5]*[.A93]" office:value-type="float" office:value="5">
            <text:p>5</text:p>
          </table:table-cell>
          <table:table-cell table:formula="of:=[.B93]*[.C93]" office:value-type="float" office:value="90">
            <text:p>90</text:p>
          </table:table-cell>
          <table:table-cell table:formula="of:=144/160" office:value-type="float" office:value="0.9">
            <text:p>0.9</text:p>
          </table:table-cell>
          <table:table-cell table:formula="of:=INT([.E93]*160)" office:value-type="float" office:value="144">
            <text:p>144</text:p>
          </table:table-cell>
          <table:table-cell table:formula="of:=INT([.F93]/160*1023)" office:value-type="float" office:value="920">
            <text:p>920</text:p>
          </table:table-cell>
          <table:table-cell table:formula="of:=INT([.G93]/1024*160)" office:value-type="float" office:value="143">
            <text:p>143</text:p>
          </table:table-cell>
          <table:table-cell table:formula="of:=[.H93]/160" office:value-type="float" office:value="0.89375">
            <text:p>0.89375</text:p>
          </table:table-cell>
          <table:table-cell table:formula="of:=[.B$3]/[.I93]" office:value-type="float" office:value="14.5454545454545">
            <text:p>14.5454545455</text:p>
          </table:table-cell>
          <table:table-cell table:formula="of:=MAX(IF([.J93]&lt;[.B93];[.C93];IF([.J93]&lt;[.B93]+1;[.D93]/[.J93];(([.B93]+3)/2*[.D93])/[.J93]-[.D93]/2));0)" office:value-type="float" office:value="5">
            <text:p>5</text:p>
          </table:table-cell>
          <table:table-cell table:formula="of:=[.J93]*[.K93]" office:value-type="float" office:value="72.7272727272727">
            <text:p>72.7272727273</text:p>
          </table:table-cell>
          <table:table-cell office:value-type="float" office:value="1">
            <text:p>1</text:p>
          </table:table-cell>
          <table:table-cell table:formula="of:=1-([.L93]/[.D93])" office:value-type="percentage" office:value="0.191919191919192">
            <text:p>19.19%</text:p>
          </table:table-cell>
        </table:table-row>
        <table:table-row table:style-name="ro2">
          <table:table-cell office:value-type="float" office:value="1">
            <text:p>1</text:p>
          </table:table-cell>
          <table:table-cell table:formula="of:=[.B$7]-[.B$8]*[.A94]" office:value-type="float" office:value="18">
            <text:p>18</text:p>
          </table:table-cell>
          <table:table-cell table:formula="of:=[.B$6]-[.B$5]*[.A94]" office:value-type="float" office:value="5">
            <text:p>5</text:p>
          </table:table-cell>
          <table:table-cell table:formula="of:=[.B94]*[.C94]" office:value-type="float" office:value="90">
            <text:p>90</text:p>
          </table:table-cell>
          <table:table-cell table:formula="of:=[.E93]+[.B$2]*[.M93]" office:value-type="float" office:value="0.91">
            <text:p>0.91</text:p>
          </table:table-cell>
          <table:table-cell table:formula="of:=INT([.E94]*160)" office:value-type="float" office:value="145">
            <text:p>145</text:p>
          </table:table-cell>
          <table:table-cell table:formula="of:=INT([.F94]/160*1023)" office:value-type="float" office:value="927">
            <text:p>927</text:p>
          </table:table-cell>
          <table:table-cell table:formula="of:=INT([.G94]/1024*160)" office:value-type="float" office:value="144">
            <text:p>144</text:p>
          </table:table-cell>
          <table:table-cell table:formula="of:=[.H94]/160" office:value-type="float" office:value="0.9">
            <text:p>0.9</text:p>
          </table:table-cell>
          <table:table-cell table:formula="of:=[.B$3]/[.I94]" office:value-type="float" office:value="14.4444444444444">
            <text:p>14.4444444444</text:p>
          </table:table-cell>
          <table:table-cell table:formula="of:=MAX(IF([.J94]&lt;[.B94];[.C94];IF([.J94]&lt;[.B94]+1;[.D94]/[.J94];(([.B94]+3)/2*[.D94])/[.J94]-[.D94]/2));0)" office:value-type="float" office:value="5">
            <text:p>5</text:p>
          </table:table-cell>
          <table:table-cell table:formula="of:=[.J94]*[.K94]" office:value-type="float" office:value="72.2222222222222">
            <text:p>72.2222222222</text:p>
          </table:table-cell>
          <table:table-cell table:formula="of:=IF([.L94]&lt;[.L93];[.M93]*-1;IF([.L94]=[.L93];[.M93];[.M93]))" office:value-type="float" office:value="-1">
            <text:p>-1</text:p>
          </table:table-cell>
          <table:table-cell table:formula="of:=1-([.L94]/[.D94])" office:value-type="percentage" office:value="0.197530864197531">
            <text:p>19.75%</text:p>
          </table:table-cell>
        </table:table-row>
        <table:table-row table:style-name="ro2">
          <table:table-cell office:value-type="float" office:value="2">
            <text:p>2</text:p>
          </table:table-cell>
          <table:table-cell table:formula="of:=[.B$7]-[.B$8]*[.A95]" office:value-type="float" office:value="18">
            <text:p>18</text:p>
          </table:table-cell>
          <table:table-cell table:formula="of:=[.B$6]-[.B$5]*[.A95]" office:value-type="float" office:value="5">
            <text:p>5</text:p>
          </table:table-cell>
          <table:table-cell table:formula="of:=[.B95]*[.C95]" office:value-type="float" office:value="90">
            <text:p>90</text:p>
          </table:table-cell>
          <table:table-cell table:formula="of:=[.E94]+[.B$2]*[.M94]" office:value-type="float" office:value="0.9">
            <text:p>0.9</text:p>
          </table:table-cell>
          <table:table-cell table:formula="of:=INT([.E95]*160)" office:value-type="float" office:value="144">
            <text:p>144</text:p>
          </table:table-cell>
          <table:table-cell table:formula="of:=INT([.F95]/160*1023)" office:value-type="float" office:value="920">
            <text:p>920</text:p>
          </table:table-cell>
          <table:table-cell table:formula="of:=INT([.G95]/1024*160)" office:value-type="float" office:value="143">
            <text:p>143</text:p>
          </table:table-cell>
          <table:table-cell table:formula="of:=[.H95]/160" office:value-type="float" office:value="0.89375">
            <text:p>0.89375</text:p>
          </table:table-cell>
          <table:table-cell table:formula="of:=[.B$3]/[.I95]" office:value-type="float" office:value="14.5454545454545">
            <text:p>14.5454545455</text:p>
          </table:table-cell>
          <table:table-cell table:formula="of:=MAX(IF([.J95]&lt;[.B95];[.C95];IF([.J95]&lt;[.B95]+1;[.D95]/[.J95];(([.B95]+3)/2*[.D95])/[.J95]-[.D95]/2));0)" office:value-type="float" office:value="5">
            <text:p>5</text:p>
          </table:table-cell>
          <table:table-cell table:formula="of:=[.J95]*[.K95]" office:value-type="float" office:value="72.7272727272727">
            <text:p>72.7272727273</text:p>
          </table:table-cell>
          <table:table-cell table:formula="of:=IF([.L95]&lt;[.L94];[.M94]*-1;IF([.L95]=[.L94];[.M94];[.M94]))" office:value-type="float" office:value="-1">
            <text:p>-1</text:p>
          </table:table-cell>
          <table:table-cell table:formula="of:=1-([.L95]/[.D95])" office:value-type="percentage" office:value="0.191919191919192">
            <text:p>19.19%</text:p>
          </table:table-cell>
        </table:table-row>
        <table:table-row table:style-name="ro2">
          <table:table-cell office:value-type="float" office:value="3">
            <text:p>3</text:p>
          </table:table-cell>
          <table:table-cell table:formula="of:=[.B$7]-[.B$8]*[.A96]" office:value-type="float" office:value="18">
            <text:p>18</text:p>
          </table:table-cell>
          <table:table-cell table:formula="of:=[.B$6]-[.B$5]*[.A96]" office:value-type="float" office:value="5">
            <text:p>5</text:p>
          </table:table-cell>
          <table:table-cell table:formula="of:=[.B96]*[.C96]" office:value-type="float" office:value="90">
            <text:p>90</text:p>
          </table:table-cell>
          <table:table-cell table:formula="of:=[.E95]+[.B$2]*[.M95]" office:value-type="float" office:value="0.89">
            <text:p>0.89</text:p>
          </table:table-cell>
          <table:table-cell table:formula="of:=INT([.E96]*160)" office:value-type="float" office:value="142">
            <text:p>142</text:p>
          </table:table-cell>
          <table:table-cell table:formula="of:=INT([.F96]/160*1023)" office:value-type="float" office:value="907">
            <text:p>907</text:p>
          </table:table-cell>
          <table:table-cell table:formula="of:=INT([.G96]/1024*160)" office:value-type="float" office:value="141">
            <text:p>141</text:p>
          </table:table-cell>
          <table:table-cell table:formula="of:=[.H96]/160" office:value-type="float" office:value="0.88125">
            <text:p>0.88125</text:p>
          </table:table-cell>
          <table:table-cell table:formula="of:=[.B$3]/[.I96]" office:value-type="float" office:value="14.7517730496454">
            <text:p>14.7517730496</text:p>
          </table:table-cell>
          <table:table-cell table:formula="of:=MAX(IF([.J96]&lt;[.B96];[.C96];IF([.J96]&lt;[.B96]+1;[.D96]/[.J96];(([.B96]+3)/2*[.D96])/[.J96]-[.D96]/2));0)" office:value-type="float" office:value="5">
            <text:p>5</text:p>
          </table:table-cell>
          <table:table-cell table:formula="of:=[.J96]*[.K96]" office:value-type="float" office:value="73.758865248227">
            <text:p>73.7588652482</text:p>
          </table:table-cell>
          <table:table-cell table:formula="of:=IF([.L96]&lt;[.L95];[.M95]*-1;IF([.L96]=[.L95];[.M95];[.M95]))" office:value-type="float" office:value="-1">
            <text:p>-1</text:p>
          </table:table-cell>
          <table:table-cell table:formula="of:=1-([.L96]/[.D96])" office:value-type="percentage" office:value="0.180457052797478">
            <text:p>18.05%</text:p>
          </table:table-cell>
        </table:table-row>
        <table:table-row table:style-name="ro2">
          <table:table-cell office:value-type="float" office:value="4">
            <text:p>4</text:p>
          </table:table-cell>
          <table:table-cell table:formula="of:=[.B$7]-[.B$8]*[.A97]" office:value-type="float" office:value="18">
            <text:p>18</text:p>
          </table:table-cell>
          <table:table-cell table:formula="of:=[.B$6]-[.B$5]*[.A97]" office:value-type="float" office:value="5">
            <text:p>5</text:p>
          </table:table-cell>
          <table:table-cell table:formula="of:=[.B97]*[.C97]" office:value-type="float" office:value="90">
            <text:p>90</text:p>
          </table:table-cell>
          <table:table-cell table:formula="of:=[.E96]+[.B$2]*[.M96]" office:value-type="float" office:value="0.88">
            <text:p>0.88</text:p>
          </table:table-cell>
          <table:table-cell table:formula="of:=INT([.E97]*160)" office:value-type="float" office:value="140">
            <text:p>140</text:p>
          </table:table-cell>
          <table:table-cell table:formula="of:=INT([.F97]/160*1023)" office:value-type="float" office:value="895">
            <text:p>895</text:p>
          </table:table-cell>
          <table:table-cell table:formula="of:=INT([.G97]/1024*160)" office:value-type="float" office:value="139">
            <text:p>139</text:p>
          </table:table-cell>
          <table:table-cell table:formula="of:=[.H97]/160" office:value-type="float" office:value="0.86875">
            <text:p>0.86875</text:p>
          </table:table-cell>
          <table:table-cell table:formula="of:=[.B$3]/[.I97]" office:value-type="float" office:value="14.9640287769784">
            <text:p>14.964028777</text:p>
          </table:table-cell>
          <table:table-cell table:formula="of:=MAX(IF([.J97]&lt;[.B97];[.C97];IF([.J97]&lt;[.B97]+1;[.D97]/[.J97];(([.B97]+3)/2*[.D97])/[.J97]-[.D97]/2));0)" office:value-type="float" office:value="5">
            <text:p>5</text:p>
          </table:table-cell>
          <table:table-cell table:formula="of:=[.J97]*[.K97]" office:value-type="float" office:value="74.8201438848921">
            <text:p>74.8201438849</text:p>
          </table:table-cell>
          <table:table-cell table:formula="of:=IF([.L97]&lt;[.L96];[.M96]*-1;IF([.L97]=[.L96];[.M96];[.M96]))" office:value-type="float" office:value="-1">
            <text:p>-1</text:p>
          </table:table-cell>
          <table:table-cell table:formula="of:=1-([.L97]/[.D97])" office:value-type="percentage" office:value="0.168665067945644">
            <text:p>16.87%</text:p>
          </table:table-cell>
        </table:table-row>
        <table:table-row table:style-name="ro2">
          <table:table-cell office:value-type="float" office:value="5">
            <text:p>5</text:p>
          </table:table-cell>
          <table:table-cell table:formula="of:=[.B$7]-[.B$8]*[.A98]" office:value-type="float" office:value="18">
            <text:p>18</text:p>
          </table:table-cell>
          <table:table-cell table:formula="of:=[.B$6]-[.B$5]*[.A98]" office:value-type="float" office:value="5">
            <text:p>5</text:p>
          </table:table-cell>
          <table:table-cell table:formula="of:=[.B98]*[.C98]" office:value-type="float" office:value="90">
            <text:p>90</text:p>
          </table:table-cell>
          <table:table-cell table:formula="of:=[.E97]+[.B$2]*[.M97]" office:value-type="float" office:value="0.87">
            <text:p>0.87</text:p>
          </table:table-cell>
          <table:table-cell table:formula="of:=INT([.E98]*160)" office:value-type="float" office:value="139">
            <text:p>139</text:p>
          </table:table-cell>
          <table:table-cell table:formula="of:=INT([.F98]/160*1023)" office:value-type="float" office:value="888">
            <text:p>888</text:p>
          </table:table-cell>
          <table:table-cell table:formula="of:=INT([.G98]/1024*160)" office:value-type="float" office:value="138">
            <text:p>138</text:p>
          </table:table-cell>
          <table:table-cell table:formula="of:=[.H98]/160" office:value-type="float" office:value="0.8625">
            <text:p>0.8625</text:p>
          </table:table-cell>
          <table:table-cell table:formula="of:=[.B$3]/[.I98]" office:value-type="float" office:value="15.0724637681159">
            <text:p>15.0724637681</text:p>
          </table:table-cell>
          <table:table-cell table:formula="of:=MAX(IF([.J98]&lt;[.B98];[.C98];IF([.J98]&lt;[.B98]+1;[.D98]/[.J98];(([.B98]+3)/2*[.D98])/[.J98]-[.D98]/2));0)" office:value-type="float" office:value="5">
            <text:p>5</text:p>
          </table:table-cell>
          <table:table-cell table:formula="of:=[.J98]*[.K98]" office:value-type="float" office:value="75.3623188405797">
            <text:p>75.3623188406</text:p>
          </table:table-cell>
          <table:table-cell table:formula="of:=IF([.L98]&lt;[.L97];[.M97]*-1;IF([.L98]=[.L97];[.M97];[.M97]))" office:value-type="float" office:value="-1">
            <text:p>-1</text:p>
          </table:table-cell>
          <table:table-cell table:formula="of:=1-([.L98]/[.D98])" office:value-type="percentage" office:value="0.162640901771337">
            <text:p>16.26%</text:p>
          </table:table-cell>
        </table:table-row>
        <table:table-row table:style-name="ro2">
          <table:table-cell office:value-type="float" office:value="6">
            <text:p>6</text:p>
          </table:table-cell>
          <table:table-cell table:formula="of:=[.B$7]-[.B$8]*[.A99]" office:value-type="float" office:value="18">
            <text:p>18</text:p>
          </table:table-cell>
          <table:table-cell table:formula="of:=[.B$6]-[.B$5]*[.A99]" office:value-type="float" office:value="5">
            <text:p>5</text:p>
          </table:table-cell>
          <table:table-cell table:formula="of:=[.B99]*[.C99]" office:value-type="float" office:value="90">
            <text:p>90</text:p>
          </table:table-cell>
          <table:table-cell table:formula="of:=[.E98]+[.B$2]*[.M98]" office:value-type="float" office:value="0.86">
            <text:p>0.86</text:p>
          </table:table-cell>
          <table:table-cell table:formula="of:=INT([.E99]*160)" office:value-type="float" office:value="137">
            <text:p>137</text:p>
          </table:table-cell>
          <table:table-cell table:formula="of:=INT([.F99]/160*1023)" office:value-type="float" office:value="875">
            <text:p>875</text:p>
          </table:table-cell>
          <table:table-cell table:formula="of:=INT([.G99]/1024*160)" office:value-type="float" office:value="136">
            <text:p>136</text:p>
          </table:table-cell>
          <table:table-cell table:formula="of:=[.H99]/160" office:value-type="float" office:value="0.85">
            <text:p>0.85</text:p>
          </table:table-cell>
          <table:table-cell table:formula="of:=[.B$3]/[.I99]" office:value-type="float" office:value="15.2941176470588">
            <text:p>15.2941176471</text:p>
          </table:table-cell>
          <table:table-cell table:formula="of:=MAX(IF([.J99]&lt;[.B99];[.C99];IF([.J99]&lt;[.B99]+1;[.D99]/[.J99];(([.B99]+3)/2*[.D99])/[.J99]-[.D99]/2));0)" office:value-type="float" office:value="5">
            <text:p>5</text:p>
          </table:table-cell>
          <table:table-cell table:formula="of:=[.J99]*[.K99]" office:value-type="float" office:value="76.4705882352941">
            <text:p>76.4705882353</text:p>
          </table:table-cell>
          <table:table-cell table:formula="of:=IF([.L99]&lt;[.L98];[.M98]*-1;IF([.L99]=[.L98];[.M98];[.M98]))" office:value-type="float" office:value="-1">
            <text:p>-1</text:p>
          </table:table-cell>
          <table:table-cell table:formula="of:=1-([.L99]/[.D99])" office:value-type="percentage" office:value="0.150326797385621">
            <text:p>15.03%</text:p>
          </table:table-cell>
        </table:table-row>
        <table:table-row table:style-name="ro2">
          <table:table-cell office:value-type="float" office:value="7">
            <text:p>7</text:p>
          </table:table-cell>
          <table:table-cell table:formula="of:=[.B$7]-[.B$8]*[.A100]" office:value-type="float" office:value="18">
            <text:p>18</text:p>
          </table:table-cell>
          <table:table-cell table:formula="of:=[.B$6]-[.B$5]*[.A100]" office:value-type="float" office:value="5">
            <text:p>5</text:p>
          </table:table-cell>
          <table:table-cell table:formula="of:=[.B100]*[.C100]" office:value-type="float" office:value="90">
            <text:p>90</text:p>
          </table:table-cell>
          <table:table-cell table:formula="of:=[.E99]+[.B$2]*[.M99]" office:value-type="float" office:value="0.85">
            <text:p>0.85</text:p>
          </table:table-cell>
          <table:table-cell table:formula="of:=INT([.E100]*160)" office:value-type="float" office:value="136">
            <text:p>136</text:p>
          </table:table-cell>
          <table:table-cell table:formula="of:=INT([.F100]/160*1023)" office:value-type="float" office:value="869">
            <text:p>869</text:p>
          </table:table-cell>
          <table:table-cell table:formula="of:=INT([.G100]/1024*160)" office:value-type="float" office:value="135">
            <text:p>135</text:p>
          </table:table-cell>
          <table:table-cell table:formula="of:=[.H100]/160" office:value-type="float" office:value="0.84375">
            <text:p>0.84375</text:p>
          </table:table-cell>
          <table:table-cell table:formula="of:=[.B$3]/[.I100]" office:value-type="float" office:value="15.4074074074074">
            <text:p>15.4074074074</text:p>
          </table:table-cell>
          <table:table-cell table:formula="of:=MAX(IF([.J100]&lt;[.B100];[.C100];IF([.J100]&lt;[.B100]+1;[.D100]/[.J100];(([.B100]+3)/2*[.D100])/[.J100]-[.D100]/2));0)" office:value-type="float" office:value="5">
            <text:p>5</text:p>
          </table:table-cell>
          <table:table-cell table:formula="of:=[.J100]*[.K100]" office:value-type="float" office:value="77.037037037037">
            <text:p>77.037037037</text:p>
          </table:table-cell>
          <table:table-cell table:formula="of:=IF([.L100]&lt;[.L99];[.M99]*-1;IF([.L100]=[.L99];[.M99];[.M99]))" office:value-type="float" office:value="-1">
            <text:p>-1</text:p>
          </table:table-cell>
          <table:table-cell table:formula="of:=1-([.L100]/[.D100])" office:value-type="percentage" office:value="0.1440329218107">
            <text:p>14.40%</text:p>
          </table:table-cell>
        </table:table-row>
        <table:table-row table:style-name="ro2">
          <table:table-cell office:value-type="float" office:value="8">
            <text:p>8</text:p>
          </table:table-cell>
          <table:table-cell table:formula="of:=[.B$7]-[.B$8]*[.A101]" office:value-type="float" office:value="18">
            <text:p>18</text:p>
          </table:table-cell>
          <table:table-cell table:formula="of:=[.B$6]-[.B$5]*[.A101]" office:value-type="float" office:value="5">
            <text:p>5</text:p>
          </table:table-cell>
          <table:table-cell table:formula="of:=[.B101]*[.C101]" office:value-type="float" office:value="90">
            <text:p>90</text:p>
          </table:table-cell>
          <table:table-cell table:formula="of:=[.E100]+[.B$2]*[.M100]" office:value-type="float" office:value="0.84">
            <text:p>0.84</text:p>
          </table:table-cell>
          <table:table-cell table:formula="of:=INT([.E101]*160)" office:value-type="float" office:value="134">
            <text:p>134</text:p>
          </table:table-cell>
          <table:table-cell table:formula="of:=INT([.F101]/160*1023)" office:value-type="float" office:value="856">
            <text:p>856</text:p>
          </table:table-cell>
          <table:table-cell table:formula="of:=INT([.G101]/1024*160)" office:value-type="float" office:value="133">
            <text:p>133</text:p>
          </table:table-cell>
          <table:table-cell table:formula="of:=[.H101]/160" office:value-type="float" office:value="0.83125">
            <text:p>0.83125</text:p>
          </table:table-cell>
          <table:table-cell table:formula="of:=[.B$3]/[.I101]" office:value-type="float" office:value="15.6390977443609">
            <text:p>15.6390977444</text:p>
          </table:table-cell>
          <table:table-cell table:formula="of:=MAX(IF([.J101]&lt;[.B101];[.C101];IF([.J101]&lt;[.B101]+1;[.D101]/[.J101];(([.B101]+3)/2*[.D101])/[.J101]-[.D101]/2));0)" office:value-type="float" office:value="5">
            <text:p>5</text:p>
          </table:table-cell>
          <table:table-cell table:formula="of:=[.J101]*[.K101]" office:value-type="float" office:value="78.1954887218045">
            <text:p>78.1954887218</text:p>
          </table:table-cell>
          <table:table-cell table:formula="of:=IF([.L101]&lt;[.L100];[.M100]*-1;IF([.L101]=[.L100];[.M100];[.M100]))" office:value-type="float" office:value="-1">
            <text:p>-1</text:p>
          </table:table-cell>
          <table:table-cell table:formula="of:=1-([.L101]/[.D101])" office:value-type="percentage" office:value="0.131161236424394">
            <text:p>13.12%</text:p>
          </table:table-cell>
        </table:table-row>
        <table:table-row table:style-name="ro2">
          <table:table-cell office:value-type="float" office:value="9">
            <text:p>9</text:p>
          </table:table-cell>
          <table:table-cell table:formula="of:=[.B$7]-[.B$8]*[.A102]" office:value-type="float" office:value="18">
            <text:p>18</text:p>
          </table:table-cell>
          <table:table-cell table:formula="of:=[.B$6]-[.B$5]*[.A102]" office:value-type="float" office:value="5">
            <text:p>5</text:p>
          </table:table-cell>
          <table:table-cell table:formula="of:=[.B102]*[.C102]" office:value-type="float" office:value="90">
            <text:p>90</text:p>
          </table:table-cell>
          <table:table-cell table:formula="of:=[.E101]+[.B$2]*[.M101]" office:value-type="float" office:value="0.83">
            <text:p>0.83</text:p>
          </table:table-cell>
          <table:table-cell table:formula="of:=INT([.E102]*160)" office:value-type="float" office:value="132">
            <text:p>132</text:p>
          </table:table-cell>
          <table:table-cell table:formula="of:=INT([.F102]/160*1023)" office:value-type="float" office:value="843">
            <text:p>843</text:p>
          </table:table-cell>
          <table:table-cell table:formula="of:=INT([.G102]/1024*160)" office:value-type="float" office:value="131">
            <text:p>131</text:p>
          </table:table-cell>
          <table:table-cell table:formula="of:=[.H102]/160" office:value-type="float" office:value="0.81875">
            <text:p>0.81875</text:p>
          </table:table-cell>
          <table:table-cell table:formula="of:=[.B$3]/[.I102]" office:value-type="float" office:value="15.8778625954198">
            <text:p>15.8778625954</text:p>
          </table:table-cell>
          <table:table-cell table:formula="of:=MAX(IF([.J102]&lt;[.B102];[.C102];IF([.J102]&lt;[.B102]+1;[.D102]/[.J102];(([.B102]+3)/2*[.D102])/[.J102]-[.D102]/2));0)" office:value-type="float" office:value="5">
            <text:p>5</text:p>
          </table:table-cell>
          <table:table-cell table:formula="of:=[.J102]*[.K102]" office:value-type="float" office:value="79.3893129770992">
            <text:p>79.3893129771</text:p>
          </table:table-cell>
          <table:table-cell table:formula="of:=IF([.L102]&lt;[.L101];[.M101]*-1;IF([.L102]=[.L101];[.M101];[.M101]))" office:value-type="float" office:value="-1">
            <text:p>-1</text:p>
          </table:table-cell>
          <table:table-cell table:formula="of:=1-([.L102]/[.D102])" office:value-type="percentage" office:value="0.117896522476675">
            <text:p>11.79%</text:p>
          </table:table-cell>
        </table:table-row>
        <table:table-row table:style-name="ro2">
          <table:table-cell office:value-type="float" office:value="10">
            <text:p>10</text:p>
          </table:table-cell>
          <table:table-cell table:formula="of:=[.B$7]-[.B$8]*[.A103]" office:value-type="float" office:value="18">
            <text:p>18</text:p>
          </table:table-cell>
          <table:table-cell table:formula="of:=[.B$6]-[.B$5]*[.A103]" office:value-type="float" office:value="5">
            <text:p>5</text:p>
          </table:table-cell>
          <table:table-cell table:formula="of:=[.B103]*[.C103]" office:value-type="float" office:value="90">
            <text:p>90</text:p>
          </table:table-cell>
          <table:table-cell table:formula="of:=[.E102]+[.B$2]*[.M102]" office:value-type="float" office:value="0.82">
            <text:p>0.82</text:p>
          </table:table-cell>
          <table:table-cell table:formula="of:=INT([.E103]*160)" office:value-type="float" office:value="131">
            <text:p>131</text:p>
          </table:table-cell>
          <table:table-cell table:formula="of:=INT([.F103]/160*1023)" office:value-type="float" office:value="837">
            <text:p>837</text:p>
          </table:table-cell>
          <table:table-cell table:formula="of:=INT([.G103]/1024*160)" office:value-type="float" office:value="130">
            <text:p>130</text:p>
          </table:table-cell>
          <table:table-cell table:formula="of:=[.H103]/160" office:value-type="float" office:value="0.8125">
            <text:p>0.8125</text:p>
          </table:table-cell>
          <table:table-cell table:formula="of:=[.B$3]/[.I103]" office:value-type="float" office:value="16">
            <text:p>16</text:p>
          </table:table-cell>
          <table:table-cell table:formula="of:=MAX(IF([.J103]&lt;[.B103];[.C103];IF([.J103]&lt;[.B103]+1;[.D103]/[.J103];(([.B103]+3)/2*[.D103])/[.J103]-[.D103]/2));0)" office:value-type="float" office:value="5">
            <text:p>5</text:p>
          </table:table-cell>
          <table:table-cell table:formula="of:=[.J103]*[.K103]" office:value-type="float" office:value="80">
            <text:p>80</text:p>
          </table:table-cell>
          <table:table-cell table:formula="of:=IF([.L103]&lt;[.L102];[.M102]*-1;IF([.L103]=[.L102];[.M102];[.M102]))" office:value-type="float" office:value="-1">
            <text:p>-1</text:p>
          </table:table-cell>
          <table:table-cell table:formula="of:=1-([.L103]/[.D103])" office:value-type="percentage" office:value="0.111111111111111">
            <text:p>11.11%</text:p>
          </table:table-cell>
        </table:table-row>
        <table:table-row table:style-name="ro2">
          <table:table-cell office:value-type="float" office:value="11">
            <text:p>11</text:p>
          </table:table-cell>
          <table:table-cell table:formula="of:=[.B$7]-[.B$8]*[.A104]" office:value-type="float" office:value="18">
            <text:p>18</text:p>
          </table:table-cell>
          <table:table-cell table:formula="of:=[.B$6]-[.B$5]*[.A104]" office:value-type="float" office:value="5">
            <text:p>5</text:p>
          </table:table-cell>
          <table:table-cell table:formula="of:=[.B104]*[.C104]" office:value-type="float" office:value="90">
            <text:p>90</text:p>
          </table:table-cell>
          <table:table-cell table:formula="of:=[.E103]+[.B$2]*[.M103]" office:value-type="float" office:value="0.81">
            <text:p>0.81</text:p>
          </table:table-cell>
          <table:table-cell table:formula="of:=INT([.E104]*160)" office:value-type="float" office:value="129">
            <text:p>129</text:p>
          </table:table-cell>
          <table:table-cell table:formula="of:=INT([.F104]/160*1023)" office:value-type="float" office:value="824">
            <text:p>824</text:p>
          </table:table-cell>
          <table:table-cell table:formula="of:=INT([.G104]/1024*160)" office:value-type="float" office:value="128">
            <text:p>128</text:p>
          </table:table-cell>
          <table:table-cell table:formula="of:=[.H104]/160" office:value-type="float" office:value="0.8">
            <text:p>0.8</text:p>
          </table:table-cell>
          <table:table-cell table:formula="of:=[.B$3]/[.I104]" office:value-type="float" office:value="16.25">
            <text:p>16.25</text:p>
          </table:table-cell>
          <table:table-cell table:formula="of:=MAX(IF([.J104]&lt;[.B104];[.C104];IF([.J104]&lt;[.B104]+1;[.D104]/[.J104];(([.B104]+3)/2*[.D104])/[.J104]-[.D104]/2));0)" office:value-type="float" office:value="5">
            <text:p>5</text:p>
          </table:table-cell>
          <table:table-cell table:formula="of:=[.J104]*[.K104]" office:value-type="float" office:value="81.25">
            <text:p>81.25</text:p>
          </table:table-cell>
          <table:table-cell table:formula="of:=IF([.L104]&lt;[.L103];[.M103]*-1;IF([.L104]=[.L103];[.M103];[.M103]))" office:value-type="float" office:value="-1">
            <text:p>-1</text:p>
          </table:table-cell>
          <table:table-cell table:formula="of:=1-([.L104]/[.D104])" office:value-type="percentage" office:value="0.0972222222222222">
            <text:p>9.72%</text:p>
          </table:table-cell>
        </table:table-row>
        <table:table-row table:style-name="ro2">
          <table:table-cell office:value-type="float" office:value="12">
            <text:p>12</text:p>
          </table:table-cell>
          <table:table-cell table:formula="of:=[.B$7]-[.B$8]*[.A105]" office:value-type="float" office:value="18">
            <text:p>18</text:p>
          </table:table-cell>
          <table:table-cell table:formula="of:=[.B$6]-[.B$5]*[.A105]" office:value-type="float" office:value="5">
            <text:p>5</text:p>
          </table:table-cell>
          <table:table-cell table:formula="of:=[.B105]*[.C105]" office:value-type="float" office:value="90">
            <text:p>90</text:p>
          </table:table-cell>
          <table:table-cell table:formula="of:=[.E104]+[.B$2]*[.M104]" office:value-type="float" office:value="0.8">
            <text:p>0.8</text:p>
          </table:table-cell>
          <table:table-cell table:formula="of:=INT([.E105]*160)" office:value-type="float" office:value="128">
            <text:p>128</text:p>
          </table:table-cell>
          <table:table-cell table:formula="of:=INT([.F105]/160*1023)" office:value-type="float" office:value="818">
            <text:p>818</text:p>
          </table:table-cell>
          <table:table-cell table:formula="of:=INT([.G105]/1024*160)" office:value-type="float" office:value="127">
            <text:p>127</text:p>
          </table:table-cell>
          <table:table-cell table:formula="of:=[.H105]/160" office:value-type="float" office:value="0.79375">
            <text:p>0.79375</text:p>
          </table:table-cell>
          <table:table-cell table:formula="of:=[.B$3]/[.I105]" office:value-type="float" office:value="16.3779527559055">
            <text:p>16.3779527559</text:p>
          </table:table-cell>
          <table:table-cell table:formula="of:=MAX(IF([.J105]&lt;[.B105];[.C105];IF([.J105]&lt;[.B105]+1;[.D105]/[.J105];(([.B105]+3)/2*[.D105])/[.J105]-[.D105]/2));0)" office:value-type="float" office:value="5">
            <text:p>5</text:p>
          </table:table-cell>
          <table:table-cell table:formula="of:=[.J105]*[.K105]" office:value-type="float" office:value="81.8897637795276">
            <text:p>81.8897637795</text:p>
          </table:table-cell>
          <table:table-cell table:formula="of:=IF([.L105]&lt;[.L104];[.M104]*-1;IF([.L105]=[.L104];[.M104];[.M104]))" office:value-type="float" office:value="-1">
            <text:p>-1</text:p>
          </table:table-cell>
          <table:table-cell table:formula="of:=1-([.L105]/[.D105])" office:value-type="percentage" office:value="0.0901137357830272">
            <text:p>9.01%</text:p>
          </table:table-cell>
        </table:table-row>
        <table:table-row table:style-name="ro2">
          <table:table-cell office:value-type="float" office:value="13">
            <text:p>13</text:p>
          </table:table-cell>
          <table:table-cell table:formula="of:=[.B$7]-[.B$8]*[.A106]" office:value-type="float" office:value="18">
            <text:p>18</text:p>
          </table:table-cell>
          <table:table-cell table:formula="of:=[.B$6]-[.B$5]*[.A106]" office:value-type="float" office:value="5">
            <text:p>5</text:p>
          </table:table-cell>
          <table:table-cell table:formula="of:=[.B106]*[.C106]" office:value-type="float" office:value="90">
            <text:p>90</text:p>
          </table:table-cell>
          <table:table-cell table:formula="of:=[.E105]+[.B$2]*[.M105]" office:value-type="float" office:value="0.79">
            <text:p>0.79</text:p>
          </table:table-cell>
          <table:table-cell table:formula="of:=INT([.E106]*160)" office:value-type="float" office:value="126">
            <text:p>126</text:p>
          </table:table-cell>
          <table:table-cell table:formula="of:=INT([.F106]/160*1023)" office:value-type="float" office:value="805">
            <text:p>805</text:p>
          </table:table-cell>
          <table:table-cell table:formula="of:=INT([.G106]/1024*160)" office:value-type="float" office:value="125">
            <text:p>125</text:p>
          </table:table-cell>
          <table:table-cell table:formula="of:=[.H106]/160" office:value-type="float" office:value="0.78125">
            <text:p>0.78125</text:p>
          </table:table-cell>
          <table:table-cell table:formula="of:=[.B$3]/[.I106]" office:value-type="float" office:value="16.64">
            <text:p>16.64</text:p>
          </table:table-cell>
          <table:table-cell table:formula="of:=MAX(IF([.J106]&lt;[.B106];[.C106];IF([.J106]&lt;[.B106]+1;[.D106]/[.J106];(([.B106]+3)/2*[.D106])/[.J106]-[.D106]/2));0)" office:value-type="float" office:value="5">
            <text:p>5</text:p>
          </table:table-cell>
          <table:table-cell table:formula="of:=[.J106]*[.K106]" office:value-type="float" office:value="83.2">
            <text:p>83.2</text:p>
          </table:table-cell>
          <table:table-cell table:formula="of:=IF([.L106]&lt;[.L105];[.M105]*-1;IF([.L106]=[.L105];[.M105];[.M105]))" office:value-type="float" office:value="-1">
            <text:p>-1</text:p>
          </table:table-cell>
          <table:table-cell table:formula="of:=1-([.L106]/[.D106])" office:value-type="percentage" office:value="0.0755555555555555">
            <text:p>7.56%</text:p>
          </table:table-cell>
        </table:table-row>
        <table:table-row table:style-name="ro2">
          <table:table-cell office:value-type="float" office:value="14">
            <text:p>14</text:p>
          </table:table-cell>
          <table:table-cell table:formula="of:=[.B$7]-[.B$8]*[.A107]" office:value-type="float" office:value="18">
            <text:p>18</text:p>
          </table:table-cell>
          <table:table-cell table:formula="of:=[.B$6]-[.B$5]*[.A107]" office:value-type="float" office:value="5">
            <text:p>5</text:p>
          </table:table-cell>
          <table:table-cell table:formula="of:=[.B107]*[.C107]" office:value-type="float" office:value="90">
            <text:p>90</text:p>
          </table:table-cell>
          <table:table-cell table:formula="of:=[.E106]+[.B$2]*[.M106]" office:value-type="float" office:value="0.78">
            <text:p>0.78</text:p>
          </table:table-cell>
          <table:table-cell table:formula="of:=INT([.E107]*160)" office:value-type="float" office:value="124">
            <text:p>124</text:p>
          </table:table-cell>
          <table:table-cell table:formula="of:=INT([.F107]/160*1023)" office:value-type="float" office:value="792">
            <text:p>792</text:p>
          </table:table-cell>
          <table:table-cell table:formula="of:=INT([.G107]/1024*160)" office:value-type="float" office:value="123">
            <text:p>123</text:p>
          </table:table-cell>
          <table:table-cell table:formula="of:=[.H107]/160" office:value-type="float" office:value="0.76875">
            <text:p>0.76875</text:p>
          </table:table-cell>
          <table:table-cell table:formula="of:=[.B$3]/[.I107]" office:value-type="float" office:value="16.9105691056911">
            <text:p>16.9105691057</text:p>
          </table:table-cell>
          <table:table-cell table:formula="of:=MAX(IF([.J107]&lt;[.B107];[.C107];IF([.J107]&lt;[.B107]+1;[.D107]/[.J107];(([.B107]+3)/2*[.D107])/[.J107]-[.D107]/2));0)" office:value-type="float" office:value="5">
            <text:p>5</text:p>
          </table:table-cell>
          <table:table-cell table:formula="of:=[.J107]*[.K107]" office:value-type="float" office:value="84.5528455284553">
            <text:p>84.5528455285</text:p>
          </table:table-cell>
          <table:table-cell table:formula="of:=IF([.L107]&lt;[.L106];[.M106]*-1;IF([.L107]=[.L106];[.M106];[.M106]))" office:value-type="float" office:value="-1">
            <text:p>-1</text:p>
          </table:table-cell>
          <table:table-cell table:formula="of:=1-([.L107]/[.D107])" office:value-type="percentage" office:value="0.0605239385727191">
            <text:p>6.05%</text:p>
          </table:table-cell>
        </table:table-row>
        <table:table-row table:style-name="ro2">
          <table:table-cell office:value-type="float" office:value="15">
            <text:p>15</text:p>
          </table:table-cell>
          <table:table-cell table:formula="of:=[.B$7]-[.B$8]*[.A108]" office:value-type="float" office:value="18">
            <text:p>18</text:p>
          </table:table-cell>
          <table:table-cell table:formula="of:=[.B$6]-[.B$5]*[.A108]" office:value-type="float" office:value="5">
            <text:p>5</text:p>
          </table:table-cell>
          <table:table-cell table:formula="of:=[.B108]*[.C108]" office:value-type="float" office:value="90">
            <text:p>90</text:p>
          </table:table-cell>
          <table:table-cell table:formula="of:=[.E107]+[.B$2]*[.M107]" office:value-type="float" office:value="0.77">
            <text:p>0.77</text:p>
          </table:table-cell>
          <table:table-cell table:formula="of:=INT([.E108]*160)" office:value-type="float" office:value="123">
            <text:p>123</text:p>
          </table:table-cell>
          <table:table-cell table:formula="of:=INT([.F108]/160*1023)" office:value-type="float" office:value="786">
            <text:p>786</text:p>
          </table:table-cell>
          <table:table-cell table:formula="of:=INT([.G108]/1024*160)" office:value-type="float" office:value="122">
            <text:p>122</text:p>
          </table:table-cell>
          <table:table-cell table:formula="of:=[.H108]/160" office:value-type="float" office:value="0.7625">
            <text:p>0.7625</text:p>
          </table:table-cell>
          <table:table-cell table:formula="of:=[.B$3]/[.I108]" office:value-type="float" office:value="17.0491803278689">
            <text:p>17.0491803279</text:p>
          </table:table-cell>
          <table:table-cell table:formula="of:=MAX(IF([.J108]&lt;[.B108];[.C108];IF([.J108]&lt;[.B108]+1;[.D108]/[.J108];(([.B108]+3)/2*[.D108])/[.J108]-[.D108]/2));0)" office:value-type="float" office:value="5">
            <text:p>5</text:p>
          </table:table-cell>
          <table:table-cell table:formula="of:=[.J108]*[.K108]" office:value-type="float" office:value="85.2459016393443">
            <text:p>85.2459016393</text:p>
          </table:table-cell>
          <table:table-cell table:formula="of:=IF([.L108]&lt;[.L107];[.M107]*-1;IF([.L108]=[.L107];[.M107];[.M107]))" office:value-type="float" office:value="-1">
            <text:p>-1</text:p>
          </table:table-cell>
          <table:table-cell table:formula="of:=1-([.L108]/[.D108])" office:value-type="percentage" office:value="0.052823315118397">
            <text:p>5.28%</text:p>
          </table:table-cell>
        </table:table-row>
        <table:table-row table:style-name="ro2">
          <table:table-cell office:value-type="float" office:value="16">
            <text:p>16</text:p>
          </table:table-cell>
          <table:table-cell table:formula="of:=[.B$7]-[.B$8]*[.A109]" office:value-type="float" office:value="18">
            <text:p>18</text:p>
          </table:table-cell>
          <table:table-cell table:formula="of:=[.B$6]-[.B$5]*[.A109]" office:value-type="float" office:value="5">
            <text:p>5</text:p>
          </table:table-cell>
          <table:table-cell table:formula="of:=[.B109]*[.C109]" office:value-type="float" office:value="90">
            <text:p>90</text:p>
          </table:table-cell>
          <table:table-cell table:formula="of:=[.E108]+[.B$2]*[.M108]" office:value-type="float" office:value="0.76">
            <text:p>0.76</text:p>
          </table:table-cell>
          <table:table-cell table:formula="of:=INT([.E109]*160)" office:value-type="float" office:value="121">
            <text:p>121</text:p>
          </table:table-cell>
          <table:table-cell table:formula="of:=INT([.F109]/160*1023)" office:value-type="float" office:value="773">
            <text:p>773</text:p>
          </table:table-cell>
          <table:table-cell table:formula="of:=INT([.G109]/1024*160)" office:value-type="float" office:value="120">
            <text:p>120</text:p>
          </table:table-cell>
          <table:table-cell table:formula="of:=[.H109]/160" office:value-type="float" office:value="0.75">
            <text:p>0.75</text:p>
          </table:table-cell>
          <table:table-cell table:formula="of:=[.B$3]/[.I109]" office:value-type="float" office:value="17.3333333333333">
            <text:p>17.3333333333</text:p>
          </table:table-cell>
          <table:table-cell table:formula="of:=MAX(IF([.J109]&lt;[.B109];[.C109];IF([.J109]&lt;[.B109]+1;[.D109]/[.J109];(([.B109]+3)/2*[.D109])/[.J109]-[.D109]/2));0)" office:value-type="float" office:value="5">
            <text:p>5</text:p>
          </table:table-cell>
          <table:table-cell table:formula="of:=[.J109]*[.K109]" office:value-type="float" office:value="86.6666666666667">
            <text:p>86.6666666667</text:p>
          </table:table-cell>
          <table:table-cell table:formula="of:=IF([.L109]&lt;[.L108];[.M108]*-1;IF([.L109]=[.L108];[.M108];[.M108]))" office:value-type="float" office:value="-1">
            <text:p>-1</text:p>
          </table:table-cell>
          <table:table-cell table:formula="of:=1-([.L109]/[.D109])" office:value-type="percentage" office:value="0.0370370370370371">
            <text:p>3.70%</text:p>
          </table:table-cell>
        </table:table-row>
        <table:table-row table:style-name="ro2">
          <table:table-cell office:value-type="float" office:value="17">
            <text:p>17</text:p>
          </table:table-cell>
          <table:table-cell table:formula="of:=[.B$7]-[.B$8]*[.A110]" office:value-type="float" office:value="18">
            <text:p>18</text:p>
          </table:table-cell>
          <table:table-cell table:formula="of:=[.B$6]-[.B$5]*[.A110]" office:value-type="float" office:value="5">
            <text:p>5</text:p>
          </table:table-cell>
          <table:table-cell table:formula="of:=[.B110]*[.C110]" office:value-type="float" office:value="90">
            <text:p>90</text:p>
          </table:table-cell>
          <table:table-cell table:formula="of:=[.E109]+[.B$2]*[.M109]" office:value-type="float" office:value="0.75">
            <text:p>0.75</text:p>
          </table:table-cell>
          <table:table-cell table:formula="of:=INT([.E110]*160)" office:value-type="float" office:value="120">
            <text:p>120</text:p>
          </table:table-cell>
          <table:table-cell table:formula="of:=INT([.F110]/160*1023)" office:value-type="float" office:value="767">
            <text:p>767</text:p>
          </table:table-cell>
          <table:table-cell table:formula="of:=INT([.G110]/1024*160)" office:value-type="float" office:value="119">
            <text:p>119</text:p>
          </table:table-cell>
          <table:table-cell table:formula="of:=[.H110]/160" office:value-type="float" office:value="0.74375">
            <text:p>0.74375</text:p>
          </table:table-cell>
          <table:table-cell table:formula="of:=[.B$3]/[.I110]" office:value-type="float" office:value="17.4789915966387">
            <text:p>17.4789915966</text:p>
          </table:table-cell>
          <table:table-cell table:formula="of:=MAX(IF([.J110]&lt;[.B110];[.C110];IF([.J110]&lt;[.B110]+1;[.D110]/[.J110];(([.B110]+3)/2*[.D110])/[.J110]-[.D110]/2));0)" office:value-type="float" office:value="5">
            <text:p>5</text:p>
          </table:table-cell>
          <table:table-cell table:formula="of:=[.J110]*[.K110]" office:value-type="float" office:value="87.3949579831933">
            <text:p>87.3949579832</text:p>
          </table:table-cell>
          <table:table-cell table:formula="of:=IF([.L110]&lt;[.L109];[.M109]*-1;IF([.L110]=[.L109];[.M109];[.M109]))" office:value-type="float" office:value="-1">
            <text:p>-1</text:p>
          </table:table-cell>
          <table:table-cell table:formula="of:=1-([.L110]/[.D110])" office:value-type="percentage" office:value="0.0289449112978526">
            <text:p>2.89%</text:p>
          </table:table-cell>
        </table:table-row>
        <table:table-row table:style-name="ro2">
          <table:table-cell office:value-type="float" office:value="18">
            <text:p>18</text:p>
          </table:table-cell>
          <table:table-cell table:formula="of:=[.B$7]-[.B$8]*[.A111]" office:value-type="float" office:value="18">
            <text:p>18</text:p>
          </table:table-cell>
          <table:table-cell table:formula="of:=[.B$6]-[.B$5]*[.A111]" office:value-type="float" office:value="5">
            <text:p>5</text:p>
          </table:table-cell>
          <table:table-cell table:formula="of:=[.B111]*[.C111]" office:value-type="float" office:value="90">
            <text:p>90</text:p>
          </table:table-cell>
          <table:table-cell table:formula="of:=[.E110]+[.B$2]*[.M110]" office:value-type="float" office:value="0.74">
            <text:p>0.74</text:p>
          </table:table-cell>
          <table:table-cell table:formula="of:=INT([.E111]*160)" office:value-type="float" office:value="118">
            <text:p>118</text:p>
          </table:table-cell>
          <table:table-cell table:formula="of:=INT([.F111]/160*1023)" office:value-type="float" office:value="754">
            <text:p>754</text:p>
          </table:table-cell>
          <table:table-cell table:formula="of:=INT([.G111]/1024*160)" office:value-type="float" office:value="117">
            <text:p>117</text:p>
          </table:table-cell>
          <table:table-cell table:formula="of:=[.H111]/160" office:value-type="float" office:value="0.73125">
            <text:p>0.73125</text:p>
          </table:table-cell>
          <table:table-cell table:formula="of:=[.B$3]/[.I111]" office:value-type="float" office:value="17.7777777777778">
            <text:p>17.7777777778</text:p>
          </table:table-cell>
          <table:table-cell table:formula="of:=MAX(IF([.J111]&lt;[.B111];[.C111];IF([.J111]&lt;[.B111]+1;[.D111]/[.J111];(([.B111]+3)/2*[.D111])/[.J111]-[.D111]/2));0)" office:value-type="float" office:value="5">
            <text:p>5</text:p>
          </table:table-cell>
          <table:table-cell table:formula="of:=[.J111]*[.K111]" office:value-type="float" office:value="88.8888888888889">
            <text:p>88.8888888889</text:p>
          </table:table-cell>
          <table:table-cell table:formula="of:=IF([.L111]&lt;[.L110];[.M110]*-1;IF([.L111]=[.L110];[.M110];[.M110]))" office:value-type="float" office:value="-1">
            <text:p>-1</text:p>
          </table:table-cell>
          <table:table-cell table:formula="of:=1-([.L111]/[.D111])" office:value-type="percentage" office:value="0.0123456790123457">
            <text:p>1.23%</text:p>
          </table:table-cell>
        </table:table-row>
        <table:table-row table:style-name="ro2">
          <table:table-cell office:value-type="float" office:value="19">
            <text:p>19</text:p>
          </table:table-cell>
          <table:table-cell table:formula="of:=[.B$7]-[.B$8]*[.A112]" office:value-type="float" office:value="18">
            <text:p>18</text:p>
          </table:table-cell>
          <table:table-cell table:formula="of:=[.B$6]-[.B$5]*[.A112]" office:value-type="float" office:value="5">
            <text:p>5</text:p>
          </table:table-cell>
          <table:table-cell table:formula="of:=[.B112]*[.C112]" office:value-type="float" office:value="90">
            <text:p>90</text:p>
          </table:table-cell>
          <table:table-cell table:formula="of:=[.E111]+[.B$2]*[.M111]" office:value-type="float" office:value="0.73">
            <text:p>0.73</text:p>
          </table:table-cell>
          <table:table-cell table:formula="of:=INT([.E112]*160)" office:value-type="float" office:value="116">
            <text:p>116</text:p>
          </table:table-cell>
          <table:table-cell table:formula="of:=INT([.F112]/160*1023)" office:value-type="float" office:value="741">
            <text:p>741</text:p>
          </table:table-cell>
          <table:table-cell table:formula="of:=INT([.G112]/1024*160)" office:value-type="float" office:value="115">
            <text:p>115</text:p>
          </table:table-cell>
          <table:table-cell table:formula="of:=[.H112]/160" office:value-type="float" office:value="0.71875">
            <text:p>0.71875</text:p>
          </table:table-cell>
          <table:table-cell table:formula="of:=[.B$3]/[.I112]" office:value-type="float" office:value="18.0869565217391">
            <text:p>18.0869565217</text:p>
          </table:table-cell>
          <table:table-cell table:formula="of:=MAX(IF([.J112]&lt;[.B112];[.C112];IF([.J112]&lt;[.B112]+1;[.D112]/[.J112];(([.B112]+3)/2*[.D112])/[.J112]-[.D112]/2));0)" office:value-type="float" office:value="4.97596153846154">
            <text:p>4.9759615385</text:p>
          </table:table-cell>
          <table:table-cell table:formula="of:=[.J112]*[.K112]" office:value-type="float" office:value="90">
            <text:p>90</text:p>
          </table:table-cell>
          <table:table-cell table:formula="of:=IF([.L112]&lt;[.L111];[.M111]*-1;IF([.L112]=[.L111];[.M111];[.M111]))" office:value-type="float" office:value="-1">
            <text:p>-1</text:p>
          </table:table-cell>
          <table:table-cell table:formula="of:=1-([.L112]/[.D112])" office:value-type="percentage" office:value="0">
            <text:p>0.00%</text:p>
          </table:table-cell>
        </table:table-row>
        <table:table-row table:style-name="ro2">
          <table:table-cell office:value-type="float" office:value="20">
            <text:p>20</text:p>
          </table:table-cell>
          <table:table-cell table:formula="of:=[.B$7]-[.B$8]*[.A113]" office:value-type="float" office:value="18">
            <text:p>18</text:p>
          </table:table-cell>
          <table:table-cell table:formula="of:=[.B$6]-[.B$5]*[.A113]" office:value-type="float" office:value="5">
            <text:p>5</text:p>
          </table:table-cell>
          <table:table-cell table:formula="of:=[.B113]*[.C113]" office:value-type="float" office:value="90">
            <text:p>90</text:p>
          </table:table-cell>
          <table:table-cell table:formula="of:=[.E112]+[.B$2]*[.M112]" office:value-type="float" office:value="0.72">
            <text:p>0.72</text:p>
          </table:table-cell>
          <table:table-cell table:formula="of:=INT([.E113]*160)" office:value-type="float" office:value="115">
            <text:p>115</text:p>
          </table:table-cell>
          <table:table-cell table:formula="of:=INT([.F113]/160*1023)" office:value-type="float" office:value="735">
            <text:p>735</text:p>
          </table:table-cell>
          <table:table-cell table:formula="of:=INT([.G113]/1024*160)" office:value-type="float" office:value="114">
            <text:p>114</text:p>
          </table:table-cell>
          <table:table-cell table:formula="of:=[.H113]/160" office:value-type="float" office:value="0.7125">
            <text:p>0.7125</text:p>
          </table:table-cell>
          <table:table-cell table:formula="of:=[.B$3]/[.I113]" office:value-type="float" office:value="18.2456140350877">
            <text:p>18.2456140351</text:p>
          </table:table-cell>
          <table:table-cell table:formula="of:=MAX(IF([.J113]&lt;[.B113];[.C113];IF([.J113]&lt;[.B113]+1;[.D113]/[.J113];(([.B113]+3)/2*[.D113])/[.J113]-[.D113]/2));0)" office:value-type="float" office:value="4.93269230769231">
            <text:p>4.9326923077</text:p>
          </table:table-cell>
          <table:table-cell table:formula="of:=[.J113]*[.K113]" office:value-type="float" office:value="90">
            <text:p>90</text:p>
          </table:table-cell>
          <table:table-cell table:formula="of:=IF([.L113]&lt;[.L112];[.M112]*-1;IF([.L113]=[.L112];[.M112];[.M112]))" office:value-type="float" office:value="-1">
            <text:p>-1</text:p>
          </table:table-cell>
          <table:table-cell table:formula="of:=1-([.L113]/[.D113])" office:value-type="percentage" office:value="0">
            <text:p>0.00%</text:p>
          </table:table-cell>
        </table:table-row>
        <table:table-row table:style-name="ro2">
          <table:table-cell office:value-type="float" office:value="21">
            <text:p>21</text:p>
          </table:table-cell>
          <table:table-cell table:formula="of:=[.B$7]-[.B$8]*[.A114]" office:value-type="float" office:value="18">
            <text:p>18</text:p>
          </table:table-cell>
          <table:table-cell table:formula="of:=[.B$6]-[.B$5]*[.A114]" office:value-type="float" office:value="5">
            <text:p>5</text:p>
          </table:table-cell>
          <table:table-cell table:formula="of:=[.B114]*[.C114]" office:value-type="float" office:value="90">
            <text:p>90</text:p>
          </table:table-cell>
          <table:table-cell table:formula="of:=[.E113]+[.B$2]*[.M113]" office:value-type="float" office:value="0.71">
            <text:p>0.71</text:p>
          </table:table-cell>
          <table:table-cell table:formula="of:=INT([.E114]*160)" office:value-type="float" office:value="113">
            <text:p>113</text:p>
          </table:table-cell>
          <table:table-cell table:formula="of:=INT([.F114]/160*1023)" office:value-type="float" office:value="722">
            <text:p>722</text:p>
          </table:table-cell>
          <table:table-cell table:formula="of:=INT([.G114]/1024*160)" office:value-type="float" office:value="112">
            <text:p>112</text:p>
          </table:table-cell>
          <table:table-cell table:formula="of:=[.H114]/160" office:value-type="float" office:value="0.7">
            <text:p>0.7</text:p>
          </table:table-cell>
          <table:table-cell table:formula="of:=[.B$3]/[.I114]" office:value-type="float" office:value="18.5714285714286">
            <text:p>18.5714285714</text:p>
          </table:table-cell>
          <table:table-cell table:formula="of:=MAX(IF([.J114]&lt;[.B114];[.C114];IF([.J114]&lt;[.B114]+1;[.D114]/[.J114];(([.B114]+3)/2*[.D114])/[.J114]-[.D114]/2));0)" office:value-type="float" office:value="4.84615384615385">
            <text:p>4.8461538462</text:p>
          </table:table-cell>
          <table:table-cell table:formula="of:=[.J114]*[.K114]" office:value-type="float" office:value="90">
            <text:p>90</text:p>
          </table:table-cell>
          <table:table-cell table:formula="of:=IF([.L114]&lt;[.L113];[.M113]*-1;IF([.L114]=[.L113];[.M113];[.M113]))" office:value-type="float" office:value="-1">
            <text:p>-1</text:p>
          </table:table-cell>
          <table:table-cell table:formula="of:=1-([.L114]/[.D114])" office:value-type="percentage" office:value="0">
            <text:p>0.00%</text:p>
          </table:table-cell>
        </table:table-row>
        <table:table-row table:style-name="ro2">
          <table:table-cell office:value-type="float" office:value="22">
            <text:p>22</text:p>
          </table:table-cell>
          <table:table-cell table:formula="of:=[.B$7]-[.B$8]*[.A115]" office:value-type="float" office:value="18">
            <text:p>18</text:p>
          </table:table-cell>
          <table:table-cell table:formula="of:=[.B$6]-[.B$5]*[.A115]" office:value-type="float" office:value="5">
            <text:p>5</text:p>
          </table:table-cell>
          <table:table-cell table:formula="of:=[.B115]*[.C115]" office:value-type="float" office:value="90">
            <text:p>90</text:p>
          </table:table-cell>
          <table:table-cell table:formula="of:=[.E114]+[.B$2]*[.M114]" office:value-type="float" office:value="0.7">
            <text:p>0.7</text:p>
          </table:table-cell>
          <table:table-cell table:formula="of:=INT([.E115]*160)" office:value-type="float" office:value="112">
            <text:p>112</text:p>
          </table:table-cell>
          <table:table-cell table:formula="of:=INT([.F115]/160*1023)" office:value-type="float" office:value="716">
            <text:p>716</text:p>
          </table:table-cell>
          <table:table-cell table:formula="of:=INT([.G115]/1024*160)" office:value-type="float" office:value="111">
            <text:p>111</text:p>
          </table:table-cell>
          <table:table-cell table:formula="of:=[.H115]/160" office:value-type="float" office:value="0.69375">
            <text:p>0.69375</text:p>
          </table:table-cell>
          <table:table-cell table:formula="of:=[.B$3]/[.I115]" office:value-type="float" office:value="18.7387387387387">
            <text:p>18.7387387387</text:p>
          </table:table-cell>
          <table:table-cell table:formula="of:=MAX(IF([.J115]&lt;[.B115];[.C115];IF([.J115]&lt;[.B115]+1;[.D115]/[.J115];(([.B115]+3)/2*[.D115])/[.J115]-[.D115]/2));0)" office:value-type="float" office:value="4.80288461538462">
            <text:p>4.8028846154</text:p>
          </table:table-cell>
          <table:table-cell table:formula="of:=[.J115]*[.K115]" office:value-type="float" office:value="90">
            <text:p>90</text:p>
          </table:table-cell>
          <table:table-cell table:formula="of:=IF([.L115]&lt;[.L114];[.M114]*-1;IF([.L115]=[.L114];[.M114];[.M114]))" office:value-type="float" office:value="-1">
            <text:p>-1</text:p>
          </table:table-cell>
          <table:table-cell table:formula="of:=1-([.L115]/[.D115])" office:value-type="percentage" office:value="0">
            <text:p>0.00%</text:p>
          </table:table-cell>
        </table:table-row>
        <table:table-row table:style-name="ro2">
          <table:table-cell office:value-type="float" office:value="23">
            <text:p>23</text:p>
          </table:table-cell>
          <table:table-cell table:formula="of:=[.B$7]-[.B$8]*[.A116]" office:value-type="float" office:value="18">
            <text:p>18</text:p>
          </table:table-cell>
          <table:table-cell table:formula="of:=[.B$6]-[.B$5]*[.A116]" office:value-type="float" office:value="5">
            <text:p>5</text:p>
          </table:table-cell>
          <table:table-cell table:formula="of:=[.B116]*[.C116]" office:value-type="float" office:value="90">
            <text:p>90</text:p>
          </table:table-cell>
          <table:table-cell table:formula="of:=[.E115]+[.B$2]*[.M115]" office:value-type="float" office:value="0.69">
            <text:p>0.69</text:p>
          </table:table-cell>
          <table:table-cell table:formula="of:=INT([.E116]*160)" office:value-type="float" office:value="110">
            <text:p>110</text:p>
          </table:table-cell>
          <table:table-cell table:formula="of:=INT([.F116]/160*1023)" office:value-type="float" office:value="703">
            <text:p>703</text:p>
          </table:table-cell>
          <table:table-cell table:formula="of:=INT([.G116]/1024*160)" office:value-type="float" office:value="109">
            <text:p>109</text:p>
          </table:table-cell>
          <table:table-cell table:formula="of:=[.H116]/160" office:value-type="float" office:value="0.68125">
            <text:p>0.68125</text:p>
          </table:table-cell>
          <table:table-cell table:formula="of:=[.B$3]/[.I116]" office:value-type="float" office:value="19.0825688073394">
            <text:p>19.0825688073</text:p>
          </table:table-cell>
          <table:table-cell table:formula="of:=MAX(IF([.J116]&lt;[.B116];[.C116];IF([.J116]&lt;[.B116]+1;[.D116]/[.J116];(([.B116]+3)/2*[.D116])/[.J116]-[.D116]/2));0)" office:value-type="float" office:value="4.52163461538462">
            <text:p>4.5216346154</text:p>
          </table:table-cell>
          <table:table-cell table:formula="of:=[.J116]*[.K116]" office:value-type="float" office:value="86.2844036697249">
            <text:p>86.2844036697</text:p>
          </table:table-cell>
          <table:table-cell table:formula="of:=IF([.L116]&lt;[.L115];[.M115]*-1;IF([.L116]=[.L115];[.M115];[.M115]))" office:value-type="float" office:value="1">
            <text:p>1</text:p>
          </table:table-cell>
          <table:table-cell table:formula="of:=1-([.L116]/[.D116])" office:value-type="percentage" office:value="0.0412844036697237">
            <text:p>4.13%</text:p>
          </table:table-cell>
        </table:table-row>
        <table:table-row table:style-name="ro2">
          <table:table-cell office:value-type="float" office:value="24">
            <text:p>24</text:p>
          </table:table-cell>
          <table:table-cell table:formula="of:=[.B$7]-[.B$8]*[.A117]" office:value-type="float" office:value="18">
            <text:p>18</text:p>
          </table:table-cell>
          <table:table-cell table:formula="of:=[.B$6]-[.B$5]*[.A117]" office:value-type="float" office:value="5">
            <text:p>5</text:p>
          </table:table-cell>
          <table:table-cell table:formula="of:=[.B117]*[.C117]" office:value-type="float" office:value="90">
            <text:p>90</text:p>
          </table:table-cell>
          <table:table-cell table:formula="of:=[.E116]+[.B$2]*[.M116]" office:value-type="float" office:value="0.7">
            <text:p>0.7</text:p>
          </table:table-cell>
          <table:table-cell table:formula="of:=INT([.E117]*160)" office:value-type="float" office:value="112">
            <text:p>112</text:p>
          </table:table-cell>
          <table:table-cell table:formula="of:=INT([.F117]/160*1023)" office:value-type="float" office:value="716">
            <text:p>716</text:p>
          </table:table-cell>
          <table:table-cell table:formula="of:=INT([.G117]/1024*160)" office:value-type="float" office:value="111">
            <text:p>111</text:p>
          </table:table-cell>
          <table:table-cell table:formula="of:=[.H117]/160" office:value-type="float" office:value="0.69375">
            <text:p>0.69375</text:p>
          </table:table-cell>
          <table:table-cell table:formula="of:=[.B$3]/[.I117]" office:value-type="float" office:value="18.7387387387387">
            <text:p>18.7387387387</text:p>
          </table:table-cell>
          <table:table-cell table:formula="of:=MAX(IF([.J117]&lt;[.B117];[.C117];IF([.J117]&lt;[.B117]+1;[.D117]/[.J117];(([.B117]+3)/2*[.D117])/[.J117]-[.D117]/2));0)" office:value-type="float" office:value="4.80288461538462">
            <text:p>4.8028846154</text:p>
          </table:table-cell>
          <table:table-cell table:formula="of:=[.J117]*[.K117]" office:value-type="float" office:value="90">
            <text:p>90</text:p>
          </table:table-cell>
          <table:table-cell table:formula="of:=IF([.L117]&lt;[.L116];[.M116]*-1;IF([.L117]=[.L116];[.M116];[.M116]))" office:value-type="float" office:value="1">
            <text:p>1</text:p>
          </table:table-cell>
          <table:table-cell table:formula="of:=1-([.L117]/[.D117])" office:value-type="percentage" office:value="0">
            <text:p>0.00%</text:p>
          </table:table-cell>
        </table:table-row>
        <table:table-row table:style-name="ro2">
          <table:table-cell office:value-type="float" office:value="25">
            <text:p>25</text:p>
          </table:table-cell>
          <table:table-cell table:formula="of:=[.B$7]-[.B$8]*[.A118]" office:value-type="float" office:value="18">
            <text:p>18</text:p>
          </table:table-cell>
          <table:table-cell table:formula="of:=[.B$6]-[.B$5]*[.A118]" office:value-type="float" office:value="5">
            <text:p>5</text:p>
          </table:table-cell>
          <table:table-cell table:formula="of:=[.B118]*[.C118]" office:value-type="float" office:value="90">
            <text:p>90</text:p>
          </table:table-cell>
          <table:table-cell table:formula="of:=[.E117]+[.B$2]*[.M117]" office:value-type="float" office:value="0.71">
            <text:p>0.71</text:p>
          </table:table-cell>
          <table:table-cell table:formula="of:=INT([.E118]*160)" office:value-type="float" office:value="113">
            <text:p>113</text:p>
          </table:table-cell>
          <table:table-cell table:formula="of:=INT([.F118]/160*1023)" office:value-type="float" office:value="722">
            <text:p>722</text:p>
          </table:table-cell>
          <table:table-cell table:formula="of:=INT([.G118]/1024*160)" office:value-type="float" office:value="112">
            <text:p>112</text:p>
          </table:table-cell>
          <table:table-cell table:formula="of:=[.H118]/160" office:value-type="float" office:value="0.7">
            <text:p>0.7</text:p>
          </table:table-cell>
          <table:table-cell table:formula="of:=[.B$3]/[.I118]" office:value-type="float" office:value="18.5714285714286">
            <text:p>18.5714285714</text:p>
          </table:table-cell>
          <table:table-cell table:formula="of:=MAX(IF([.J118]&lt;[.B118];[.C118];IF([.J118]&lt;[.B118]+1;[.D118]/[.J118];(([.B118]+3)/2*[.D118])/[.J118]-[.D118]/2));0)" office:value-type="float" office:value="4.84615384615385">
            <text:p>4.8461538462</text:p>
          </table:table-cell>
          <table:table-cell table:formula="of:=[.J118]*[.K118]" office:value-type="float" office:value="90">
            <text:p>90</text:p>
          </table:table-cell>
          <table:table-cell table:formula="of:=IF([.L118]&lt;[.L117];[.M117]*-1;IF([.L118]=[.L117];[.M117];[.M117]))" office:value-type="float" office:value="1">
            <text:p>1</text:p>
          </table:table-cell>
          <table:table-cell table:formula="of:=1-([.L118]/[.D118])" office:value-type="percentage" office:value="0">
            <text:p>0.00%</text:p>
          </table:table-cell>
        </table:table-row>
        <table:table-row table:style-name="ro2">
          <table:table-cell office:value-type="float" office:value="26">
            <text:p>26</text:p>
          </table:table-cell>
          <table:table-cell table:formula="of:=[.B$7]-[.B$8]*[.A119]" office:value-type="float" office:value="18">
            <text:p>18</text:p>
          </table:table-cell>
          <table:table-cell table:formula="of:=[.B$6]-[.B$5]*[.A119]" office:value-type="float" office:value="5">
            <text:p>5</text:p>
          </table:table-cell>
          <table:table-cell table:formula="of:=[.B119]*[.C119]" office:value-type="float" office:value="90">
            <text:p>90</text:p>
          </table:table-cell>
          <table:table-cell table:formula="of:=[.E118]+[.B$2]*[.M118]" office:value-type="float" office:value="0.72">
            <text:p>0.72</text:p>
          </table:table-cell>
          <table:table-cell table:formula="of:=INT([.E119]*160)" office:value-type="float" office:value="115">
            <text:p>115</text:p>
          </table:table-cell>
          <table:table-cell table:formula="of:=INT([.F119]/160*1023)" office:value-type="float" office:value="735">
            <text:p>735</text:p>
          </table:table-cell>
          <table:table-cell table:formula="of:=INT([.G119]/1024*160)" office:value-type="float" office:value="114">
            <text:p>114</text:p>
          </table:table-cell>
          <table:table-cell table:formula="of:=[.H119]/160" office:value-type="float" office:value="0.7125">
            <text:p>0.7125</text:p>
          </table:table-cell>
          <table:table-cell table:formula="of:=[.B$3]/[.I119]" office:value-type="float" office:value="18.2456140350877">
            <text:p>18.2456140351</text:p>
          </table:table-cell>
          <table:table-cell table:formula="of:=MAX(IF([.J119]&lt;[.B119];[.C119];IF([.J119]&lt;[.B119]+1;[.D119]/[.J119];(([.B119]+3)/2*[.D119])/[.J119]-[.D119]/2));0)" office:value-type="float" office:value="4.93269230769231">
            <text:p>4.9326923077</text:p>
          </table:table-cell>
          <table:table-cell table:formula="of:=[.J119]*[.K119]" office:value-type="float" office:value="90">
            <text:p>90</text:p>
          </table:table-cell>
          <table:table-cell table:formula="of:=IF([.L119]&lt;[.L118];[.M118]*-1;IF([.L119]=[.L118];[.M118];[.M118]))" office:value-type="float" office:value="1">
            <text:p>1</text:p>
          </table:table-cell>
          <table:table-cell table:formula="of:=1-([.L119]/[.D119])" office:value-type="percentage" office:value="0">
            <text:p>0.00%</text:p>
          </table:table-cell>
        </table:table-row>
        <table:table-row table:style-name="ro2">
          <table:table-cell office:value-type="float" office:value="27">
            <text:p>27</text:p>
          </table:table-cell>
          <table:table-cell table:formula="of:=[.B$7]-[.B$8]*[.A120]" office:value-type="float" office:value="18">
            <text:p>18</text:p>
          </table:table-cell>
          <table:table-cell table:formula="of:=[.B$6]-[.B$5]*[.A120]" office:value-type="float" office:value="5">
            <text:p>5</text:p>
          </table:table-cell>
          <table:table-cell table:formula="of:=[.B120]*[.C120]" office:value-type="float" office:value="90">
            <text:p>90</text:p>
          </table:table-cell>
          <table:table-cell table:formula="of:=[.E119]+[.B$2]*[.M119]" office:value-type="float" office:value="0.73">
            <text:p>0.73</text:p>
          </table:table-cell>
          <table:table-cell table:formula="of:=INT([.E120]*160)" office:value-type="float" office:value="116">
            <text:p>116</text:p>
          </table:table-cell>
          <table:table-cell table:formula="of:=INT([.F120]/160*1023)" office:value-type="float" office:value="741">
            <text:p>741</text:p>
          </table:table-cell>
          <table:table-cell table:formula="of:=INT([.G120]/1024*160)" office:value-type="float" office:value="115">
            <text:p>115</text:p>
          </table:table-cell>
          <table:table-cell table:formula="of:=[.H120]/160" office:value-type="float" office:value="0.71875">
            <text:p>0.71875</text:p>
          </table:table-cell>
          <table:table-cell table:formula="of:=[.B$3]/[.I120]" office:value-type="float" office:value="18.0869565217391">
            <text:p>18.0869565217</text:p>
          </table:table-cell>
          <table:table-cell table:formula="of:=MAX(IF([.J120]&lt;[.B120];[.C120];IF([.J120]&lt;[.B120]+1;[.D120]/[.J120];(([.B120]+3)/2*[.D120])/[.J120]-[.D120]/2));0)" office:value-type="float" office:value="4.97596153846154">
            <text:p>4.9759615385</text:p>
          </table:table-cell>
          <table:table-cell table:formula="of:=[.J120]*[.K120]" office:value-type="float" office:value="90">
            <text:p>90</text:p>
          </table:table-cell>
          <table:table-cell table:formula="of:=IF([.L120]&lt;[.L119];[.M119]*-1;IF([.L120]=[.L119];[.M119];[.M119]))" office:value-type="float" office:value="1">
            <text:p>1</text:p>
          </table:table-cell>
          <table:table-cell table:formula="of:=1-([.L120]/[.D120])" office:value-type="percentage" office:value="0">
            <text:p>0.00%</text:p>
          </table:table-cell>
        </table:table-row>
        <table:table-row table:style-name="ro2">
          <table:table-cell office:value-type="float" office:value="28">
            <text:p>28</text:p>
          </table:table-cell>
          <table:table-cell table:formula="of:=[.B$7]-[.B$8]*[.A121]" office:value-type="float" office:value="18">
            <text:p>18</text:p>
          </table:table-cell>
          <table:table-cell table:formula="of:=[.B$6]-[.B$5]*[.A121]" office:value-type="float" office:value="5">
            <text:p>5</text:p>
          </table:table-cell>
          <table:table-cell table:formula="of:=[.B121]*[.C121]" office:value-type="float" office:value="90">
            <text:p>90</text:p>
          </table:table-cell>
          <table:table-cell table:formula="of:=[.E120]+[.B$2]*[.M120]" office:value-type="float" office:value="0.74">
            <text:p>0.74</text:p>
          </table:table-cell>
          <table:table-cell table:formula="of:=INT([.E121]*160)" office:value-type="float" office:value="118">
            <text:p>118</text:p>
          </table:table-cell>
          <table:table-cell table:formula="of:=INT([.F121]/160*1023)" office:value-type="float" office:value="754">
            <text:p>754</text:p>
          </table:table-cell>
          <table:table-cell table:formula="of:=INT([.G121]/1024*160)" office:value-type="float" office:value="117">
            <text:p>117</text:p>
          </table:table-cell>
          <table:table-cell table:formula="of:=[.H121]/160" office:value-type="float" office:value="0.73125">
            <text:p>0.73125</text:p>
          </table:table-cell>
          <table:table-cell table:formula="of:=[.B$3]/[.I121]" office:value-type="float" office:value="17.7777777777778">
            <text:p>17.7777777778</text:p>
          </table:table-cell>
          <table:table-cell table:formula="of:=MAX(IF([.J121]&lt;[.B121];[.C121];IF([.J121]&lt;[.B121]+1;[.D121]/[.J121];(([.B121]+3)/2*[.D121])/[.J121]-[.D121]/2));0)" office:value-type="float" office:value="5">
            <text:p>5</text:p>
          </table:table-cell>
          <table:table-cell table:formula="of:=[.J121]*[.K121]" office:value-type="float" office:value="88.8888888888889">
            <text:p>88.8888888889</text:p>
          </table:table-cell>
          <table:table-cell table:formula="of:=IF([.L121]&lt;[.L120];[.M120]*-1;IF([.L121]=[.L120];[.M120];[.M120]))" office:value-type="float" office:value="-1">
            <text:p>-1</text:p>
          </table:table-cell>
          <table:table-cell table:formula="of:=1-([.L121]/[.D121])" office:value-type="percentage" office:value="0.0123456790123457">
            <text:p>1.23%</text:p>
          </table:table-cell>
        </table:table-row>
        <table:table-row table:style-name="ro2">
          <table:table-cell office:value-type="float" office:value="29">
            <text:p>29</text:p>
          </table:table-cell>
          <table:table-cell table:formula="of:=[.B$7]-[.B$8]*[.A122]" office:value-type="float" office:value="18">
            <text:p>18</text:p>
          </table:table-cell>
          <table:table-cell table:formula="of:=[.B$6]-[.B$5]*[.A122]" office:value-type="float" office:value="5">
            <text:p>5</text:p>
          </table:table-cell>
          <table:table-cell table:formula="of:=[.B122]*[.C122]" office:value-type="float" office:value="90">
            <text:p>90</text:p>
          </table:table-cell>
          <table:table-cell table:formula="of:=[.E121]+[.B$2]*[.M121]" office:value-type="float" office:value="0.73">
            <text:p>0.73</text:p>
          </table:table-cell>
          <table:table-cell table:formula="of:=INT([.E122]*160)" office:value-type="float" office:value="116">
            <text:p>116</text:p>
          </table:table-cell>
          <table:table-cell table:formula="of:=INT([.F122]/160*1023)" office:value-type="float" office:value="741">
            <text:p>741</text:p>
          </table:table-cell>
          <table:table-cell table:formula="of:=INT([.G122]/1024*160)" office:value-type="float" office:value="115">
            <text:p>115</text:p>
          </table:table-cell>
          <table:table-cell table:formula="of:=[.H122]/160" office:value-type="float" office:value="0.71875">
            <text:p>0.71875</text:p>
          </table:table-cell>
          <table:table-cell table:formula="of:=[.B$3]/[.I122]" office:value-type="float" office:value="18.0869565217391">
            <text:p>18.0869565217</text:p>
          </table:table-cell>
          <table:table-cell table:formula="of:=MAX(IF([.J122]&lt;[.B122];[.C122];IF([.J122]&lt;[.B122]+1;[.D122]/[.J122];(([.B122]+3)/2*[.D122])/[.J122]-[.D122]/2));0)" office:value-type="float" office:value="4.97596153846154">
            <text:p>4.9759615385</text:p>
          </table:table-cell>
          <table:table-cell table:formula="of:=[.J122]*[.K122]" office:value-type="float" office:value="90">
            <text:p>90</text:p>
          </table:table-cell>
          <table:table-cell table:formula="of:=IF([.L122]&lt;[.L121];[.M121]*-1;IF([.L122]=[.L121];[.M121];[.M121]))" office:value-type="float" office:value="-1">
            <text:p>-1</text:p>
          </table:table-cell>
          <table:table-cell table:formula="of:=1-([.L122]/[.D122])" office:value-type="percentage" office:value="0">
            <text:p>0.00%</text:p>
          </table:table-cell>
        </table:table-row>
        <table:table-row table:style-name="ro2">
          <table:table-cell office:value-type="float" office:value="30">
            <text:p>30</text:p>
          </table:table-cell>
          <table:table-cell table:formula="of:=[.B$7]-[.B$8]*[.A123]" office:value-type="float" office:value="18">
            <text:p>18</text:p>
          </table:table-cell>
          <table:table-cell table:formula="of:=[.B$6]-[.B$5]*[.A123]" office:value-type="float" office:value="5">
            <text:p>5</text:p>
          </table:table-cell>
          <table:table-cell table:formula="of:=[.B123]*[.C123]" office:value-type="float" office:value="90">
            <text:p>90</text:p>
          </table:table-cell>
          <table:table-cell table:formula="of:=[.E122]+[.B$2]*[.M122]" office:value-type="float" office:value="0.72">
            <text:p>0.72</text:p>
          </table:table-cell>
          <table:table-cell table:formula="of:=INT([.E123]*160)" office:value-type="float" office:value="115">
            <text:p>115</text:p>
          </table:table-cell>
          <table:table-cell table:formula="of:=INT([.F123]/160*1023)" office:value-type="float" office:value="735">
            <text:p>735</text:p>
          </table:table-cell>
          <table:table-cell table:formula="of:=INT([.G123]/1024*160)" office:value-type="float" office:value="114">
            <text:p>114</text:p>
          </table:table-cell>
          <table:table-cell table:formula="of:=[.H123]/160" office:value-type="float" office:value="0.7125">
            <text:p>0.7125</text:p>
          </table:table-cell>
          <table:table-cell table:formula="of:=[.B$3]/[.I123]" office:value-type="float" office:value="18.2456140350877">
            <text:p>18.2456140351</text:p>
          </table:table-cell>
          <table:table-cell table:formula="of:=MAX(IF([.J123]&lt;[.B123];[.C123];IF([.J123]&lt;[.B123]+1;[.D123]/[.J123];(([.B123]+3)/2*[.D123])/[.J123]-[.D123]/2));0)" office:value-type="float" office:value="4.93269230769231">
            <text:p>4.9326923077</text:p>
          </table:table-cell>
          <table:table-cell table:formula="of:=[.J123]*[.K123]" office:value-type="float" office:value="90">
            <text:p>90</text:p>
          </table:table-cell>
          <table:table-cell table:formula="of:=IF([.L123]&lt;[.L122];[.M122]*-1;IF([.L123]=[.L122];[.M122];[.M122]))" office:value-type="float" office:value="-1">
            <text:p>-1</text:p>
          </table:table-cell>
          <table:table-cell table:formula="of:=1-([.L123]/[.D123])" office:value-type="percentage" office:value="0">
            <text:p>0.00%</text:p>
          </table:table-cell>
        </table:table-row>
        <table:table-row table:style-name="ro2">
          <table:table-cell office:value-type="float" office:value="31">
            <text:p>31</text:p>
          </table:table-cell>
          <table:table-cell table:formula="of:=[.B$7]-[.B$8]*[.A124]" office:value-type="float" office:value="18">
            <text:p>18</text:p>
          </table:table-cell>
          <table:table-cell table:formula="of:=[.B$6]-[.B$5]*[.A124]" office:value-type="float" office:value="5">
            <text:p>5</text:p>
          </table:table-cell>
          <table:table-cell table:formula="of:=[.B124]*[.C124]" office:value-type="float" office:value="90">
            <text:p>90</text:p>
          </table:table-cell>
          <table:table-cell table:formula="of:=[.E123]+[.B$2]*[.M123]" office:value-type="float" office:value="0.71">
            <text:p>0.71</text:p>
          </table:table-cell>
          <table:table-cell table:formula="of:=INT([.E124]*160)" office:value-type="float" office:value="113">
            <text:p>113</text:p>
          </table:table-cell>
          <table:table-cell table:formula="of:=INT([.F124]/160*1023)" office:value-type="float" office:value="722">
            <text:p>722</text:p>
          </table:table-cell>
          <table:table-cell table:formula="of:=INT([.G124]/1024*160)" office:value-type="float" office:value="112">
            <text:p>112</text:p>
          </table:table-cell>
          <table:table-cell table:formula="of:=[.H124]/160" office:value-type="float" office:value="0.7">
            <text:p>0.7</text:p>
          </table:table-cell>
          <table:table-cell table:formula="of:=[.B$3]/[.I124]" office:value-type="float" office:value="18.5714285714286">
            <text:p>18.5714285714</text:p>
          </table:table-cell>
          <table:table-cell table:formula="of:=MAX(IF([.J124]&lt;[.B124];[.C124];IF([.J124]&lt;[.B124]+1;[.D124]/[.J124];(([.B124]+3)/2*[.D124])/[.J124]-[.D124]/2));0)" office:value-type="float" office:value="4.84615384615385">
            <text:p>4.8461538462</text:p>
          </table:table-cell>
          <table:table-cell table:formula="of:=[.J124]*[.K124]" office:value-type="float" office:value="90">
            <text:p>90</text:p>
          </table:table-cell>
          <table:table-cell table:formula="of:=IF([.L124]&lt;[.L123];[.M123]*-1;IF([.L124]=[.L123];[.M123];[.M123]))" office:value-type="float" office:value="-1">
            <text:p>-1</text:p>
          </table:table-cell>
          <table:table-cell table:formula="of:=1-([.L124]/[.D124])" office:value-type="percentage" office:value="0">
            <text:p>0.00%</text:p>
          </table:table-cell>
        </table:table-row>
        <table:table-row table:style-name="ro2">
          <table:table-cell office:value-type="float" office:value="32">
            <text:p>32</text:p>
          </table:table-cell>
          <table:table-cell table:formula="of:=[.B$7]-[.B$8]*[.A125]" office:value-type="float" office:value="18">
            <text:p>18</text:p>
          </table:table-cell>
          <table:table-cell table:formula="of:=[.B$6]-[.B$5]*[.A125]" office:value-type="float" office:value="5">
            <text:p>5</text:p>
          </table:table-cell>
          <table:table-cell table:formula="of:=[.B125]*[.C125]" office:value-type="float" office:value="90">
            <text:p>90</text:p>
          </table:table-cell>
          <table:table-cell table:formula="of:=[.E124]+[.B$2]*[.M124]" office:value-type="float" office:value="0.7">
            <text:p>0.7</text:p>
          </table:table-cell>
          <table:table-cell table:formula="of:=INT([.E125]*160)" office:value-type="float" office:value="112">
            <text:p>112</text:p>
          </table:table-cell>
          <table:table-cell table:formula="of:=INT([.F125]/160*1023)" office:value-type="float" office:value="716">
            <text:p>716</text:p>
          </table:table-cell>
          <table:table-cell table:formula="of:=INT([.G125]/1024*160)" office:value-type="float" office:value="111">
            <text:p>111</text:p>
          </table:table-cell>
          <table:table-cell table:formula="of:=[.H125]/160" office:value-type="float" office:value="0.69375">
            <text:p>0.69375</text:p>
          </table:table-cell>
          <table:table-cell table:formula="of:=[.B$3]/[.I125]" office:value-type="float" office:value="18.7387387387387">
            <text:p>18.7387387387</text:p>
          </table:table-cell>
          <table:table-cell table:formula="of:=MAX(IF([.J125]&lt;[.B125];[.C125];IF([.J125]&lt;[.B125]+1;[.D125]/[.J125];(([.B125]+3)/2*[.D125])/[.J125]-[.D125]/2));0)" office:value-type="float" office:value="4.80288461538462">
            <text:p>4.8028846154</text:p>
          </table:table-cell>
          <table:table-cell table:formula="of:=[.J125]*[.K125]" office:value-type="float" office:value="90">
            <text:p>90</text:p>
          </table:table-cell>
          <table:table-cell table:formula="of:=IF([.L125]&lt;[.L124];[.M124]*-1;IF([.L125]=[.L124];[.M124];[.M124]))" office:value-type="float" office:value="-1">
            <text:p>-1</text:p>
          </table:table-cell>
          <table:table-cell table:formula="of:=1-([.L125]/[.D125])" office:value-type="percentage" office:value="0">
            <text:p>0.00%</text:p>
          </table:table-cell>
        </table:table-row>
        <table:table-row table:style-name="ro2">
          <table:table-cell office:value-type="float" office:value="33">
            <text:p>33</text:p>
          </table:table-cell>
          <table:table-cell table:formula="of:=[.B$7]-[.B$8]*[.A126]" office:value-type="float" office:value="18">
            <text:p>18</text:p>
          </table:table-cell>
          <table:table-cell table:formula="of:=[.B$6]-[.B$5]*[.A126]" office:value-type="float" office:value="5">
            <text:p>5</text:p>
          </table:table-cell>
          <table:table-cell table:formula="of:=[.B126]*[.C126]" office:value-type="float" office:value="90">
            <text:p>90</text:p>
          </table:table-cell>
          <table:table-cell table:formula="of:=[.E125]+[.B$2]*[.M125]" office:value-type="float" office:value="0.69">
            <text:p>0.69</text:p>
          </table:table-cell>
          <table:table-cell table:formula="of:=INT([.E126]*160)" office:value-type="float" office:value="110">
            <text:p>110</text:p>
          </table:table-cell>
          <table:table-cell table:formula="of:=INT([.F126]/160*1023)" office:value-type="float" office:value="703">
            <text:p>703</text:p>
          </table:table-cell>
          <table:table-cell table:formula="of:=INT([.G126]/1024*160)" office:value-type="float" office:value="109">
            <text:p>109</text:p>
          </table:table-cell>
          <table:table-cell table:formula="of:=[.H126]/160" office:value-type="float" office:value="0.68125">
            <text:p>0.68125</text:p>
          </table:table-cell>
          <table:table-cell table:formula="of:=[.B$3]/[.I126]" office:value-type="float" office:value="19.0825688073394">
            <text:p>19.0825688073</text:p>
          </table:table-cell>
          <table:table-cell table:formula="of:=MAX(IF([.J126]&lt;[.B126];[.C126];IF([.J126]&lt;[.B126]+1;[.D126]/[.J126];(([.B126]+3)/2*[.D126])/[.J126]-[.D126]/2));0)" office:value-type="float" office:value="4.52163461538462">
            <text:p>4.5216346154</text:p>
          </table:table-cell>
          <table:table-cell table:formula="of:=[.J126]*[.K126]" office:value-type="float" office:value="86.2844036697249">
            <text:p>86.2844036697</text:p>
          </table:table-cell>
          <table:table-cell table:formula="of:=IF([.L126]&lt;[.L125];[.M125]*-1;IF([.L126]=[.L125];[.M125];[.M125]))" office:value-type="float" office:value="1">
            <text:p>1</text:p>
          </table:table-cell>
          <table:table-cell table:formula="of:=1-([.L126]/[.D126])" office:value-type="percentage" office:value="0.0412844036697237">
            <text:p>4.13%</text:p>
          </table:table-cell>
        </table:table-row>
        <table:table-row table:style-name="ro2">
          <table:table-cell office:value-type="float" office:value="34">
            <text:p>34</text:p>
          </table:table-cell>
          <table:table-cell table:formula="of:=[.B$7]-[.B$8]*[.A127]" office:value-type="float" office:value="18">
            <text:p>18</text:p>
          </table:table-cell>
          <table:table-cell table:formula="of:=[.B$6]-[.B$5]*[.A127]" office:value-type="float" office:value="5">
            <text:p>5</text:p>
          </table:table-cell>
          <table:table-cell table:formula="of:=[.B127]*[.C127]" office:value-type="float" office:value="90">
            <text:p>90</text:p>
          </table:table-cell>
          <table:table-cell table:formula="of:=[.E126]+[.B$2]*[.M126]" office:value-type="float" office:value="0.7">
            <text:p>0.7</text:p>
          </table:table-cell>
          <table:table-cell table:formula="of:=INT([.E127]*160)" office:value-type="float" office:value="112">
            <text:p>112</text:p>
          </table:table-cell>
          <table:table-cell table:formula="of:=INT([.F127]/160*1023)" office:value-type="float" office:value="716">
            <text:p>716</text:p>
          </table:table-cell>
          <table:table-cell table:formula="of:=INT([.G127]/1024*160)" office:value-type="float" office:value="111">
            <text:p>111</text:p>
          </table:table-cell>
          <table:table-cell table:formula="of:=[.H127]/160" office:value-type="float" office:value="0.69375">
            <text:p>0.69375</text:p>
          </table:table-cell>
          <table:table-cell table:formula="of:=[.B$3]/[.I127]" office:value-type="float" office:value="18.7387387387387">
            <text:p>18.7387387387</text:p>
          </table:table-cell>
          <table:table-cell table:formula="of:=MAX(IF([.J127]&lt;[.B127];[.C127];IF([.J127]&lt;[.B127]+1;[.D127]/[.J127];(([.B127]+3)/2*[.D127])/[.J127]-[.D127]/2));0)" office:value-type="float" office:value="4.80288461538462">
            <text:p>4.8028846154</text:p>
          </table:table-cell>
          <table:table-cell table:formula="of:=[.J127]*[.K127]" office:value-type="float" office:value="90">
            <text:p>90</text:p>
          </table:table-cell>
          <table:table-cell table:formula="of:=IF([.L127]&lt;[.L126];[.M126]*-1;IF([.L127]=[.L126];[.M126];[.M126]))" office:value-type="float" office:value="1">
            <text:p>1</text:p>
          </table:table-cell>
          <table:table-cell table:formula="of:=1-([.L127]/[.D127])" office:value-type="percentage" office:value="0">
            <text:p>0.00%</text:p>
          </table:table-cell>
        </table:table-row>
        <table:table-row table:style-name="ro2">
          <table:table-cell office:value-type="float" office:value="35">
            <text:p>35</text:p>
          </table:table-cell>
          <table:table-cell table:formula="of:=[.B$7]-[.B$8]*[.A128]" office:value-type="float" office:value="18">
            <text:p>18</text:p>
          </table:table-cell>
          <table:table-cell table:formula="of:=[.B$6]-[.B$5]*[.A128]" office:value-type="float" office:value="5">
            <text:p>5</text:p>
          </table:table-cell>
          <table:table-cell table:formula="of:=[.B128]*[.C128]" office:value-type="float" office:value="90">
            <text:p>90</text:p>
          </table:table-cell>
          <table:table-cell table:formula="of:=[.E127]+[.B$2]*[.M127]" office:value-type="float" office:value="0.71">
            <text:p>0.71</text:p>
          </table:table-cell>
          <table:table-cell table:formula="of:=INT([.E128]*160)" office:value-type="float" office:value="113">
            <text:p>113</text:p>
          </table:table-cell>
          <table:table-cell table:formula="of:=INT([.F128]/160*1023)" office:value-type="float" office:value="722">
            <text:p>722</text:p>
          </table:table-cell>
          <table:table-cell table:formula="of:=INT([.G128]/1024*160)" office:value-type="float" office:value="112">
            <text:p>112</text:p>
          </table:table-cell>
          <table:table-cell table:formula="of:=[.H128]/160" office:value-type="float" office:value="0.7">
            <text:p>0.7</text:p>
          </table:table-cell>
          <table:table-cell table:formula="of:=[.B$3]/[.I128]" office:value-type="float" office:value="18.5714285714286">
            <text:p>18.5714285714</text:p>
          </table:table-cell>
          <table:table-cell table:formula="of:=MAX(IF([.J128]&lt;[.B128];[.C128];IF([.J128]&lt;[.B128]+1;[.D128]/[.J128];(([.B128]+3)/2*[.D128])/[.J128]-[.D128]/2));0)" office:value-type="float" office:value="4.84615384615385">
            <text:p>4.8461538462</text:p>
          </table:table-cell>
          <table:table-cell table:formula="of:=[.J128]*[.K128]" office:value-type="float" office:value="90">
            <text:p>90</text:p>
          </table:table-cell>
          <table:table-cell table:formula="of:=IF([.L128]&lt;[.L127];[.M127]*-1;IF([.L128]=[.L127];[.M127];[.M127]))" office:value-type="float" office:value="1">
            <text:p>1</text:p>
          </table:table-cell>
          <table:table-cell table:formula="of:=1-([.L128]/[.D128])" office:value-type="percentage" office:value="0">
            <text:p>0.00%</text:p>
          </table:table-cell>
        </table:table-row>
        <table:table-row table:style-name="ro2">
          <table:table-cell office:value-type="float" office:value="36">
            <text:p>36</text:p>
          </table:table-cell>
          <table:table-cell table:formula="of:=[.B$7]-[.B$8]*[.A129]" office:value-type="float" office:value="18">
            <text:p>18</text:p>
          </table:table-cell>
          <table:table-cell table:formula="of:=[.B$6]-[.B$5]*[.A129]" office:value-type="float" office:value="5">
            <text:p>5</text:p>
          </table:table-cell>
          <table:table-cell table:formula="of:=[.B129]*[.C129]" office:value-type="float" office:value="90">
            <text:p>90</text:p>
          </table:table-cell>
          <table:table-cell table:formula="of:=[.E128]+[.B$2]*[.M128]" office:value-type="float" office:value="0.72">
            <text:p>0.72</text:p>
          </table:table-cell>
          <table:table-cell table:formula="of:=INT([.E129]*160)" office:value-type="float" office:value="115">
            <text:p>115</text:p>
          </table:table-cell>
          <table:table-cell table:formula="of:=INT([.F129]/160*1023)" office:value-type="float" office:value="735">
            <text:p>735</text:p>
          </table:table-cell>
          <table:table-cell table:formula="of:=INT([.G129]/1024*160)" office:value-type="float" office:value="114">
            <text:p>114</text:p>
          </table:table-cell>
          <table:table-cell table:formula="of:=[.H129]/160" office:value-type="float" office:value="0.7125">
            <text:p>0.7125</text:p>
          </table:table-cell>
          <table:table-cell table:formula="of:=[.B$3]/[.I129]" office:value-type="float" office:value="18.2456140350877">
            <text:p>18.2456140351</text:p>
          </table:table-cell>
          <table:table-cell table:formula="of:=MAX(IF([.J129]&lt;[.B129];[.C129];IF([.J129]&lt;[.B129]+1;[.D129]/[.J129];(([.B129]+3)/2*[.D129])/[.J129]-[.D129]/2));0)" office:value-type="float" office:value="4.93269230769231">
            <text:p>4.9326923077</text:p>
          </table:table-cell>
          <table:table-cell table:formula="of:=[.J129]*[.K129]" office:value-type="float" office:value="90">
            <text:p>90</text:p>
          </table:table-cell>
          <table:table-cell table:formula="of:=IF([.L129]&lt;[.L128];[.M128]*-1;IF([.L129]=[.L128];[.M128];[.M128]))" office:value-type="float" office:value="1">
            <text:p>1</text:p>
          </table:table-cell>
          <table:table-cell table:formula="of:=1-([.L129]/[.D129])" office:value-type="percentage" office:value="0">
            <text:p>0.00%</text:p>
          </table:table-cell>
        </table:table-row>
        <table:table-row table:style-name="ro2">
          <table:table-cell office:value-type="float" office:value="37">
            <text:p>37</text:p>
          </table:table-cell>
          <table:table-cell table:formula="of:=[.B$7]-[.B$8]*[.A130]" office:value-type="float" office:value="18">
            <text:p>18</text:p>
          </table:table-cell>
          <table:table-cell table:formula="of:=[.B$6]-[.B$5]*[.A130]" office:value-type="float" office:value="5">
            <text:p>5</text:p>
          </table:table-cell>
          <table:table-cell table:formula="of:=[.B130]*[.C130]" office:value-type="float" office:value="90">
            <text:p>90</text:p>
          </table:table-cell>
          <table:table-cell table:formula="of:=[.E129]+[.B$2]*[.M129]" office:value-type="float" office:value="0.73">
            <text:p>0.73</text:p>
          </table:table-cell>
          <table:table-cell table:formula="of:=INT([.E130]*160)" office:value-type="float" office:value="116">
            <text:p>116</text:p>
          </table:table-cell>
          <table:table-cell table:formula="of:=INT([.F130]/160*1023)" office:value-type="float" office:value="741">
            <text:p>741</text:p>
          </table:table-cell>
          <table:table-cell table:formula="of:=INT([.G130]/1024*160)" office:value-type="float" office:value="115">
            <text:p>115</text:p>
          </table:table-cell>
          <table:table-cell table:formula="of:=[.H130]/160" office:value-type="float" office:value="0.71875">
            <text:p>0.71875</text:p>
          </table:table-cell>
          <table:table-cell table:formula="of:=[.B$3]/[.I130]" office:value-type="float" office:value="18.0869565217391">
            <text:p>18.0869565217</text:p>
          </table:table-cell>
          <table:table-cell table:formula="of:=MAX(IF([.J130]&lt;[.B130];[.C130];IF([.J130]&lt;[.B130]+1;[.D130]/[.J130];(([.B130]+3)/2*[.D130])/[.J130]-[.D130]/2));0)" office:value-type="float" office:value="4.97596153846154">
            <text:p>4.9759615385</text:p>
          </table:table-cell>
          <table:table-cell table:formula="of:=[.J130]*[.K130]" office:value-type="float" office:value="90">
            <text:p>90</text:p>
          </table:table-cell>
          <table:table-cell table:formula="of:=IF([.L130]&lt;[.L129];[.M129]*-1;IF([.L130]=[.L129];[.M129];[.M129]))" office:value-type="float" office:value="1">
            <text:p>1</text:p>
          </table:table-cell>
          <table:table-cell table:formula="of:=1-([.L130]/[.D130])" office:value-type="percentage" office:value="0">
            <text:p>0.00%</text:p>
          </table:table-cell>
        </table:table-row>
        <table:table-row table:style-name="ro2">
          <table:table-cell office:value-type="float" office:value="38">
            <text:p>38</text:p>
          </table:table-cell>
          <table:table-cell table:formula="of:=[.B$7]-[.B$8]*[.A131]" office:value-type="float" office:value="18">
            <text:p>18</text:p>
          </table:table-cell>
          <table:table-cell table:formula="of:=[.B$6]-[.B$5]*[.A131]" office:value-type="float" office:value="5">
            <text:p>5</text:p>
          </table:table-cell>
          <table:table-cell table:formula="of:=[.B131]*[.C131]" office:value-type="float" office:value="90">
            <text:p>90</text:p>
          </table:table-cell>
          <table:table-cell table:formula="of:=[.E130]+[.B$2]*[.M130]" office:value-type="float" office:value="0.74">
            <text:p>0.74</text:p>
          </table:table-cell>
          <table:table-cell table:formula="of:=INT([.E131]*160)" office:value-type="float" office:value="118">
            <text:p>118</text:p>
          </table:table-cell>
          <table:table-cell table:formula="of:=INT([.F131]/160*1023)" office:value-type="float" office:value="754">
            <text:p>754</text:p>
          </table:table-cell>
          <table:table-cell table:formula="of:=INT([.G131]/1024*160)" office:value-type="float" office:value="117">
            <text:p>117</text:p>
          </table:table-cell>
          <table:table-cell table:formula="of:=[.H131]/160" office:value-type="float" office:value="0.73125">
            <text:p>0.73125</text:p>
          </table:table-cell>
          <table:table-cell table:formula="of:=[.B$3]/[.I131]" office:value-type="float" office:value="17.7777777777778">
            <text:p>17.7777777778</text:p>
          </table:table-cell>
          <table:table-cell table:formula="of:=MAX(IF([.J131]&lt;[.B131];[.C131];IF([.J131]&lt;[.B131]+1;[.D131]/[.J131];(([.B131]+3)/2*[.D131])/[.J131]-[.D131]/2));0)" office:value-type="float" office:value="5">
            <text:p>5</text:p>
          </table:table-cell>
          <table:table-cell table:formula="of:=[.J131]*[.K131]" office:value-type="float" office:value="88.8888888888889">
            <text:p>88.8888888889</text:p>
          </table:table-cell>
          <table:table-cell table:formula="of:=IF([.L131]&lt;[.L130];[.M130]*-1;IF([.L131]=[.L130];[.M130];[.M130]))" office:value-type="float" office:value="-1">
            <text:p>-1</text:p>
          </table:table-cell>
          <table:table-cell table:formula="of:=1-([.L131]/[.D131])" office:value-type="percentage" office:value="0.0123456790123457">
            <text:p>1.23%</text:p>
          </table:table-cell>
        </table:table-row>
        <table:table-row table:style-name="ro2">
          <table:table-cell office:value-type="float" office:value="39">
            <text:p>39</text:p>
          </table:table-cell>
          <table:table-cell table:formula="of:=[.B$7]-[.B$8]*[.A132]" office:value-type="float" office:value="18">
            <text:p>18</text:p>
          </table:table-cell>
          <table:table-cell table:formula="of:=[.B$6]-[.B$5]*[.A132]" office:value-type="float" office:value="5">
            <text:p>5</text:p>
          </table:table-cell>
          <table:table-cell table:formula="of:=[.B132]*[.C132]" office:value-type="float" office:value="90">
            <text:p>90</text:p>
          </table:table-cell>
          <table:table-cell table:formula="of:=[.E131]+[.B$2]*[.M131]" office:value-type="float" office:value="0.73">
            <text:p>0.73</text:p>
          </table:table-cell>
          <table:table-cell table:formula="of:=INT([.E132]*160)" office:value-type="float" office:value="116">
            <text:p>116</text:p>
          </table:table-cell>
          <table:table-cell table:formula="of:=INT([.F132]/160*1023)" office:value-type="float" office:value="741">
            <text:p>741</text:p>
          </table:table-cell>
          <table:table-cell table:formula="of:=INT([.G132]/1024*160)" office:value-type="float" office:value="115">
            <text:p>115</text:p>
          </table:table-cell>
          <table:table-cell table:formula="of:=[.H132]/160" office:value-type="float" office:value="0.71875">
            <text:p>0.71875</text:p>
          </table:table-cell>
          <table:table-cell table:formula="of:=[.B$3]/[.I132]" office:value-type="float" office:value="18.0869565217391">
            <text:p>18.0869565217</text:p>
          </table:table-cell>
          <table:table-cell table:formula="of:=MAX(IF([.J132]&lt;[.B132];[.C132];IF([.J132]&lt;[.B132]+1;[.D132]/[.J132];(([.B132]+3)/2*[.D132])/[.J132]-[.D132]/2));0)" office:value-type="float" office:value="4.97596153846154">
            <text:p>4.9759615385</text:p>
          </table:table-cell>
          <table:table-cell table:formula="of:=[.J132]*[.K132]" office:value-type="float" office:value="90">
            <text:p>90</text:p>
          </table:table-cell>
          <table:table-cell table:formula="of:=IF([.L132]&lt;[.L131];[.M131]*-1;IF([.L132]=[.L131];[.M131];[.M131]))" office:value-type="float" office:value="-1">
            <text:p>-1</text:p>
          </table:table-cell>
          <table:table-cell table:formula="of:=1-([.L132]/[.D132])" office:value-type="percentage" office:value="0">
            <text:p>0.00%</text:p>
          </table:table-cell>
        </table:table-row>
        <table:table-row table:style-name="ro2">
          <table:table-cell office:value-type="float" office:value="40">
            <text:p>40</text:p>
          </table:table-cell>
          <table:table-cell table:formula="of:=[.B$7]-[.B$8]*[.A133]" office:value-type="float" office:value="18">
            <text:p>18</text:p>
          </table:table-cell>
          <table:table-cell table:formula="of:=[.B$6]-[.B$5]*[.A133]" office:value-type="float" office:value="5">
            <text:p>5</text:p>
          </table:table-cell>
          <table:table-cell table:formula="of:=[.B133]*[.C133]" office:value-type="float" office:value="90">
            <text:p>90</text:p>
          </table:table-cell>
          <table:table-cell table:formula="of:=[.E132]+[.B$2]*[.M132]" office:value-type="float" office:value="0.72">
            <text:p>0.72</text:p>
          </table:table-cell>
          <table:table-cell table:formula="of:=INT([.E133]*160)" office:value-type="float" office:value="115">
            <text:p>115</text:p>
          </table:table-cell>
          <table:table-cell table:formula="of:=INT([.F133]/160*1023)" office:value-type="float" office:value="735">
            <text:p>735</text:p>
          </table:table-cell>
          <table:table-cell table:formula="of:=INT([.G133]/1024*160)" office:value-type="float" office:value="114">
            <text:p>114</text:p>
          </table:table-cell>
          <table:table-cell table:formula="of:=[.H133]/160" office:value-type="float" office:value="0.7125">
            <text:p>0.7125</text:p>
          </table:table-cell>
          <table:table-cell table:formula="of:=[.B$3]/[.I133]" office:value-type="float" office:value="18.2456140350877">
            <text:p>18.2456140351</text:p>
          </table:table-cell>
          <table:table-cell table:formula="of:=MAX(IF([.J133]&lt;[.B133];[.C133];IF([.J133]&lt;[.B133]+1;[.D133]/[.J133];(([.B133]+3)/2*[.D133])/[.J133]-[.D133]/2));0)" office:value-type="float" office:value="4.93269230769231">
            <text:p>4.9326923077</text:p>
          </table:table-cell>
          <table:table-cell table:formula="of:=[.J133]*[.K133]" office:value-type="float" office:value="90">
            <text:p>90</text:p>
          </table:table-cell>
          <table:table-cell table:formula="of:=IF([.L133]&lt;[.L132];[.M132]*-1;IF([.L133]=[.L132];[.M132];[.M132]))" office:value-type="float" office:value="-1">
            <text:p>-1</text:p>
          </table:table-cell>
          <table:table-cell table:formula="of:=1-([.L133]/[.D133])" office:value-type="percentage" office:value="0">
            <text:p>0.00%</text:p>
          </table:table-cell>
        </table:table-row>
        <table:table-row table:style-name="ro2">
          <table:table-cell office:value-type="float" office:value="41">
            <text:p>41</text:p>
          </table:table-cell>
          <table:table-cell table:formula="of:=[.B$7]-[.B$8]*[.A134]" office:value-type="float" office:value="18">
            <text:p>18</text:p>
          </table:table-cell>
          <table:table-cell table:formula="of:=[.B$6]-[.B$5]*[.A134]" office:value-type="float" office:value="5">
            <text:p>5</text:p>
          </table:table-cell>
          <table:table-cell table:formula="of:=[.B134]*[.C134]" office:value-type="float" office:value="90">
            <text:p>90</text:p>
          </table:table-cell>
          <table:table-cell table:formula="of:=[.E133]+[.B$2]*[.M133]" office:value-type="float" office:value="0.71">
            <text:p>0.71</text:p>
          </table:table-cell>
          <table:table-cell table:formula="of:=INT([.E134]*160)" office:value-type="float" office:value="113">
            <text:p>113</text:p>
          </table:table-cell>
          <table:table-cell table:formula="of:=INT([.F134]/160*1023)" office:value-type="float" office:value="722">
            <text:p>722</text:p>
          </table:table-cell>
          <table:table-cell table:formula="of:=INT([.G134]/1024*160)" office:value-type="float" office:value="112">
            <text:p>112</text:p>
          </table:table-cell>
          <table:table-cell table:formula="of:=[.H134]/160" office:value-type="float" office:value="0.7">
            <text:p>0.7</text:p>
          </table:table-cell>
          <table:table-cell table:formula="of:=[.B$3]/[.I134]" office:value-type="float" office:value="18.5714285714286">
            <text:p>18.5714285714</text:p>
          </table:table-cell>
          <table:table-cell table:formula="of:=MAX(IF([.J134]&lt;[.B134];[.C134];IF([.J134]&lt;[.B134]+1;[.D134]/[.J134];(([.B134]+3)/2*[.D134])/[.J134]-[.D134]/2));0)" office:value-type="float" office:value="4.84615384615385">
            <text:p>4.8461538462</text:p>
          </table:table-cell>
          <table:table-cell table:formula="of:=[.J134]*[.K134]" office:value-type="float" office:value="90">
            <text:p>90</text:p>
          </table:table-cell>
          <table:table-cell table:formula="of:=IF([.L134]&lt;[.L133];[.M133]*-1;IF([.L134]=[.L133];[.M133];[.M133]))" office:value-type="float" office:value="-1">
            <text:p>-1</text:p>
          </table:table-cell>
          <table:table-cell table:formula="of:=1-([.L134]/[.D134])" office:value-type="percentage" office:value="0">
            <text:p>0.00%</text:p>
          </table:table-cell>
        </table:table-row>
        <table:table-row table:style-name="ro2">
          <table:table-cell office:value-type="float" office:value="42">
            <text:p>42</text:p>
          </table:table-cell>
          <table:table-cell table:formula="of:=[.B$7]-[.B$8]*[.A135]" office:value-type="float" office:value="18">
            <text:p>18</text:p>
          </table:table-cell>
          <table:table-cell table:formula="of:=[.B$6]-[.B$5]*[.A135]" office:value-type="float" office:value="5">
            <text:p>5</text:p>
          </table:table-cell>
          <table:table-cell table:formula="of:=[.B135]*[.C135]" office:value-type="float" office:value="90">
            <text:p>90</text:p>
          </table:table-cell>
          <table:table-cell table:formula="of:=[.E134]+[.B$2]*[.M134]" office:value-type="float" office:value="0.7">
            <text:p>0.7</text:p>
          </table:table-cell>
          <table:table-cell table:formula="of:=INT([.E135]*160)" office:value-type="float" office:value="112">
            <text:p>112</text:p>
          </table:table-cell>
          <table:table-cell table:formula="of:=INT([.F135]/160*1023)" office:value-type="float" office:value="716">
            <text:p>716</text:p>
          </table:table-cell>
          <table:table-cell table:formula="of:=INT([.G135]/1024*160)" office:value-type="float" office:value="111">
            <text:p>111</text:p>
          </table:table-cell>
          <table:table-cell table:formula="of:=[.H135]/160" office:value-type="float" office:value="0.69375">
            <text:p>0.69375</text:p>
          </table:table-cell>
          <table:table-cell table:formula="of:=[.B$3]/[.I135]" office:value-type="float" office:value="18.7387387387387">
            <text:p>18.7387387387</text:p>
          </table:table-cell>
          <table:table-cell table:formula="of:=MAX(IF([.J135]&lt;[.B135];[.C135];IF([.J135]&lt;[.B135]+1;[.D135]/[.J135];(([.B135]+3)/2*[.D135])/[.J135]-[.D135]/2));0)" office:value-type="float" office:value="4.80288461538462">
            <text:p>4.8028846154</text:p>
          </table:table-cell>
          <table:table-cell table:formula="of:=[.J135]*[.K135]" office:value-type="float" office:value="90">
            <text:p>90</text:p>
          </table:table-cell>
          <table:table-cell table:formula="of:=IF([.L135]&lt;[.L134];[.M134]*-1;IF([.L135]=[.L134];[.M134];[.M134]))" office:value-type="float" office:value="-1">
            <text:p>-1</text:p>
          </table:table-cell>
          <table:table-cell table:formula="of:=1-([.L135]/[.D135])" office:value-type="percentage" office:value="0">
            <text:p>0.00%</text:p>
          </table:table-cell>
        </table:table-row>
        <table:table-row table:style-name="ro2">
          <table:table-cell office:value-type="float" office:value="43">
            <text:p>43</text:p>
          </table:table-cell>
          <table:table-cell table:formula="of:=[.B$7]-[.B$8]*[.A136]" office:value-type="float" office:value="18">
            <text:p>18</text:p>
          </table:table-cell>
          <table:table-cell table:formula="of:=[.B$6]-[.B$5]*[.A136]" office:value-type="float" office:value="5">
            <text:p>5</text:p>
          </table:table-cell>
          <table:table-cell table:formula="of:=[.B136]*[.C136]" office:value-type="float" office:value="90">
            <text:p>90</text:p>
          </table:table-cell>
          <table:table-cell table:formula="of:=[.E135]+[.B$2]*[.M135]" office:value-type="float" office:value="0.69">
            <text:p>0.69</text:p>
          </table:table-cell>
          <table:table-cell table:formula="of:=INT([.E136]*160)" office:value-type="float" office:value="110">
            <text:p>110</text:p>
          </table:table-cell>
          <table:table-cell table:formula="of:=INT([.F136]/160*1023)" office:value-type="float" office:value="703">
            <text:p>703</text:p>
          </table:table-cell>
          <table:table-cell table:formula="of:=INT([.G136]/1024*160)" office:value-type="float" office:value="109">
            <text:p>109</text:p>
          </table:table-cell>
          <table:table-cell table:formula="of:=[.H136]/160" office:value-type="float" office:value="0.68125">
            <text:p>0.68125</text:p>
          </table:table-cell>
          <table:table-cell table:formula="of:=[.B$3]/[.I136]" office:value-type="float" office:value="19.0825688073394">
            <text:p>19.0825688073</text:p>
          </table:table-cell>
          <table:table-cell table:formula="of:=MAX(IF([.J136]&lt;[.B136];[.C136];IF([.J136]&lt;[.B136]+1;[.D136]/[.J136];(([.B136]+3)/2*[.D136])/[.J136]-[.D136]/2));0)" office:value-type="float" office:value="4.52163461538462">
            <text:p>4.5216346154</text:p>
          </table:table-cell>
          <table:table-cell table:formula="of:=[.J136]*[.K136]" office:value-type="float" office:value="86.2844036697249">
            <text:p>86.2844036697</text:p>
          </table:table-cell>
          <table:table-cell table:formula="of:=IF([.L136]&lt;[.L135];[.M135]*-1;IF([.L136]=[.L135];[.M135];[.M135]))" office:value-type="float" office:value="1">
            <text:p>1</text:p>
          </table:table-cell>
          <table:table-cell table:formula="of:=1-([.L136]/[.D136])" office:value-type="percentage" office:value="0.0412844036697237">
            <text:p>4.13%</text:p>
          </table:table-cell>
        </table:table-row>
        <table:table-row table:style-name="ro2">
          <table:table-cell office:value-type="float" office:value="44">
            <text:p>44</text:p>
          </table:table-cell>
          <table:table-cell table:formula="of:=[.B$7]-[.B$8]*[.A137]" office:value-type="float" office:value="18">
            <text:p>18</text:p>
          </table:table-cell>
          <table:table-cell table:formula="of:=[.B$6]-[.B$5]*[.A137]" office:value-type="float" office:value="5">
            <text:p>5</text:p>
          </table:table-cell>
          <table:table-cell table:formula="of:=[.B137]*[.C137]" office:value-type="float" office:value="90">
            <text:p>90</text:p>
          </table:table-cell>
          <table:table-cell table:formula="of:=[.E136]+[.B$2]*[.M136]" office:value-type="float" office:value="0.7">
            <text:p>0.7</text:p>
          </table:table-cell>
          <table:table-cell table:formula="of:=INT([.E137]*160)" office:value-type="float" office:value="112">
            <text:p>112</text:p>
          </table:table-cell>
          <table:table-cell table:formula="of:=INT([.F137]/160*1023)" office:value-type="float" office:value="716">
            <text:p>716</text:p>
          </table:table-cell>
          <table:table-cell table:formula="of:=INT([.G137]/1024*160)" office:value-type="float" office:value="111">
            <text:p>111</text:p>
          </table:table-cell>
          <table:table-cell table:formula="of:=[.H137]/160" office:value-type="float" office:value="0.69375">
            <text:p>0.69375</text:p>
          </table:table-cell>
          <table:table-cell table:formula="of:=[.B$3]/[.I137]" office:value-type="float" office:value="18.7387387387387">
            <text:p>18.7387387387</text:p>
          </table:table-cell>
          <table:table-cell table:formula="of:=MAX(IF([.J137]&lt;[.B137];[.C137];IF([.J137]&lt;[.B137]+1;[.D137]/[.J137];(([.B137]+3)/2*[.D137])/[.J137]-[.D137]/2));0)" office:value-type="float" office:value="4.80288461538462">
            <text:p>4.8028846154</text:p>
          </table:table-cell>
          <table:table-cell table:formula="of:=[.J137]*[.K137]" office:value-type="float" office:value="90">
            <text:p>90</text:p>
          </table:table-cell>
          <table:table-cell table:formula="of:=IF([.L137]&lt;[.L136];[.M136]*-1;IF([.L137]=[.L136];[.M136];[.M136]))" office:value-type="float" office:value="1">
            <text:p>1</text:p>
          </table:table-cell>
          <table:table-cell table:formula="of:=1-([.L137]/[.D137])" office:value-type="percentage" office:value="0">
            <text:p>0.00%</text:p>
          </table:table-cell>
        </table:table-row>
        <table:table-row table:style-name="ro2">
          <table:table-cell office:value-type="float" office:value="45">
            <text:p>45</text:p>
          </table:table-cell>
          <table:table-cell table:formula="of:=[.B$7]-[.B$8]*[.A138]" office:value-type="float" office:value="18">
            <text:p>18</text:p>
          </table:table-cell>
          <table:table-cell table:formula="of:=[.B$6]-[.B$5]*[.A138]" office:value-type="float" office:value="5">
            <text:p>5</text:p>
          </table:table-cell>
          <table:table-cell table:formula="of:=[.B138]*[.C138]" office:value-type="float" office:value="90">
            <text:p>90</text:p>
          </table:table-cell>
          <table:table-cell table:formula="of:=[.E137]+[.B$2]*[.M137]" office:value-type="float" office:value="0.71">
            <text:p>0.71</text:p>
          </table:table-cell>
          <table:table-cell table:formula="of:=INT([.E138]*160)" office:value-type="float" office:value="113">
            <text:p>113</text:p>
          </table:table-cell>
          <table:table-cell table:formula="of:=INT([.F138]/160*1023)" office:value-type="float" office:value="722">
            <text:p>722</text:p>
          </table:table-cell>
          <table:table-cell table:formula="of:=INT([.G138]/1024*160)" office:value-type="float" office:value="112">
            <text:p>112</text:p>
          </table:table-cell>
          <table:table-cell table:formula="of:=[.H138]/160" office:value-type="float" office:value="0.7">
            <text:p>0.7</text:p>
          </table:table-cell>
          <table:table-cell table:formula="of:=[.B$3]/[.I138]" office:value-type="float" office:value="18.5714285714286">
            <text:p>18.5714285714</text:p>
          </table:table-cell>
          <table:table-cell table:formula="of:=MAX(IF([.J138]&lt;[.B138];[.C138];IF([.J138]&lt;[.B138]+1;[.D138]/[.J138];(([.B138]+3)/2*[.D138])/[.J138]-[.D138]/2));0)" office:value-type="float" office:value="4.84615384615385">
            <text:p>4.8461538462</text:p>
          </table:table-cell>
          <table:table-cell table:formula="of:=[.J138]*[.K138]" office:value-type="float" office:value="90">
            <text:p>90</text:p>
          </table:table-cell>
          <table:table-cell table:formula="of:=IF([.L138]&lt;[.L137];[.M137]*-1;IF([.L138]=[.L137];[.M137];[.M137]))" office:value-type="float" office:value="1">
            <text:p>1</text:p>
          </table:table-cell>
          <table:table-cell table:formula="of:=1-([.L138]/[.D138])" office:value-type="percentage" office:value="0">
            <text:p>0.00%</text:p>
          </table:table-cell>
        </table:table-row>
        <table:table-row table:style-name="ro2">
          <table:table-cell office:value-type="float" office:value="46">
            <text:p>46</text:p>
          </table:table-cell>
          <table:table-cell table:formula="of:=[.B$7]-[.B$8]*[.A139]" office:value-type="float" office:value="18">
            <text:p>18</text:p>
          </table:table-cell>
          <table:table-cell table:formula="of:=[.B$6]-[.B$5]*[.A139]" office:value-type="float" office:value="5">
            <text:p>5</text:p>
          </table:table-cell>
          <table:table-cell table:formula="of:=[.B139]*[.C139]" office:value-type="float" office:value="90">
            <text:p>90</text:p>
          </table:table-cell>
          <table:table-cell table:formula="of:=[.E138]+[.B$2]*[.M138]" office:value-type="float" office:value="0.72">
            <text:p>0.72</text:p>
          </table:table-cell>
          <table:table-cell table:formula="of:=INT([.E139]*160)" office:value-type="float" office:value="115">
            <text:p>115</text:p>
          </table:table-cell>
          <table:table-cell table:formula="of:=INT([.F139]/160*1023)" office:value-type="float" office:value="735">
            <text:p>735</text:p>
          </table:table-cell>
          <table:table-cell table:formula="of:=INT([.G139]/1024*160)" office:value-type="float" office:value="114">
            <text:p>114</text:p>
          </table:table-cell>
          <table:table-cell table:formula="of:=[.H139]/160" office:value-type="float" office:value="0.7125">
            <text:p>0.7125</text:p>
          </table:table-cell>
          <table:table-cell table:formula="of:=[.B$3]/[.I139]" office:value-type="float" office:value="18.2456140350877">
            <text:p>18.2456140351</text:p>
          </table:table-cell>
          <table:table-cell table:formula="of:=MAX(IF([.J139]&lt;[.B139];[.C139];IF([.J139]&lt;[.B139]+1;[.D139]/[.J139];(([.B139]+3)/2*[.D139])/[.J139]-[.D139]/2));0)" office:value-type="float" office:value="4.93269230769231">
            <text:p>4.9326923077</text:p>
          </table:table-cell>
          <table:table-cell table:formula="of:=[.J139]*[.K139]" office:value-type="float" office:value="90">
            <text:p>90</text:p>
          </table:table-cell>
          <table:table-cell table:formula="of:=IF([.L139]&lt;[.L138];[.M138]*-1;IF([.L139]=[.L138];[.M138];[.M138]))" office:value-type="float" office:value="1">
            <text:p>1</text:p>
          </table:table-cell>
          <table:table-cell table:formula="of:=1-([.L139]/[.D139])" office:value-type="percentage" office:value="0">
            <text:p>0.00%</text:p>
          </table:table-cell>
        </table:table-row>
        <table:table-row table:style-name="ro2">
          <table:table-cell office:value-type="float" office:value="47">
            <text:p>47</text:p>
          </table:table-cell>
          <table:table-cell table:formula="of:=[.B$7]-[.B$8]*[.A140]" office:value-type="float" office:value="18">
            <text:p>18</text:p>
          </table:table-cell>
          <table:table-cell table:formula="of:=[.B$6]-[.B$5]*[.A140]" office:value-type="float" office:value="5">
            <text:p>5</text:p>
          </table:table-cell>
          <table:table-cell table:formula="of:=[.B140]*[.C140]" office:value-type="float" office:value="90">
            <text:p>90</text:p>
          </table:table-cell>
          <table:table-cell table:formula="of:=[.E139]+[.B$2]*[.M139]" office:value-type="float" office:value="0.73">
            <text:p>0.73</text:p>
          </table:table-cell>
          <table:table-cell table:formula="of:=INT([.E140]*160)" office:value-type="float" office:value="116">
            <text:p>116</text:p>
          </table:table-cell>
          <table:table-cell table:formula="of:=INT([.F140]/160*1023)" office:value-type="float" office:value="741">
            <text:p>741</text:p>
          </table:table-cell>
          <table:table-cell table:formula="of:=INT([.G140]/1024*160)" office:value-type="float" office:value="115">
            <text:p>115</text:p>
          </table:table-cell>
          <table:table-cell table:formula="of:=[.H140]/160" office:value-type="float" office:value="0.71875">
            <text:p>0.71875</text:p>
          </table:table-cell>
          <table:table-cell table:formula="of:=[.B$3]/[.I140]" office:value-type="float" office:value="18.0869565217391">
            <text:p>18.0869565217</text:p>
          </table:table-cell>
          <table:table-cell table:formula="of:=MAX(IF([.J140]&lt;[.B140];[.C140];IF([.J140]&lt;[.B140]+1;[.D140]/[.J140];(([.B140]+3)/2*[.D140])/[.J140]-[.D140]/2));0)" office:value-type="float" office:value="4.97596153846154">
            <text:p>4.9759615385</text:p>
          </table:table-cell>
          <table:table-cell table:formula="of:=[.J140]*[.K140]" office:value-type="float" office:value="90">
            <text:p>90</text:p>
          </table:table-cell>
          <table:table-cell table:formula="of:=IF([.L140]&lt;[.L139];[.M139]*-1;IF([.L140]=[.L139];[.M139];[.M139]))" office:value-type="float" office:value="1">
            <text:p>1</text:p>
          </table:table-cell>
          <table:table-cell table:formula="of:=1-([.L140]/[.D140])" office:value-type="percentage" office:value="0">
            <text:p>0.00%</text:p>
          </table:table-cell>
        </table:table-row>
        <table:table-row table:style-name="ro2">
          <table:table-cell office:value-type="float" office:value="48">
            <text:p>48</text:p>
          </table:table-cell>
          <table:table-cell table:formula="of:=[.B$7]-[.B$8]*[.A141]" office:value-type="float" office:value="18">
            <text:p>18</text:p>
          </table:table-cell>
          <table:table-cell table:formula="of:=[.B$6]-[.B$5]*[.A141]" office:value-type="float" office:value="5">
            <text:p>5</text:p>
          </table:table-cell>
          <table:table-cell table:formula="of:=[.B141]*[.C141]" office:value-type="float" office:value="90">
            <text:p>90</text:p>
          </table:table-cell>
          <table:table-cell table:formula="of:=[.E140]+[.B$2]*[.M140]" office:value-type="float" office:value="0.74">
            <text:p>0.74</text:p>
          </table:table-cell>
          <table:table-cell table:formula="of:=INT([.E141]*160)" office:value-type="float" office:value="118">
            <text:p>118</text:p>
          </table:table-cell>
          <table:table-cell table:formula="of:=INT([.F141]/160*1023)" office:value-type="float" office:value="754">
            <text:p>754</text:p>
          </table:table-cell>
          <table:table-cell table:formula="of:=INT([.G141]/1024*160)" office:value-type="float" office:value="117">
            <text:p>117</text:p>
          </table:table-cell>
          <table:table-cell table:formula="of:=[.H141]/160" office:value-type="float" office:value="0.73125">
            <text:p>0.73125</text:p>
          </table:table-cell>
          <table:table-cell table:formula="of:=[.B$3]/[.I141]" office:value-type="float" office:value="17.7777777777778">
            <text:p>17.7777777778</text:p>
          </table:table-cell>
          <table:table-cell table:formula="of:=MAX(IF([.J141]&lt;[.B141];[.C141];IF([.J141]&lt;[.B141]+1;[.D141]/[.J141];(([.B141]+3)/2*[.D141])/[.J141]-[.D141]/2));0)" office:value-type="float" office:value="5">
            <text:p>5</text:p>
          </table:table-cell>
          <table:table-cell table:formula="of:=[.J141]*[.K141]" office:value-type="float" office:value="88.8888888888889">
            <text:p>88.8888888889</text:p>
          </table:table-cell>
          <table:table-cell table:formula="of:=IF([.L141]&lt;[.L140];[.M140]*-1;IF([.L141]=[.L140];[.M140];[.M140]))" office:value-type="float" office:value="-1">
            <text:p>-1</text:p>
          </table:table-cell>
          <table:table-cell table:formula="of:=1-([.L141]/[.D141])" office:value-type="percentage" office:value="0.0123456790123457">
            <text:p>1.23%</text:p>
          </table:table-cell>
        </table:table-row>
        <table:table-row table:style-name="ro2">
          <table:table-cell office:value-type="float" office:value="49">
            <text:p>49</text:p>
          </table:table-cell>
          <table:table-cell table:formula="of:=[.B$7]-[.B$8]*[.A142]" office:value-type="float" office:value="18">
            <text:p>18</text:p>
          </table:table-cell>
          <table:table-cell table:formula="of:=[.B$6]-[.B$5]*[.A142]" office:value-type="float" office:value="5">
            <text:p>5</text:p>
          </table:table-cell>
          <table:table-cell table:formula="of:=[.B142]*[.C142]" office:value-type="float" office:value="90">
            <text:p>90</text:p>
          </table:table-cell>
          <table:table-cell table:formula="of:=[.E141]+[.B$2]*[.M141]" office:value-type="float" office:value="0.73">
            <text:p>0.73</text:p>
          </table:table-cell>
          <table:table-cell table:formula="of:=INT([.E142]*160)" office:value-type="float" office:value="116">
            <text:p>116</text:p>
          </table:table-cell>
          <table:table-cell table:formula="of:=INT([.F142]/160*1023)" office:value-type="float" office:value="741">
            <text:p>741</text:p>
          </table:table-cell>
          <table:table-cell table:formula="of:=INT([.G142]/1024*160)" office:value-type="float" office:value="115">
            <text:p>115</text:p>
          </table:table-cell>
          <table:table-cell table:formula="of:=[.H142]/160" office:value-type="float" office:value="0.71875">
            <text:p>0.71875</text:p>
          </table:table-cell>
          <table:table-cell table:formula="of:=[.B$3]/[.I142]" office:value-type="float" office:value="18.0869565217391">
            <text:p>18.0869565217</text:p>
          </table:table-cell>
          <table:table-cell table:formula="of:=MAX(IF([.J142]&lt;[.B142];[.C142];IF([.J142]&lt;[.B142]+1;[.D142]/[.J142];(([.B142]+3)/2*[.D142])/[.J142]-[.D142]/2));0)" office:value-type="float" office:value="4.97596153846154">
            <text:p>4.9759615385</text:p>
          </table:table-cell>
          <table:table-cell table:formula="of:=[.J142]*[.K142]" office:value-type="float" office:value="90">
            <text:p>90</text:p>
          </table:table-cell>
          <table:table-cell table:formula="of:=IF([.L142]&lt;[.L141];[.M141]*-1;IF([.L142]=[.L141];[.M141];[.M141]))" office:value-type="float" office:value="-1">
            <text:p>-1</text:p>
          </table:table-cell>
          <table:table-cell table:formula="of:=1-([.L142]/[.D142])" office:value-type="percentage" office:value="0">
            <text:p>0.00%</text:p>
          </table:table-cell>
        </table:table-row>
        <table:table-row table:style-name="ro2">
          <table:table-cell office:value-type="float" office:value="50">
            <text:p>50</text:p>
          </table:table-cell>
          <table:table-cell table:formula="of:=[.B$7]-[.B$8]*[.A143]" office:value-type="float" office:value="18">
            <text:p>18</text:p>
          </table:table-cell>
          <table:table-cell table:formula="of:=[.B$6]-[.B$5]*[.A143]" office:value-type="float" office:value="5">
            <text:p>5</text:p>
          </table:table-cell>
          <table:table-cell table:formula="of:=[.B143]*[.C143]" office:value-type="float" office:value="90">
            <text:p>90</text:p>
          </table:table-cell>
          <table:table-cell table:formula="of:=[.E142]+[.B$2]*[.M142]" office:value-type="float" office:value="0.72">
            <text:p>0.72</text:p>
          </table:table-cell>
          <table:table-cell table:formula="of:=INT([.E143]*160)" office:value-type="float" office:value="115">
            <text:p>115</text:p>
          </table:table-cell>
          <table:table-cell table:formula="of:=INT([.F143]/160*1023)" office:value-type="float" office:value="735">
            <text:p>735</text:p>
          </table:table-cell>
          <table:table-cell table:formula="of:=INT([.G143]/1024*160)" office:value-type="float" office:value="114">
            <text:p>114</text:p>
          </table:table-cell>
          <table:table-cell table:formula="of:=[.H143]/160" office:value-type="float" office:value="0.7125">
            <text:p>0.7125</text:p>
          </table:table-cell>
          <table:table-cell table:formula="of:=[.B$3]/[.I143]" office:value-type="float" office:value="18.2456140350877">
            <text:p>18.2456140351</text:p>
          </table:table-cell>
          <table:table-cell table:formula="of:=MAX(IF([.J143]&lt;[.B143];[.C143];IF([.J143]&lt;[.B143]+1;[.D143]/[.J143];(([.B143]+3)/2*[.D143])/[.J143]-[.D143]/2));0)" office:value-type="float" office:value="4.93269230769231">
            <text:p>4.9326923077</text:p>
          </table:table-cell>
          <table:table-cell table:formula="of:=[.J143]*[.K143]" office:value-type="float" office:value="90">
            <text:p>90</text:p>
          </table:table-cell>
          <table:table-cell table:formula="of:=IF([.L143]&lt;[.L142];[.M142]*-1;IF([.L143]=[.L142];[.M142];[.M142]))" office:value-type="float" office:value="-1">
            <text:p>-1</text:p>
          </table:table-cell>
          <table:table-cell table:formula="of:=1-([.L143]/[.D143])" office:value-type="percentage" office:value="0">
            <text:p>0.00%</text:p>
          </table:table-cell>
        </table:table-row>
        <table:table-row table:style-name="ro2">
          <table:table-cell office:value-type="float" office:value="51">
            <text:p>51</text:p>
          </table:table-cell>
          <table:table-cell table:formula="of:=[.B$7]-[.B$8]*[.A144]" office:value-type="float" office:value="18">
            <text:p>18</text:p>
          </table:table-cell>
          <table:table-cell table:formula="of:=[.B$6]-[.B$5]*[.A144]" office:value-type="float" office:value="5">
            <text:p>5</text:p>
          </table:table-cell>
          <table:table-cell table:formula="of:=[.B144]*[.C144]" office:value-type="float" office:value="90">
            <text:p>90</text:p>
          </table:table-cell>
          <table:table-cell table:formula="of:=[.E143]+[.B$2]*[.M143]" office:value-type="float" office:value="0.71">
            <text:p>0.71</text:p>
          </table:table-cell>
          <table:table-cell table:formula="of:=INT([.E144]*160)" office:value-type="float" office:value="113">
            <text:p>113</text:p>
          </table:table-cell>
          <table:table-cell table:formula="of:=INT([.F144]/160*1023)" office:value-type="float" office:value="722">
            <text:p>722</text:p>
          </table:table-cell>
          <table:table-cell table:formula="of:=INT([.G144]/1024*160)" office:value-type="float" office:value="112">
            <text:p>112</text:p>
          </table:table-cell>
          <table:table-cell table:formula="of:=[.H144]/160" office:value-type="float" office:value="0.7">
            <text:p>0.7</text:p>
          </table:table-cell>
          <table:table-cell table:formula="of:=[.B$3]/[.I144]" office:value-type="float" office:value="18.5714285714286">
            <text:p>18.5714285714</text:p>
          </table:table-cell>
          <table:table-cell table:formula="of:=MAX(IF([.J144]&lt;[.B144];[.C144];IF([.J144]&lt;[.B144]+1;[.D144]/[.J144];(([.B144]+3)/2*[.D144])/[.J144]-[.D144]/2));0)" office:value-type="float" office:value="4.84615384615385">
            <text:p>4.8461538462</text:p>
          </table:table-cell>
          <table:table-cell table:formula="of:=[.J144]*[.K144]" office:value-type="float" office:value="90">
            <text:p>90</text:p>
          </table:table-cell>
          <table:table-cell table:formula="of:=IF([.L144]&lt;[.L143];[.M143]*-1;IF([.L144]=[.L143];[.M143];[.M143]))" office:value-type="float" office:value="-1">
            <text:p>-1</text:p>
          </table:table-cell>
          <table:table-cell table:formula="of:=1-([.L144]/[.D144])" office:value-type="percentage" office:value="0">
            <text:p>0.00%</text:p>
          </table:table-cell>
        </table:table-row>
        <table:table-row table:style-name="ro2">
          <table:table-cell office:value-type="float" office:value="52">
            <text:p>52</text:p>
          </table:table-cell>
          <table:table-cell table:formula="of:=[.B$7]-[.B$8]*[.A145]" office:value-type="float" office:value="18">
            <text:p>18</text:p>
          </table:table-cell>
          <table:table-cell table:formula="of:=[.B$6]-[.B$5]*[.A145]" office:value-type="float" office:value="5">
            <text:p>5</text:p>
          </table:table-cell>
          <table:table-cell table:formula="of:=[.B145]*[.C145]" office:value-type="float" office:value="90">
            <text:p>90</text:p>
          </table:table-cell>
          <table:table-cell table:formula="of:=[.E144]+[.B$2]*[.M144]" office:value-type="float" office:value="0.7">
            <text:p>0.7</text:p>
          </table:table-cell>
          <table:table-cell table:formula="of:=INT([.E145]*160)" office:value-type="float" office:value="112">
            <text:p>112</text:p>
          </table:table-cell>
          <table:table-cell table:formula="of:=INT([.F145]/160*1023)" office:value-type="float" office:value="716">
            <text:p>716</text:p>
          </table:table-cell>
          <table:table-cell table:formula="of:=INT([.G145]/1024*160)" office:value-type="float" office:value="111">
            <text:p>111</text:p>
          </table:table-cell>
          <table:table-cell table:formula="of:=[.H145]/160" office:value-type="float" office:value="0.69375">
            <text:p>0.69375</text:p>
          </table:table-cell>
          <table:table-cell table:formula="of:=[.B$3]/[.I145]" office:value-type="float" office:value="18.7387387387387">
            <text:p>18.7387387387</text:p>
          </table:table-cell>
          <table:table-cell table:formula="of:=MAX(IF([.J145]&lt;[.B145];[.C145];IF([.J145]&lt;[.B145]+1;[.D145]/[.J145];(([.B145]+3)/2*[.D145])/[.J145]-[.D145]/2));0)" office:value-type="float" office:value="4.80288461538462">
            <text:p>4.8028846154</text:p>
          </table:table-cell>
          <table:table-cell table:formula="of:=[.J145]*[.K145]" office:value-type="float" office:value="90">
            <text:p>90</text:p>
          </table:table-cell>
          <table:table-cell table:formula="of:=IF([.L145]&lt;[.L144];[.M144]*-1;IF([.L145]=[.L144];[.M144];[.M144]))" office:value-type="float" office:value="-1">
            <text:p>-1</text:p>
          </table:table-cell>
          <table:table-cell table:formula="of:=1-([.L145]/[.D145])" office:value-type="percentage" office:value="0">
            <text:p>0.00%</text:p>
          </table:table-cell>
        </table:table-row>
        <table:table-row table:style-name="ro2">
          <table:table-cell office:value-type="float" office:value="53">
            <text:p>53</text:p>
          </table:table-cell>
          <table:table-cell table:formula="of:=[.B$7]-[.B$8]*[.A146]" office:value-type="float" office:value="18">
            <text:p>18</text:p>
          </table:table-cell>
          <table:table-cell table:formula="of:=[.B$6]-[.B$5]*[.A146]" office:value-type="float" office:value="5">
            <text:p>5</text:p>
          </table:table-cell>
          <table:table-cell table:formula="of:=[.B146]*[.C146]" office:value-type="float" office:value="90">
            <text:p>90</text:p>
          </table:table-cell>
          <table:table-cell table:formula="of:=[.E145]+[.B$2]*[.M145]" office:value-type="float" office:value="0.69">
            <text:p>0.69</text:p>
          </table:table-cell>
          <table:table-cell table:formula="of:=INT([.E146]*160)" office:value-type="float" office:value="110">
            <text:p>110</text:p>
          </table:table-cell>
          <table:table-cell table:formula="of:=INT([.F146]/160*1023)" office:value-type="float" office:value="703">
            <text:p>703</text:p>
          </table:table-cell>
          <table:table-cell table:formula="of:=INT([.G146]/1024*160)" office:value-type="float" office:value="109">
            <text:p>109</text:p>
          </table:table-cell>
          <table:table-cell table:formula="of:=[.H146]/160" office:value-type="float" office:value="0.68125">
            <text:p>0.68125</text:p>
          </table:table-cell>
          <table:table-cell table:formula="of:=[.B$3]/[.I146]" office:value-type="float" office:value="19.0825688073394">
            <text:p>19.0825688073</text:p>
          </table:table-cell>
          <table:table-cell table:formula="of:=MAX(IF([.J146]&lt;[.B146];[.C146];IF([.J146]&lt;[.B146]+1;[.D146]/[.J146];(([.B146]+3)/2*[.D146])/[.J146]-[.D146]/2));0)" office:value-type="float" office:value="4.52163461538462">
            <text:p>4.5216346154</text:p>
          </table:table-cell>
          <table:table-cell table:formula="of:=[.J146]*[.K146]" office:value-type="float" office:value="86.2844036697249">
            <text:p>86.2844036697</text:p>
          </table:table-cell>
          <table:table-cell table:formula="of:=IF([.L146]&lt;[.L145];[.M145]*-1;IF([.L146]=[.L145];[.M145];[.M145]))" office:value-type="float" office:value="1">
            <text:p>1</text:p>
          </table:table-cell>
          <table:table-cell table:formula="of:=1-([.L146]/[.D146])" office:value-type="percentage" office:value="0.0412844036697237">
            <text:p>4.13%</text:p>
          </table:table-cell>
        </table:table-row>
        <table:table-row table:style-name="ro2">
          <table:table-cell office:value-type="float" office:value="54">
            <text:p>54</text:p>
          </table:table-cell>
          <table:table-cell table:formula="of:=[.B$7]-[.B$8]*[.A147]" office:value-type="float" office:value="18">
            <text:p>18</text:p>
          </table:table-cell>
          <table:table-cell table:formula="of:=[.B$6]-[.B$5]*[.A147]" office:value-type="float" office:value="5">
            <text:p>5</text:p>
          </table:table-cell>
          <table:table-cell table:formula="of:=[.B147]*[.C147]" office:value-type="float" office:value="90">
            <text:p>90</text:p>
          </table:table-cell>
          <table:table-cell table:formula="of:=[.E146]+[.B$2]*[.M146]" office:value-type="float" office:value="0.7">
            <text:p>0.7</text:p>
          </table:table-cell>
          <table:table-cell table:formula="of:=INT([.E147]*160)" office:value-type="float" office:value="112">
            <text:p>112</text:p>
          </table:table-cell>
          <table:table-cell table:formula="of:=INT([.F147]/160*1023)" office:value-type="float" office:value="716">
            <text:p>716</text:p>
          </table:table-cell>
          <table:table-cell table:formula="of:=INT([.G147]/1024*160)" office:value-type="float" office:value="111">
            <text:p>111</text:p>
          </table:table-cell>
          <table:table-cell table:formula="of:=[.H147]/160" office:value-type="float" office:value="0.69375">
            <text:p>0.69375</text:p>
          </table:table-cell>
          <table:table-cell table:formula="of:=[.B$3]/[.I147]" office:value-type="float" office:value="18.7387387387387">
            <text:p>18.7387387387</text:p>
          </table:table-cell>
          <table:table-cell table:formula="of:=MAX(IF([.J147]&lt;[.B147];[.C147];IF([.J147]&lt;[.B147]+1;[.D147]/[.J147];(([.B147]+3)/2*[.D147])/[.J147]-[.D147]/2));0)" office:value-type="float" office:value="4.80288461538462">
            <text:p>4.8028846154</text:p>
          </table:table-cell>
          <table:table-cell table:formula="of:=[.J147]*[.K147]" office:value-type="float" office:value="90">
            <text:p>90</text:p>
          </table:table-cell>
          <table:table-cell table:formula="of:=IF([.L147]&lt;[.L146];[.M146]*-1;IF([.L147]=[.L146];[.M146];[.M146]))" office:value-type="float" office:value="1">
            <text:p>1</text:p>
          </table:table-cell>
          <table:table-cell table:formula="of:=1-([.L147]/[.D147])" office:value-type="percentage" office:value="0">
            <text:p>0.00%</text:p>
          </table:table-cell>
        </table:table-row>
        <table:table-row table:style-name="ro2">
          <table:table-cell office:value-type="float" office:value="55">
            <text:p>55</text:p>
          </table:table-cell>
          <table:table-cell table:formula="of:=[.B$7]-[.B$8]*[.A148]" office:value-type="float" office:value="18">
            <text:p>18</text:p>
          </table:table-cell>
          <table:table-cell table:formula="of:=[.B$6]-[.B$5]*[.A148]" office:value-type="float" office:value="5">
            <text:p>5</text:p>
          </table:table-cell>
          <table:table-cell table:formula="of:=[.B148]*[.C148]" office:value-type="float" office:value="90">
            <text:p>90</text:p>
          </table:table-cell>
          <table:table-cell table:formula="of:=[.E147]+[.B$2]*[.M147]" office:value-type="float" office:value="0.71">
            <text:p>0.71</text:p>
          </table:table-cell>
          <table:table-cell table:formula="of:=INT([.E148]*160)" office:value-type="float" office:value="113">
            <text:p>113</text:p>
          </table:table-cell>
          <table:table-cell table:formula="of:=INT([.F148]/160*1023)" office:value-type="float" office:value="722">
            <text:p>722</text:p>
          </table:table-cell>
          <table:table-cell table:formula="of:=INT([.G148]/1024*160)" office:value-type="float" office:value="112">
            <text:p>112</text:p>
          </table:table-cell>
          <table:table-cell table:formula="of:=[.H148]/160" office:value-type="float" office:value="0.7">
            <text:p>0.7</text:p>
          </table:table-cell>
          <table:table-cell table:formula="of:=[.B$3]/[.I148]" office:value-type="float" office:value="18.5714285714286">
            <text:p>18.5714285714</text:p>
          </table:table-cell>
          <table:table-cell table:formula="of:=MAX(IF([.J148]&lt;[.B148];[.C148];IF([.J148]&lt;[.B148]+1;[.D148]/[.J148];(([.B148]+3)/2*[.D148])/[.J148]-[.D148]/2));0)" office:value-type="float" office:value="4.84615384615385">
            <text:p>4.8461538462</text:p>
          </table:table-cell>
          <table:table-cell table:formula="of:=[.J148]*[.K148]" office:value-type="float" office:value="90">
            <text:p>90</text:p>
          </table:table-cell>
          <table:table-cell table:formula="of:=IF([.L148]&lt;[.L147];[.M147]*-1;IF([.L148]=[.L147];[.M147];[.M147]))" office:value-type="float" office:value="1">
            <text:p>1</text:p>
          </table:table-cell>
          <table:table-cell table:formula="of:=1-([.L148]/[.D148])" office:value-type="percentage" office:value="0">
            <text:p>0.00%</text:p>
          </table:table-cell>
        </table:table-row>
        <table:table-row table:style-name="ro2">
          <table:table-cell office:value-type="float" office:value="56">
            <text:p>56</text:p>
          </table:table-cell>
          <table:table-cell table:formula="of:=[.B$7]-[.B$8]*[.A149]" office:value-type="float" office:value="18">
            <text:p>18</text:p>
          </table:table-cell>
          <table:table-cell table:formula="of:=[.B$6]-[.B$5]*[.A149]" office:value-type="float" office:value="5">
            <text:p>5</text:p>
          </table:table-cell>
          <table:table-cell table:formula="of:=[.B149]*[.C149]" office:value-type="float" office:value="90">
            <text:p>90</text:p>
          </table:table-cell>
          <table:table-cell table:formula="of:=[.E148]+[.B$2]*[.M148]" office:value-type="float" office:value="0.72">
            <text:p>0.72</text:p>
          </table:table-cell>
          <table:table-cell table:formula="of:=INT([.E149]*160)" office:value-type="float" office:value="115">
            <text:p>115</text:p>
          </table:table-cell>
          <table:table-cell table:formula="of:=INT([.F149]/160*1023)" office:value-type="float" office:value="735">
            <text:p>735</text:p>
          </table:table-cell>
          <table:table-cell table:formula="of:=INT([.G149]/1024*160)" office:value-type="float" office:value="114">
            <text:p>114</text:p>
          </table:table-cell>
          <table:table-cell table:formula="of:=[.H149]/160" office:value-type="float" office:value="0.7125">
            <text:p>0.7125</text:p>
          </table:table-cell>
          <table:table-cell table:formula="of:=[.B$3]/[.I149]" office:value-type="float" office:value="18.2456140350877">
            <text:p>18.2456140351</text:p>
          </table:table-cell>
          <table:table-cell table:formula="of:=MAX(IF([.J149]&lt;[.B149];[.C149];IF([.J149]&lt;[.B149]+1;[.D149]/[.J149];(([.B149]+3)/2*[.D149])/[.J149]-[.D149]/2));0)" office:value-type="float" office:value="4.93269230769231">
            <text:p>4.9326923077</text:p>
          </table:table-cell>
          <table:table-cell table:formula="of:=[.J149]*[.K149]" office:value-type="float" office:value="90">
            <text:p>90</text:p>
          </table:table-cell>
          <table:table-cell table:formula="of:=IF([.L149]&lt;[.L148];[.M148]*-1;IF([.L149]=[.L148];[.M148];[.M148]))" office:value-type="float" office:value="1">
            <text:p>1</text:p>
          </table:table-cell>
          <table:table-cell table:formula="of:=1-([.L149]/[.D149])" office:value-type="percentage" office:value="0">
            <text:p>0.00%</text:p>
          </table:table-cell>
        </table:table-row>
        <table:table-row table:style-name="ro2">
          <table:table-cell office:value-type="float" office:value="57">
            <text:p>57</text:p>
          </table:table-cell>
          <table:table-cell table:formula="of:=[.B$7]-[.B$8]*[.A150]" office:value-type="float" office:value="18">
            <text:p>18</text:p>
          </table:table-cell>
          <table:table-cell table:formula="of:=[.B$6]-[.B$5]*[.A150]" office:value-type="float" office:value="5">
            <text:p>5</text:p>
          </table:table-cell>
          <table:table-cell table:formula="of:=[.B150]*[.C150]" office:value-type="float" office:value="90">
            <text:p>90</text:p>
          </table:table-cell>
          <table:table-cell table:formula="of:=[.E149]+[.B$2]*[.M149]" office:value-type="float" office:value="0.73">
            <text:p>0.73</text:p>
          </table:table-cell>
          <table:table-cell table:formula="of:=INT([.E150]*160)" office:value-type="float" office:value="116">
            <text:p>116</text:p>
          </table:table-cell>
          <table:table-cell table:formula="of:=INT([.F150]/160*1023)" office:value-type="float" office:value="741">
            <text:p>741</text:p>
          </table:table-cell>
          <table:table-cell table:formula="of:=INT([.G150]/1024*160)" office:value-type="float" office:value="115">
            <text:p>115</text:p>
          </table:table-cell>
          <table:table-cell table:formula="of:=[.H150]/160" office:value-type="float" office:value="0.71875">
            <text:p>0.71875</text:p>
          </table:table-cell>
          <table:table-cell table:formula="of:=[.B$3]/[.I150]" office:value-type="float" office:value="18.0869565217391">
            <text:p>18.0869565217</text:p>
          </table:table-cell>
          <table:table-cell table:formula="of:=MAX(IF([.J150]&lt;[.B150];[.C150];IF([.J150]&lt;[.B150]+1;[.D150]/[.J150];(([.B150]+3)/2*[.D150])/[.J150]-[.D150]/2));0)" office:value-type="float" office:value="4.97596153846154">
            <text:p>4.9759615385</text:p>
          </table:table-cell>
          <table:table-cell table:formula="of:=[.J150]*[.K150]" office:value-type="float" office:value="90">
            <text:p>90</text:p>
          </table:table-cell>
          <table:table-cell table:formula="of:=IF([.L150]&lt;[.L149];[.M149]*-1;IF([.L150]=[.L149];[.M149];[.M149]))" office:value-type="float" office:value="1">
            <text:p>1</text:p>
          </table:table-cell>
          <table:table-cell table:formula="of:=1-([.L150]/[.D150])" office:value-type="percentage" office:value="0">
            <text:p>0.00%</text:p>
          </table:table-cell>
        </table:table-row>
        <table:table-row table:style-name="ro2">
          <table:table-cell office:value-type="float" office:value="58">
            <text:p>58</text:p>
          </table:table-cell>
          <table:table-cell table:formula="of:=[.B$7]-[.B$8]*[.A151]" office:value-type="float" office:value="18">
            <text:p>18</text:p>
          </table:table-cell>
          <table:table-cell table:formula="of:=[.B$6]-[.B$5]*[.A151]" office:value-type="float" office:value="5">
            <text:p>5</text:p>
          </table:table-cell>
          <table:table-cell table:formula="of:=[.B151]*[.C151]" office:value-type="float" office:value="90">
            <text:p>90</text:p>
          </table:table-cell>
          <table:table-cell table:formula="of:=[.E150]+[.B$2]*[.M150]" office:value-type="float" office:value="0.74">
            <text:p>0.74</text:p>
          </table:table-cell>
          <table:table-cell table:formula="of:=INT([.E151]*160)" office:value-type="float" office:value="118">
            <text:p>118</text:p>
          </table:table-cell>
          <table:table-cell table:formula="of:=INT([.F151]/160*1023)" office:value-type="float" office:value="754">
            <text:p>754</text:p>
          </table:table-cell>
          <table:table-cell table:formula="of:=INT([.G151]/1024*160)" office:value-type="float" office:value="117">
            <text:p>117</text:p>
          </table:table-cell>
          <table:table-cell table:formula="of:=[.H151]/160" office:value-type="float" office:value="0.73125">
            <text:p>0.73125</text:p>
          </table:table-cell>
          <table:table-cell table:formula="of:=[.B$3]/[.I151]" office:value-type="float" office:value="17.7777777777778">
            <text:p>17.7777777778</text:p>
          </table:table-cell>
          <table:table-cell table:formula="of:=MAX(IF([.J151]&lt;[.B151];[.C151];IF([.J151]&lt;[.B151]+1;[.D151]/[.J151];(([.B151]+3)/2*[.D151])/[.J151]-[.D151]/2));0)" office:value-type="float" office:value="5">
            <text:p>5</text:p>
          </table:table-cell>
          <table:table-cell table:formula="of:=[.J151]*[.K151]" office:value-type="float" office:value="88.8888888888889">
            <text:p>88.8888888889</text:p>
          </table:table-cell>
          <table:table-cell table:formula="of:=IF([.L151]&lt;[.L150];[.M150]*-1;IF([.L151]=[.L150];[.M150];[.M150]))" office:value-type="float" office:value="-1">
            <text:p>-1</text:p>
          </table:table-cell>
          <table:table-cell table:formula="of:=1-([.L151]/[.D151])" office:value-type="percentage" office:value="0.0123456790123457">
            <text:p>1.23%</text:p>
          </table:table-cell>
        </table:table-row>
        <table:table-row table:style-name="ro2">
          <table:table-cell office:value-type="float" office:value="59">
            <text:p>59</text:p>
          </table:table-cell>
          <table:table-cell table:formula="of:=[.B$7]-[.B$8]*[.A152]" office:value-type="float" office:value="18">
            <text:p>18</text:p>
          </table:table-cell>
          <table:table-cell table:formula="of:=[.B$6]-[.B$5]*[.A152]" office:value-type="float" office:value="5">
            <text:p>5</text:p>
          </table:table-cell>
          <table:table-cell table:formula="of:=[.B152]*[.C152]" office:value-type="float" office:value="90">
            <text:p>90</text:p>
          </table:table-cell>
          <table:table-cell table:formula="of:=[.E151]+[.B$2]*[.M151]" office:value-type="float" office:value="0.73">
            <text:p>0.73</text:p>
          </table:table-cell>
          <table:table-cell table:formula="of:=INT([.E152]*160)" office:value-type="float" office:value="116">
            <text:p>116</text:p>
          </table:table-cell>
          <table:table-cell table:formula="of:=INT([.F152]/160*1023)" office:value-type="float" office:value="741">
            <text:p>741</text:p>
          </table:table-cell>
          <table:table-cell table:formula="of:=INT([.G152]/1024*160)" office:value-type="float" office:value="115">
            <text:p>115</text:p>
          </table:table-cell>
          <table:table-cell table:formula="of:=[.H152]/160" office:value-type="float" office:value="0.71875">
            <text:p>0.71875</text:p>
          </table:table-cell>
          <table:table-cell table:formula="of:=[.B$3]/[.I152]" office:value-type="float" office:value="18.0869565217391">
            <text:p>18.0869565217</text:p>
          </table:table-cell>
          <table:table-cell table:formula="of:=MAX(IF([.J152]&lt;[.B152];[.C152];IF([.J152]&lt;[.B152]+1;[.D152]/[.J152];(([.B152]+3)/2*[.D152])/[.J152]-[.D152]/2));0)" office:value-type="float" office:value="4.97596153846154">
            <text:p>4.9759615385</text:p>
          </table:table-cell>
          <table:table-cell table:formula="of:=[.J152]*[.K152]" office:value-type="float" office:value="90">
            <text:p>90</text:p>
          </table:table-cell>
          <table:table-cell table:formula="of:=IF([.L152]&lt;[.L151];[.M151]*-1;IF([.L152]=[.L151];[.M151];[.M151]))" office:value-type="float" office:value="-1">
            <text:p>-1</text:p>
          </table:table-cell>
          <table:table-cell table:formula="of:=1-([.L152]/[.D152])" office:value-type="percentage" office:value="0">
            <text:p>0.00%</text:p>
          </table:table-cell>
        </table:table-row>
        <table:table-row table:style-name="ro2">
          <table:table-cell office:value-type="float" office:value="60">
            <text:p>60</text:p>
          </table:table-cell>
          <table:table-cell table:formula="of:=[.B$7]-[.B$8]*[.A153]" office:value-type="float" office:value="18">
            <text:p>18</text:p>
          </table:table-cell>
          <table:table-cell table:formula="of:=[.B$6]-[.B$5]*[.A153]" office:value-type="float" office:value="5">
            <text:p>5</text:p>
          </table:table-cell>
          <table:table-cell table:formula="of:=[.B153]*[.C153]" office:value-type="float" office:value="90">
            <text:p>90</text:p>
          </table:table-cell>
          <table:table-cell table:formula="of:=[.E152]+[.B$2]*[.M152]" office:value-type="float" office:value="0.72">
            <text:p>0.72</text:p>
          </table:table-cell>
          <table:table-cell table:formula="of:=INT([.E153]*160)" office:value-type="float" office:value="115">
            <text:p>115</text:p>
          </table:table-cell>
          <table:table-cell table:formula="of:=INT([.F153]/160*1023)" office:value-type="float" office:value="735">
            <text:p>735</text:p>
          </table:table-cell>
          <table:table-cell table:formula="of:=INT([.G153]/1024*160)" office:value-type="float" office:value="114">
            <text:p>114</text:p>
          </table:table-cell>
          <table:table-cell table:formula="of:=[.H153]/160" office:value-type="float" office:value="0.7125">
            <text:p>0.7125</text:p>
          </table:table-cell>
          <table:table-cell table:formula="of:=[.B$3]/[.I153]" office:value-type="float" office:value="18.2456140350877">
            <text:p>18.2456140351</text:p>
          </table:table-cell>
          <table:table-cell table:formula="of:=MAX(IF([.J153]&lt;[.B153];[.C153];IF([.J153]&lt;[.B153]+1;[.D153]/[.J153];(([.B153]+3)/2*[.D153])/[.J153]-[.D153]/2));0)" office:value-type="float" office:value="4.93269230769231">
            <text:p>4.9326923077</text:p>
          </table:table-cell>
          <table:table-cell table:formula="of:=[.J153]*[.K153]" office:value-type="float" office:value="90">
            <text:p>90</text:p>
          </table:table-cell>
          <table:table-cell table:formula="of:=IF([.L153]&lt;[.L152];[.M152]*-1;IF([.L153]=[.L152];[.M152];[.M152]))" office:value-type="float" office:value="-1">
            <text:p>-1</text:p>
          </table:table-cell>
          <table:table-cell table:formula="of:=1-([.L153]/[.D153])" office:value-type="percentage" office:value="0">
            <text:p>0.00%</text:p>
          </table:table-cell>
        </table:table-row>
        <table:table-row table:style-name="ro2">
          <table:table-cell office:value-type="float" office:value="61">
            <text:p>61</text:p>
          </table:table-cell>
          <table:table-cell table:formula="of:=[.B$7]-[.B$8]*[.A154]" office:value-type="float" office:value="18">
            <text:p>18</text:p>
          </table:table-cell>
          <table:table-cell table:formula="of:=[.B$6]-[.B$5]*[.A154]" office:value-type="float" office:value="5">
            <text:p>5</text:p>
          </table:table-cell>
          <table:table-cell table:formula="of:=[.B154]*[.C154]" office:value-type="float" office:value="90">
            <text:p>90</text:p>
          </table:table-cell>
          <table:table-cell table:formula="of:=[.E153]+[.B$2]*[.M153]" office:value-type="float" office:value="0.71">
            <text:p>0.71</text:p>
          </table:table-cell>
          <table:table-cell table:formula="of:=INT([.E154]*160)" office:value-type="float" office:value="113">
            <text:p>113</text:p>
          </table:table-cell>
          <table:table-cell table:formula="of:=INT([.F154]/160*1023)" office:value-type="float" office:value="722">
            <text:p>722</text:p>
          </table:table-cell>
          <table:table-cell table:formula="of:=INT([.G154]/1024*160)" office:value-type="float" office:value="112">
            <text:p>112</text:p>
          </table:table-cell>
          <table:table-cell table:formula="of:=[.H154]/160" office:value-type="float" office:value="0.7">
            <text:p>0.7</text:p>
          </table:table-cell>
          <table:table-cell table:formula="of:=[.B$3]/[.I154]" office:value-type="float" office:value="18.5714285714286">
            <text:p>18.5714285714</text:p>
          </table:table-cell>
          <table:table-cell table:formula="of:=MAX(IF([.J154]&lt;[.B154];[.C154];IF([.J154]&lt;[.B154]+1;[.D154]/[.J154];(([.B154]+3)/2*[.D154])/[.J154]-[.D154]/2));0)" office:value-type="float" office:value="4.84615384615385">
            <text:p>4.8461538462</text:p>
          </table:table-cell>
          <table:table-cell table:formula="of:=[.J154]*[.K154]" office:value-type="float" office:value="90">
            <text:p>90</text:p>
          </table:table-cell>
          <table:table-cell table:formula="of:=IF([.L154]&lt;[.L153];[.M153]*-1;IF([.L154]=[.L153];[.M153];[.M153]))" office:value-type="float" office:value="-1">
            <text:p>-1</text:p>
          </table:table-cell>
          <table:table-cell table:formula="of:=1-([.L154]/[.D154])" office:value-type="percentage" office:value="0">
            <text:p>0.00%</text:p>
          </table:table-cell>
        </table:table-row>
        <table:table-row table:style-name="ro2">
          <table:table-cell office:value-type="float" office:value="62">
            <text:p>62</text:p>
          </table:table-cell>
          <table:table-cell table:formula="of:=[.B$7]-[.B$8]*[.A155]" office:value-type="float" office:value="18">
            <text:p>18</text:p>
          </table:table-cell>
          <table:table-cell table:formula="of:=[.B$6]-[.B$5]*[.A155]" office:value-type="float" office:value="5">
            <text:p>5</text:p>
          </table:table-cell>
          <table:table-cell table:formula="of:=[.B155]*[.C155]" office:value-type="float" office:value="90">
            <text:p>90</text:p>
          </table:table-cell>
          <table:table-cell table:formula="of:=[.E154]+[.B$2]*[.M154]" office:value-type="float" office:value="0.7">
            <text:p>0.7</text:p>
          </table:table-cell>
          <table:table-cell table:formula="of:=INT([.E155]*160)" office:value-type="float" office:value="112">
            <text:p>112</text:p>
          </table:table-cell>
          <table:table-cell table:formula="of:=INT([.F155]/160*1023)" office:value-type="float" office:value="716">
            <text:p>716</text:p>
          </table:table-cell>
          <table:table-cell table:formula="of:=INT([.G155]/1024*160)" office:value-type="float" office:value="111">
            <text:p>111</text:p>
          </table:table-cell>
          <table:table-cell table:formula="of:=[.H155]/160" office:value-type="float" office:value="0.69375">
            <text:p>0.69375</text:p>
          </table:table-cell>
          <table:table-cell table:formula="of:=[.B$3]/[.I155]" office:value-type="float" office:value="18.7387387387387">
            <text:p>18.7387387387</text:p>
          </table:table-cell>
          <table:table-cell table:formula="of:=MAX(IF([.J155]&lt;[.B155];[.C155];IF([.J155]&lt;[.B155]+1;[.D155]/[.J155];(([.B155]+3)/2*[.D155])/[.J155]-[.D155]/2));0)" office:value-type="float" office:value="4.80288461538462">
            <text:p>4.8028846154</text:p>
          </table:table-cell>
          <table:table-cell table:formula="of:=[.J155]*[.K155]" office:value-type="float" office:value="90">
            <text:p>90</text:p>
          </table:table-cell>
          <table:table-cell table:formula="of:=IF([.L155]&lt;[.L154];[.M154]*-1;IF([.L155]=[.L154];[.M154];[.M154]))" office:value-type="float" office:value="-1">
            <text:p>-1</text:p>
          </table:table-cell>
          <table:table-cell table:formula="of:=1-([.L155]/[.D155])" office:value-type="percentage" office:value="0">
            <text:p>0.00%</text:p>
          </table:table-cell>
        </table:table-row>
        <table:table-row table:style-name="ro2">
          <table:table-cell office:value-type="float" office:value="63">
            <text:p>63</text:p>
          </table:table-cell>
          <table:table-cell table:formula="of:=[.B$7]-[.B$8]*[.A156]" office:value-type="float" office:value="18">
            <text:p>18</text:p>
          </table:table-cell>
          <table:table-cell table:formula="of:=[.B$6]-[.B$5]*[.A156]" office:value-type="float" office:value="5">
            <text:p>5</text:p>
          </table:table-cell>
          <table:table-cell table:formula="of:=[.B156]*[.C156]" office:value-type="float" office:value="90">
            <text:p>90</text:p>
          </table:table-cell>
          <table:table-cell table:formula="of:=[.E155]+[.B$2]*[.M155]" office:value-type="float" office:value="0.69">
            <text:p>0.69</text:p>
          </table:table-cell>
          <table:table-cell table:formula="of:=INT([.E156]*160)" office:value-type="float" office:value="110">
            <text:p>110</text:p>
          </table:table-cell>
          <table:table-cell table:formula="of:=INT([.F156]/160*1023)" office:value-type="float" office:value="703">
            <text:p>703</text:p>
          </table:table-cell>
          <table:table-cell table:formula="of:=INT([.G156]/1024*160)" office:value-type="float" office:value="109">
            <text:p>109</text:p>
          </table:table-cell>
          <table:table-cell table:formula="of:=[.H156]/160" office:value-type="float" office:value="0.68125">
            <text:p>0.68125</text:p>
          </table:table-cell>
          <table:table-cell table:formula="of:=[.B$3]/[.I156]" office:value-type="float" office:value="19.0825688073394">
            <text:p>19.0825688073</text:p>
          </table:table-cell>
          <table:table-cell table:formula="of:=MAX(IF([.J156]&lt;[.B156];[.C156];IF([.J156]&lt;[.B156]+1;[.D156]/[.J156];(([.B156]+3)/2*[.D156])/[.J156]-[.D156]/2));0)" office:value-type="float" office:value="4.52163461538462">
            <text:p>4.5216346154</text:p>
          </table:table-cell>
          <table:table-cell table:formula="of:=[.J156]*[.K156]" office:value-type="float" office:value="86.2844036697249">
            <text:p>86.2844036697</text:p>
          </table:table-cell>
          <table:table-cell table:formula="of:=IF([.L156]&lt;[.L155];[.M155]*-1;IF([.L156]=[.L155];[.M155];[.M155]))" office:value-type="float" office:value="1">
            <text:p>1</text:p>
          </table:table-cell>
          <table:table-cell table:formula="of:=1-([.L156]/[.D156])" office:value-type="percentage" office:value="0.0412844036697237">
            <text:p>4.13%</text:p>
          </table:table-cell>
        </table:table-row>
        <table:table-row table:style-name="ro2">
          <table:table-cell office:value-type="float" office:value="64">
            <text:p>64</text:p>
          </table:table-cell>
          <table:table-cell table:formula="of:=[.B$7]-[.B$8]*[.A157]" office:value-type="float" office:value="18">
            <text:p>18</text:p>
          </table:table-cell>
          <table:table-cell table:formula="of:=[.B$6]-[.B$5]*[.A157]" office:value-type="float" office:value="5">
            <text:p>5</text:p>
          </table:table-cell>
          <table:table-cell table:formula="of:=[.B157]*[.C157]" office:value-type="float" office:value="90">
            <text:p>90</text:p>
          </table:table-cell>
          <table:table-cell table:formula="of:=[.E156]+[.B$2]*[.M156]" office:value-type="float" office:value="0.7">
            <text:p>0.7</text:p>
          </table:table-cell>
          <table:table-cell table:formula="of:=INT([.E157]*160)" office:value-type="float" office:value="112">
            <text:p>112</text:p>
          </table:table-cell>
          <table:table-cell table:formula="of:=INT([.F157]/160*1023)" office:value-type="float" office:value="716">
            <text:p>716</text:p>
          </table:table-cell>
          <table:table-cell table:formula="of:=INT([.G157]/1024*160)" office:value-type="float" office:value="111">
            <text:p>111</text:p>
          </table:table-cell>
          <table:table-cell table:formula="of:=[.H157]/160" office:value-type="float" office:value="0.69375">
            <text:p>0.69375</text:p>
          </table:table-cell>
          <table:table-cell table:formula="of:=[.B$3]/[.I157]" office:value-type="float" office:value="18.7387387387387">
            <text:p>18.7387387387</text:p>
          </table:table-cell>
          <table:table-cell table:formula="of:=MAX(IF([.J157]&lt;[.B157];[.C157];IF([.J157]&lt;[.B157]+1;[.D157]/[.J157];(([.B157]+3)/2*[.D157])/[.J157]-[.D157]/2));0)" office:value-type="float" office:value="4.80288461538462">
            <text:p>4.8028846154</text:p>
          </table:table-cell>
          <table:table-cell table:formula="of:=[.J157]*[.K157]" office:value-type="float" office:value="90">
            <text:p>90</text:p>
          </table:table-cell>
          <table:table-cell table:formula="of:=IF([.L157]&lt;[.L156];[.M156]*-1;IF([.L157]=[.L156];[.M156];[.M156]))" office:value-type="float" office:value="1">
            <text:p>1</text:p>
          </table:table-cell>
          <table:table-cell table:formula="of:=1-([.L157]/[.D157])" office:value-type="percentage" office:value="0">
            <text:p>0.00%</text:p>
          </table:table-cell>
        </table:table-row>
        <table:table-row table:style-name="ro2">
          <table:table-cell office:value-type="float" office:value="65">
            <text:p>65</text:p>
          </table:table-cell>
          <table:table-cell table:formula="of:=[.B$7]-[.B$8]*[.A158]" office:value-type="float" office:value="18">
            <text:p>18</text:p>
          </table:table-cell>
          <table:table-cell table:formula="of:=[.B$6]-[.B$5]*[.A158]" office:value-type="float" office:value="5">
            <text:p>5</text:p>
          </table:table-cell>
          <table:table-cell table:formula="of:=[.B158]*[.C158]" office:value-type="float" office:value="90">
            <text:p>90</text:p>
          </table:table-cell>
          <table:table-cell table:formula="of:=[.E157]+[.B$2]*[.M157]" office:value-type="float" office:value="0.71">
            <text:p>0.71</text:p>
          </table:table-cell>
          <table:table-cell table:formula="of:=INT([.E158]*160)" office:value-type="float" office:value="113">
            <text:p>113</text:p>
          </table:table-cell>
          <table:table-cell table:formula="of:=INT([.F158]/160*1023)" office:value-type="float" office:value="722">
            <text:p>722</text:p>
          </table:table-cell>
          <table:table-cell table:formula="of:=INT([.G158]/1024*160)" office:value-type="float" office:value="112">
            <text:p>112</text:p>
          </table:table-cell>
          <table:table-cell table:formula="of:=[.H158]/160" office:value-type="float" office:value="0.7">
            <text:p>0.7</text:p>
          </table:table-cell>
          <table:table-cell table:formula="of:=[.B$3]/[.I158]" office:value-type="float" office:value="18.5714285714286">
            <text:p>18.5714285714</text:p>
          </table:table-cell>
          <table:table-cell table:formula="of:=MAX(IF([.J158]&lt;[.B158];[.C158];IF([.J158]&lt;[.B158]+1;[.D158]/[.J158];(([.B158]+3)/2*[.D158])/[.J158]-[.D158]/2));0)" office:value-type="float" office:value="4.84615384615385">
            <text:p>4.8461538462</text:p>
          </table:table-cell>
          <table:table-cell table:formula="of:=[.J158]*[.K158]" office:value-type="float" office:value="90">
            <text:p>90</text:p>
          </table:table-cell>
          <table:table-cell table:formula="of:=IF([.L158]&lt;[.L157];[.M157]*-1;IF([.L158]=[.L157];[.M157];[.M157]))" office:value-type="float" office:value="1">
            <text:p>1</text:p>
          </table:table-cell>
          <table:table-cell table:formula="of:=1-([.L158]/[.D158])" office:value-type="percentage" office:value="0">
            <text:p>0.00%</text:p>
          </table:table-cell>
        </table:table-row>
        <table:table-row table:style-name="ro2">
          <table:table-cell office:value-type="float" office:value="66">
            <text:p>66</text:p>
          </table:table-cell>
          <table:table-cell table:formula="of:=[.B$7]-[.B$8]*[.A159]" office:value-type="float" office:value="18">
            <text:p>18</text:p>
          </table:table-cell>
          <table:table-cell table:formula="of:=[.B$6]-[.B$5]*[.A159]" office:value-type="float" office:value="5">
            <text:p>5</text:p>
          </table:table-cell>
          <table:table-cell table:formula="of:=[.B159]*[.C159]" office:value-type="float" office:value="90">
            <text:p>90</text:p>
          </table:table-cell>
          <table:table-cell table:formula="of:=[.E158]+[.B$2]*[.M158]" office:value-type="float" office:value="0.72">
            <text:p>0.72</text:p>
          </table:table-cell>
          <table:table-cell table:formula="of:=INT([.E159]*160)" office:value-type="float" office:value="115">
            <text:p>115</text:p>
          </table:table-cell>
          <table:table-cell table:formula="of:=INT([.F159]/160*1023)" office:value-type="float" office:value="735">
            <text:p>735</text:p>
          </table:table-cell>
          <table:table-cell table:formula="of:=INT([.G159]/1024*160)" office:value-type="float" office:value="114">
            <text:p>114</text:p>
          </table:table-cell>
          <table:table-cell table:formula="of:=[.H159]/160" office:value-type="float" office:value="0.7125">
            <text:p>0.7125</text:p>
          </table:table-cell>
          <table:table-cell table:formula="of:=[.B$3]/[.I159]" office:value-type="float" office:value="18.2456140350877">
            <text:p>18.2456140351</text:p>
          </table:table-cell>
          <table:table-cell table:formula="of:=MAX(IF([.J159]&lt;[.B159];[.C159];IF([.J159]&lt;[.B159]+1;[.D159]/[.J159];(([.B159]+3)/2*[.D159])/[.J159]-[.D159]/2));0)" office:value-type="float" office:value="4.93269230769231">
            <text:p>4.9326923077</text:p>
          </table:table-cell>
          <table:table-cell table:formula="of:=[.J159]*[.K159]" office:value-type="float" office:value="90">
            <text:p>90</text:p>
          </table:table-cell>
          <table:table-cell table:formula="of:=IF([.L159]&lt;[.L158];[.M158]*-1;IF([.L159]=[.L158];[.M158];[.M158]))" office:value-type="float" office:value="1">
            <text:p>1</text:p>
          </table:table-cell>
          <table:table-cell table:formula="of:=1-([.L159]/[.D159])" office:value-type="percentage" office:value="0">
            <text:p>0.00%</text:p>
          </table:table-cell>
        </table:table-row>
        <table:table-row table:style-name="ro2">
          <table:table-cell office:value-type="float" office:value="67">
            <text:p>67</text:p>
          </table:table-cell>
          <table:table-cell table:formula="of:=[.B$7]-[.B$8]*[.A160]" office:value-type="float" office:value="18">
            <text:p>18</text:p>
          </table:table-cell>
          <table:table-cell table:formula="of:=[.B$6]-[.B$5]*[.A160]" office:value-type="float" office:value="5">
            <text:p>5</text:p>
          </table:table-cell>
          <table:table-cell table:formula="of:=[.B160]*[.C160]" office:value-type="float" office:value="90">
            <text:p>90</text:p>
          </table:table-cell>
          <table:table-cell table:formula="of:=[.E159]+[.B$2]*[.M159]" office:value-type="float" office:value="0.73">
            <text:p>0.73</text:p>
          </table:table-cell>
          <table:table-cell table:formula="of:=INT([.E160]*160)" office:value-type="float" office:value="116">
            <text:p>116</text:p>
          </table:table-cell>
          <table:table-cell table:formula="of:=INT([.F160]/160*1023)" office:value-type="float" office:value="741">
            <text:p>741</text:p>
          </table:table-cell>
          <table:table-cell table:formula="of:=INT([.G160]/1024*160)" office:value-type="float" office:value="115">
            <text:p>115</text:p>
          </table:table-cell>
          <table:table-cell table:formula="of:=[.H160]/160" office:value-type="float" office:value="0.71875">
            <text:p>0.71875</text:p>
          </table:table-cell>
          <table:table-cell table:formula="of:=[.B$3]/[.I160]" office:value-type="float" office:value="18.0869565217391">
            <text:p>18.0869565217</text:p>
          </table:table-cell>
          <table:table-cell table:formula="of:=MAX(IF([.J160]&lt;[.B160];[.C160];IF([.J160]&lt;[.B160]+1;[.D160]/[.J160];(([.B160]+3)/2*[.D160])/[.J160]-[.D160]/2));0)" office:value-type="float" office:value="4.97596153846154">
            <text:p>4.9759615385</text:p>
          </table:table-cell>
          <table:table-cell table:formula="of:=[.J160]*[.K160]" office:value-type="float" office:value="90">
            <text:p>90</text:p>
          </table:table-cell>
          <table:table-cell table:formula="of:=IF([.L160]&lt;[.L159];[.M159]*-1;IF([.L160]=[.L159];[.M159];[.M159]))" office:value-type="float" office:value="1">
            <text:p>1</text:p>
          </table:table-cell>
          <table:table-cell table:formula="of:=1-([.L160]/[.D160])" office:value-type="percentage" office:value="0">
            <text:p>0.00%</text:p>
          </table:table-cell>
        </table:table-row>
        <table:table-row table:style-name="ro2">
          <table:table-cell office:value-type="float" office:value="68">
            <text:p>68</text:p>
          </table:table-cell>
          <table:table-cell table:formula="of:=[.B$7]-[.B$8]*[.A161]" office:value-type="float" office:value="18">
            <text:p>18</text:p>
          </table:table-cell>
          <table:table-cell table:formula="of:=[.B$6]-[.B$5]*[.A161]" office:value-type="float" office:value="5">
            <text:p>5</text:p>
          </table:table-cell>
          <table:table-cell table:formula="of:=[.B161]*[.C161]" office:value-type="float" office:value="90">
            <text:p>90</text:p>
          </table:table-cell>
          <table:table-cell table:formula="of:=[.E160]+[.B$2]*[.M160]" office:value-type="float" office:value="0.74">
            <text:p>0.74</text:p>
          </table:table-cell>
          <table:table-cell table:formula="of:=INT([.E161]*160)" office:value-type="float" office:value="118">
            <text:p>118</text:p>
          </table:table-cell>
          <table:table-cell table:formula="of:=INT([.F161]/160*1023)" office:value-type="float" office:value="754">
            <text:p>754</text:p>
          </table:table-cell>
          <table:table-cell table:formula="of:=INT([.G161]/1024*160)" office:value-type="float" office:value="117">
            <text:p>117</text:p>
          </table:table-cell>
          <table:table-cell table:formula="of:=[.H161]/160" office:value-type="float" office:value="0.73125">
            <text:p>0.73125</text:p>
          </table:table-cell>
          <table:table-cell table:formula="of:=[.B$3]/[.I161]" office:value-type="float" office:value="17.7777777777778">
            <text:p>17.7777777778</text:p>
          </table:table-cell>
          <table:table-cell table:formula="of:=MAX(IF([.J161]&lt;[.B161];[.C161];IF([.J161]&lt;[.B161]+1;[.D161]/[.J161];(([.B161]+3)/2*[.D161])/[.J161]-[.D161]/2));0)" office:value-type="float" office:value="5">
            <text:p>5</text:p>
          </table:table-cell>
          <table:table-cell table:formula="of:=[.J161]*[.K161]" office:value-type="float" office:value="88.8888888888889">
            <text:p>88.8888888889</text:p>
          </table:table-cell>
          <table:table-cell table:formula="of:=IF([.L161]&lt;[.L160];[.M160]*-1;IF([.L161]=[.L160];[.M160];[.M160]))" office:value-type="float" office:value="-1">
            <text:p>-1</text:p>
          </table:table-cell>
          <table:table-cell table:formula="of:=1-([.L161]/[.D161])" office:value-type="percentage" office:value="0.0123456790123457">
            <text:p>1.23%</text:p>
          </table:table-cell>
        </table:table-row>
        <table:table-row table:style-name="ro2">
          <table:table-cell office:value-type="float" office:value="69">
            <text:p>69</text:p>
          </table:table-cell>
          <table:table-cell table:formula="of:=[.B$7]-[.B$8]*[.A162]" office:value-type="float" office:value="18">
            <text:p>18</text:p>
          </table:table-cell>
          <table:table-cell table:formula="of:=[.B$6]-[.B$5]*[.A162]" office:value-type="float" office:value="5">
            <text:p>5</text:p>
          </table:table-cell>
          <table:table-cell table:formula="of:=[.B162]*[.C162]" office:value-type="float" office:value="90">
            <text:p>90</text:p>
          </table:table-cell>
          <table:table-cell table:formula="of:=[.E161]+[.B$2]*[.M161]" office:value-type="float" office:value="0.73">
            <text:p>0.73</text:p>
          </table:table-cell>
          <table:table-cell table:formula="of:=INT([.E162]*160)" office:value-type="float" office:value="116">
            <text:p>116</text:p>
          </table:table-cell>
          <table:table-cell table:formula="of:=INT([.F162]/160*1023)" office:value-type="float" office:value="741">
            <text:p>741</text:p>
          </table:table-cell>
          <table:table-cell table:formula="of:=INT([.G162]/1024*160)" office:value-type="float" office:value="115">
            <text:p>115</text:p>
          </table:table-cell>
          <table:table-cell table:formula="of:=[.H162]/160" office:value-type="float" office:value="0.71875">
            <text:p>0.71875</text:p>
          </table:table-cell>
          <table:table-cell table:formula="of:=[.B$3]/[.I162]" office:value-type="float" office:value="18.0869565217391">
            <text:p>18.0869565217</text:p>
          </table:table-cell>
          <table:table-cell table:formula="of:=MAX(IF([.J162]&lt;[.B162];[.C162];IF([.J162]&lt;[.B162]+1;[.D162]/[.J162];(([.B162]+3)/2*[.D162])/[.J162]-[.D162]/2));0)" office:value-type="float" office:value="4.97596153846154">
            <text:p>4.9759615385</text:p>
          </table:table-cell>
          <table:table-cell table:formula="of:=[.J162]*[.K162]" office:value-type="float" office:value="90">
            <text:p>90</text:p>
          </table:table-cell>
          <table:table-cell table:formula="of:=IF([.L162]&lt;[.L161];[.M161]*-1;IF([.L162]=[.L161];[.M161];[.M161]))" office:value-type="float" office:value="-1">
            <text:p>-1</text:p>
          </table:table-cell>
          <table:table-cell table:formula="of:=1-([.L162]/[.D162])" office:value-type="percentage" office:value="0">
            <text:p>0.00%</text:p>
          </table:table-cell>
        </table:table-row>
        <table:table-row table:style-name="ro2">
          <table:table-cell office:value-type="float" office:value="70">
            <text:p>70</text:p>
          </table:table-cell>
          <table:table-cell table:formula="of:=[.B$7]-[.B$8]*[.A163]" office:value-type="float" office:value="18">
            <text:p>18</text:p>
          </table:table-cell>
          <table:table-cell table:formula="of:=[.B$6]-[.B$5]*[.A163]" office:value-type="float" office:value="5">
            <text:p>5</text:p>
          </table:table-cell>
          <table:table-cell table:formula="of:=[.B163]*[.C163]" office:value-type="float" office:value="90">
            <text:p>90</text:p>
          </table:table-cell>
          <table:table-cell table:formula="of:=[.E162]+[.B$2]*[.M162]" office:value-type="float" office:value="0.72">
            <text:p>0.72</text:p>
          </table:table-cell>
          <table:table-cell table:formula="of:=INT([.E163]*160)" office:value-type="float" office:value="115">
            <text:p>115</text:p>
          </table:table-cell>
          <table:table-cell table:formula="of:=INT([.F163]/160*1023)" office:value-type="float" office:value="735">
            <text:p>735</text:p>
          </table:table-cell>
          <table:table-cell table:formula="of:=INT([.G163]/1024*160)" office:value-type="float" office:value="114">
            <text:p>114</text:p>
          </table:table-cell>
          <table:table-cell table:formula="of:=[.H163]/160" office:value-type="float" office:value="0.7125">
            <text:p>0.7125</text:p>
          </table:table-cell>
          <table:table-cell table:formula="of:=[.B$3]/[.I163]" office:value-type="float" office:value="18.2456140350877">
            <text:p>18.2456140351</text:p>
          </table:table-cell>
          <table:table-cell table:formula="of:=MAX(IF([.J163]&lt;[.B163];[.C163];IF([.J163]&lt;[.B163]+1;[.D163]/[.J163];(([.B163]+3)/2*[.D163])/[.J163]-[.D163]/2));0)" office:value-type="float" office:value="4.93269230769231">
            <text:p>4.9326923077</text:p>
          </table:table-cell>
          <table:table-cell table:formula="of:=[.J163]*[.K163]" office:value-type="float" office:value="90">
            <text:p>90</text:p>
          </table:table-cell>
          <table:table-cell table:formula="of:=IF([.L163]&lt;[.L162];[.M162]*-1;IF([.L163]=[.L162];[.M162];[.M162]))" office:value-type="float" office:value="-1">
            <text:p>-1</text:p>
          </table:table-cell>
          <table:table-cell table:formula="of:=1-([.L163]/[.D163])" office:value-type="percentage" office:value="0">
            <text:p>0.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1in"/>
      <style:text-properties style:font-name="Liberation Sans" fo:language="en" fo:country="AU"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font-size-asian="24pt" style:language-asian="zh" style:country-asian="CN" style:font-size-complex="24pt" style:language-complex="hi" style:country-complex="IN"/>
    </style:default-style>
    <number:number-style style:name="N0">
      <number:number number:min-integer-digits="1"/>
    </number:number-style>
    <number:currency-style style:name="N121P0" style:volatile="true">
      <number:currency-symbol number:language="en" number:country="AU">$</number:currency-symbol>
      <number:number number:decimal-places="2" number:min-integer-digits="1" number:grouping="true"/>
    </number:currency-style>
    <number:currency-style style:name="N121">
      <style:text-properties fo:color="#ff0000"/>
      <number:text>-</number:text>
      <number:currency-symbol number:language="en" number:country="AU">$</number:currency-symbol>
      <number:number number:decimal-places="2" number:min-integer-digits="1" number:grouping="true"/>
      <style:map style:condition="value()&gt;=0" style:apply-style-name="N121P0"/>
    </number:currency-style>
    <number:number-style style:name="N122">
      <number:number number:decimal-places="3" number:min-integer-digits="1" number:grouping="true"/>
    </number:number-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ith </meta:initial-creator>
    <meta:creation-date>2015-08-24T07:21:54.227171721</meta:creation-date>
    <dc:date>2015-08-26T00:02:55</dc:date>
    <meta:editing-duration>PT8H43M7S</meta:editing-duration>
    <meta:editing-cycles>49</meta:editing-cycles>
    <meta:generator>LibreOffice/3.5$Linux_x86 LibreOffice_project/350m1$Build-2</meta:generator>
    <meta:document-statistic meta:table-count="7" meta:cell-count="458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maximum="5.5" chart:origin="0" chart:reverse-direction="false" text:line-break="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0">
      <style:chart-properties chart:display-label="true" chart:logarithmic="false" chart:minimum="-10" chart:maximum="110" chart:reverse-direction="false" text:line-break="false" chart:axis-position="end"/>
      <style:graphic-properties svg:stroke-color="#b3b3b3"/>
      <style:text-properties fo:font-size="10pt" style:font-size-asian="10pt" style:font-size-complex="10pt"/>
    </style:style>
    <style:style style:name="ch12" style:family="chart" style:data-style-name="N0">
      <style:chart-properties chart:symbol-type="none"/>
      <style:graphic-properties svg:stroke-width="0.08cm" svg:stroke-color="#004586" draw:fill-color="#004586"/>
      <style:text-properties fo:font-size="10pt" style:font-size-asian="10pt" style:font-size-complex="10pt"/>
    </style:style>
    <style:style style:name="ch13" style:family="chart" style:data-style-name="N0">
      <style:chart-properties chart:symbol-type="none"/>
      <style:graphic-properties svg:stroke-width="0.08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line" chart:style-name="ch1">
        <chart:title svg:x="6.078cm" svg:y="0.316cm" chart:style-name="ch2">
          <text:p>Solar panel model </text:p>
        </chart:title>
        <chart:subtitle svg:x="5.562cm" svg:y="1.275cm" chart:style-name="ch3">
          <text:p>For MPPT algorithm testing</text:p>
        </chart:subtitle>
        <chart:legend chart:legend-position="end" svg:x="13.544cm" svg:y="3.952cm" style:legend-expansion="high" chart:style-name="ch4"/>
        <chart:plot-area chart:style-name="ch5" table:cell-range-address="'Panel model'.B12:'Panel model'.D43" chart:data-source-has-labels="both" svg:x="1.331cm" svg:y="2.318cm" svg:width="11.013cm" svg:height="5.521cm">
          <chartooo:coordinate-region svg:x="2.164cm" svg:y="2.517cm" svg:width="9.372cm" svg:height="4.647cm"/>
          <chart:axis chart:dimension="x" chart:name="primary-x" chart:style-name="ch6" chartooo:axis-type="auto">
            <chartooo:date-scale/>
            <chart:title svg:x="6.224cm" svg:y="8.019cm" chart:style-name="ch7">
              <text:p>Voltage</text:p>
            </chart:title>
            <chart:categories table:cell-range-address="'Panel model'.B13:'Panel model'.B43"/>
            <chart:grid chart:style-name="ch8" chart:class="major"/>
          </chart:axis>
          <chart:axis chart:dimension="y" chart:name="primary-y" chart:style-name="ch9">
            <chart:title svg:x="0.451cm" svg:y="5.678cm" chart:style-name="ch10">
              <text:p>Current</text:p>
            </chart:title>
            <chart:grid chart:style-name="ch8" chart:class="major"/>
          </chart:axis>
          <chart:axis chart:dimension="y" chart:name="secondary-y" chart:style-name="ch11">
            <chart:title svg:x="12.664cm" svg:y="5.889cm" chart:style-name="ch10">
              <text:p>Power (W)</text:p>
            </chart:title>
          </chart:axis>
          <chart:series chart:attached-axis="primary-y" chart:style-name="ch12" chart:values-cell-range-address="'Panel model'.C13:'Panel model'.C43" chart:label-cell-address="'Panel model'.C12:'Panel model'.C12" chart:class="chart:line">
            <chart:data-point chart:repeated="31"/>
          </chart:series>
          <chart:series chart:attached-axis="secondary-y" chart:style-name="ch13" chart:values-cell-range-address="'Panel model'.D13:'Panel model'.D43" chart:label-cell-address="'Panel model'.D12:'Panel model'.D12" chart:class="chart:line">
            <chart:data-point chart:repeated="3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urrent</text:p>
                <draw:g>
                  <svg:desc>'Panel model'.C12:'Panel model'.C12</svg:desc>
                </draw:g>
              </table:table-cell>
              <table:table-cell office:value-type="string">
                <text:p>Power</text:p>
                <draw:g>
                  <svg:desc>'Panel model'.D12:'Panel model'.D12</svg:desc>
                </draw:g>
              </table:table-cell>
            </table:table-row>
          </table:table-header-rows>
          <table:table-rows>
            <table:table-row>
              <table:table-cell office:value-type="float" office:value="14.4444444444444">
                <text:p>10</text:p>
                <draw:g>
                  <svg:desc>'Panel model'.B13:'Panel model'.B43</svg:desc>
                </draw:g>
              </table:table-cell>
              <table:table-cell office:value-type="float" office:value="5">
                <text:p>5</text:p>
                <draw:g>
                  <svg:desc>'Panel model'.C13:'Panel model'.C43</svg:desc>
                </draw:g>
              </table:table-cell>
              <table:table-cell office:value-type="float" office:value="72.2222222222222">
                <text:p>72.2222222222222</text:p>
                <draw:g>
                  <svg:desc>'Panel model'.D13:'Panel model'.D43</svg:desc>
                </draw:g>
              </table:table-cell>
            </table:table-row>
            <table:table-row>
              <table:table-cell office:value-type="float" office:value="14.6067415730337">
                <text:p>10</text:p>
              </table:table-cell>
              <table:table-cell office:value-type="float" office:value="5">
                <text:p>5</text:p>
              </table:table-cell>
              <table:table-cell office:value-type="float" office:value="73.0337078651685">
                <text:p>73.0337078651685</text:p>
              </table:table-cell>
            </table:table-row>
            <table:table-row>
              <table:table-cell office:value-type="float" office:value="14.7727272727273">
                <text:p>10</text:p>
              </table:table-cell>
              <table:table-cell office:value-type="float" office:value="5">
                <text:p>5</text:p>
              </table:table-cell>
              <table:table-cell office:value-type="float" office:value="73.8636363636364">
                <text:p>73.8636363636364</text:p>
              </table:table-cell>
            </table:table-row>
            <table:table-row>
              <table:table-cell office:value-type="float" office:value="14.9425287356322">
                <text:p>10</text:p>
              </table:table-cell>
              <table:table-cell office:value-type="float" office:value="5">
                <text:p>5</text:p>
              </table:table-cell>
              <table:table-cell office:value-type="float" office:value="74.7126436781609">
                <text:p>74.7126436781609</text:p>
              </table:table-cell>
            </table:table-row>
            <table:table-row>
              <table:table-cell office:value-type="float" office:value="15.1162790697674">
                <text:p>20</text:p>
              </table:table-cell>
              <table:table-cell office:value-type="float" office:value="5">
                <text:p>5</text:p>
              </table:table-cell>
              <table:table-cell office:value-type="float" office:value="75.5813953488372">
                <text:p>75.5813953488372</text:p>
              </table:table-cell>
            </table:table-row>
            <table:table-row>
              <table:table-cell office:value-type="float" office:value="15.2941176470588">
                <text:p>20</text:p>
              </table:table-cell>
              <table:table-cell office:value-type="float" office:value="5">
                <text:p>5</text:p>
              </table:table-cell>
              <table:table-cell office:value-type="float" office:value="76.4705882352941">
                <text:p>76.4705882352941</text:p>
              </table:table-cell>
            </table:table-row>
            <table:table-row>
              <table:table-cell office:value-type="float" office:value="15.4761904761905">
                <text:p>20</text:p>
              </table:table-cell>
              <table:table-cell office:value-type="float" office:value="5">
                <text:p>5</text:p>
              </table:table-cell>
              <table:table-cell office:value-type="float" office:value="77.3809523809524">
                <text:p>77.3809523809524</text:p>
              </table:table-cell>
            </table:table-row>
            <table:table-row>
              <table:table-cell office:value-type="float" office:value="15.6626506024096">
                <text:p>20</text:p>
              </table:table-cell>
              <table:table-cell office:value-type="float" office:value="5">
                <text:p>5</text:p>
              </table:table-cell>
              <table:table-cell office:value-type="float" office:value="78.3132530120482">
                <text:p>78.3132530120482</text:p>
              </table:table-cell>
            </table:table-row>
            <table:table-row>
              <table:table-cell office:value-type="float" office:value="15.8536585365854">
                <text:p>20</text:p>
              </table:table-cell>
              <table:table-cell office:value-type="float" office:value="5">
                <text:p>5</text:p>
              </table:table-cell>
              <table:table-cell office:value-type="float" office:value="79.2682926829268">
                <text:p>79.2682926829268</text:p>
              </table:table-cell>
            </table:table-row>
            <table:table-row>
              <table:table-cell office:value-type="float" office:value="16.0493827160494">
                <text:p>20</text:p>
              </table:table-cell>
              <table:table-cell office:value-type="float" office:value="5">
                <text:p>5</text:p>
              </table:table-cell>
              <table:table-cell office:value-type="float" office:value="80.2469135802469">
                <text:p>80.2469135802469</text:p>
              </table:table-cell>
            </table:table-row>
            <table:table-row>
              <table:table-cell office:value-type="float" office:value="16.25">
                <text:p>20</text:p>
              </table:table-cell>
              <table:table-cell office:value-type="float" office:value="5">
                <text:p>5</text:p>
              </table:table-cell>
              <table:table-cell office:value-type="float" office:value="81.25">
                <text:p>81.25</text:p>
              </table:table-cell>
            </table:table-row>
            <table:table-row>
              <table:table-cell office:value-type="float" office:value="16.4556962025316">
                <text:p>20</text:p>
              </table:table-cell>
              <table:table-cell office:value-type="float" office:value="5">
                <text:p>5</text:p>
              </table:table-cell>
              <table:table-cell office:value-type="float" office:value="82.2784810126582">
                <text:p>82.2784810126582</text:p>
              </table:table-cell>
            </table:table-row>
            <table:table-row>
              <table:table-cell office:value-type="float" office:value="16.6666666666667">
                <text:p>20</text:p>
              </table:table-cell>
              <table:table-cell office:value-type="float" office:value="5">
                <text:p>5</text:p>
              </table:table-cell>
              <table:table-cell office:value-type="float" office:value="83.3333333333333">
                <text:p>83.3333333333333</text:p>
              </table:table-cell>
            </table:table-row>
            <table:table-row>
              <table:table-cell office:value-type="float" office:value="16.8831168831169">
                <text:p>20</text:p>
              </table:table-cell>
              <table:table-cell office:value-type="float" office:value="5">
                <text:p>5</text:p>
              </table:table-cell>
              <table:table-cell office:value-type="float" office:value="84.4155844155844">
                <text:p>84.4155844155844</text:p>
              </table:table-cell>
            </table:table-row>
            <table:table-row>
              <table:table-cell office:value-type="float" office:value="17.1052631578947">
                <text:p>20</text:p>
              </table:table-cell>
              <table:table-cell office:value-type="float" office:value="5">
                <text:p>5</text:p>
              </table:table-cell>
              <table:table-cell office:value-type="float" office:value="85.5263157894737">
                <text:p>85.5263157894737</text:p>
              </table:table-cell>
            </table:table-row>
            <table:table-row>
              <table:table-cell office:value-type="float" office:value="17.3333333333333">
                <text:p>20</text:p>
              </table:table-cell>
              <table:table-cell office:value-type="float" office:value="5">
                <text:p>5</text:p>
              </table:table-cell>
              <table:table-cell office:value-type="float" office:value="86.6666666666667">
                <text:p>86.6666666666667</text:p>
              </table:table-cell>
            </table:table-row>
            <table:table-row>
              <table:table-cell office:value-type="float" office:value="17.5675675675676">
                <text:p>20</text:p>
              </table:table-cell>
              <table:table-cell office:value-type="float" office:value="5">
                <text:p>5</text:p>
              </table:table-cell>
              <table:table-cell office:value-type="float" office:value="87.8378378378378">
                <text:p>87.8378378378378</text:p>
              </table:table-cell>
            </table:table-row>
            <table:table-row>
              <table:table-cell office:value-type="float" office:value="17.8082191780822">
                <text:p>20</text:p>
              </table:table-cell>
              <table:table-cell office:value-type="float" office:value="5">
                <text:p>5</text:p>
              </table:table-cell>
              <table:table-cell office:value-type="float" office:value="89.041095890411">
                <text:p>89.041095890411</text:p>
              </table:table-cell>
            </table:table-row>
            <table:table-row>
              <table:table-cell office:value-type="float" office:value="18.0555555555556">
                <text:p>20</text:p>
              </table:table-cell>
              <table:table-cell office:value-type="float" office:value="4.98461538461538">
                <text:p>4.98461538461538</text:p>
              </table:table-cell>
              <table:table-cell office:value-type="float" office:value="90">
                <text:p>90</text:p>
              </table:table-cell>
            </table:table-row>
            <table:table-row>
              <table:table-cell office:value-type="float" office:value="18.3098591549296">
                <text:p>20</text:p>
              </table:table-cell>
              <table:table-cell office:value-type="float" office:value="4.91538461538462">
                <text:p>4.91538461538462</text:p>
              </table:table-cell>
              <table:table-cell office:value-type="float" office:value="90">
                <text:p>90</text:p>
              </table:table-cell>
            </table:table-row>
            <table:table-row>
              <table:table-cell office:value-type="float" office:value="18.5714285714286">
                <text:p>20</text:p>
              </table:table-cell>
              <table:table-cell office:value-type="float" office:value="4.84615384615385">
                <text:p>4.84615384615385</text:p>
              </table:table-cell>
              <table:table-cell office:value-type="float" office:value="90">
                <text:p>90</text:p>
              </table:table-cell>
            </table:table-row>
            <table:table-row>
              <table:table-cell office:value-type="float" office:value="18.8405797101449">
                <text:p>20</text:p>
              </table:table-cell>
              <table:table-cell office:value-type="float" office:value="4.77692307692308">
                <text:p>4.77692307692308</text:p>
              </table:table-cell>
              <table:table-cell office:value-type="float" office:value="90">
                <text:p>90</text:p>
              </table:table-cell>
            </table:table-row>
            <table:table-row>
              <table:table-cell office:value-type="float" office:value="19.1176470588235">
                <text:p>20</text:p>
              </table:table-cell>
              <table:table-cell office:value-type="float" office:value="4.43076923076923">
                <text:p>4.43076923076923</text:p>
              </table:table-cell>
              <table:table-cell office:value-type="float" office:value="84.7058823529411">
                <text:p>84.7058823529411</text:p>
              </table:table-cell>
            </table:table-row>
            <table:table-row>
              <table:table-cell office:value-type="float" office:value="19.4029850746269">
                <text:p>20</text:p>
              </table:table-cell>
              <table:table-cell office:value-type="float" office:value="3.70384615384615">
                <text:p>3.70384615384615</text:p>
              </table:table-cell>
              <table:table-cell office:value-type="float" office:value="71.865671641791">
                <text:p>71.865671641791</text:p>
              </table:table-cell>
            </table:table-row>
            <table:table-row>
              <table:table-cell office:value-type="float" office:value="19.6969696969697">
                <text:p>20</text:p>
              </table:table-cell>
              <table:table-cell office:value-type="float" office:value="2.97692307692308">
                <text:p>2.97692307692308</text:p>
              </table:table-cell>
              <table:table-cell office:value-type="float" office:value="58.6363636363637">
                <text:p>58.6363636363637</text:p>
              </table:table-cell>
            </table:table-row>
            <table:table-row>
              <table:table-cell office:value-type="float" office:value="20">
                <text:p>20</text:p>
              </table:table-cell>
              <table:table-cell office:value-type="float" office:value="2.25">
                <text:p>2.25</text:p>
              </table:table-cell>
              <table:table-cell office:value-type="float" office:value="45">
                <text:p>45</text:p>
              </table:table-cell>
            </table:table-row>
            <table:table-row>
              <table:table-cell office:value-type="float" office:value="20.3125">
                <text:p>20</text:p>
              </table:table-cell>
              <table:table-cell office:value-type="float" office:value="1.52307692307692">
                <text:p>1.52307692307692</text:p>
              </table:table-cell>
              <table:table-cell office:value-type="float" office:value="30.9375">
                <text:p>30.9375</text:p>
              </table:table-cell>
            </table:table-row>
            <table:table-row>
              <table:table-cell office:value-type="float" office:value="20.6349206349206">
                <text:p>20</text:p>
              </table:table-cell>
              <table:table-cell office:value-type="float" office:value="0.796153846153842">
                <text:p>0.796153846153842</text:p>
              </table:table-cell>
              <table:table-cell office:value-type="float" office:value="16.4285714285714">
                <text:p>16.4285714285714</text:p>
              </table:table-cell>
            </table:table-row>
            <table:table-row>
              <table:table-cell office:value-type="float" office:value="20.9677419354839">
                <text:p>20</text:p>
              </table:table-cell>
              <table:table-cell office:value-type="float" office:value="0.0692307692307708">
                <text:p>0.0692307692307708</text:p>
              </table:table-cell>
              <table:table-cell office:value-type="float" office:value="1.45161290322584">
                <text:p>1.45161290322584</text:p>
              </table:table-cell>
            </table:table-row>
            <table:table-row>
              <table:table-cell office:value-type="float" office:value="21.3114754098361">
                <text:p>20</text:p>
              </table:table-cell>
              <table:table-cell office:value-type="float" office:value="0">
                <text:p>0</text:p>
              </table:table-cell>
              <table:table-cell office:value-type="float" office:value="0">
                <text:p>0</text:p>
              </table:table-cell>
            </table:table-row>
            <table:table-row>
              <table:table-cell office:value-type="float" office:value="21.6666666666667">
                <text:p>2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