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5aa4" officeooo:paragraph-rsid="00045aa4"/>
    </style:style>
    <style:style style:name="P2" style:family="paragraph" style:parent-style-name="Standard">
      <style:text-properties style:font-name="Times New Roman" officeooo:rsid="000375ca" officeooo:paragraph-rsid="000375ca"/>
    </style:style>
    <style:style style:name="P3" style:family="paragraph" style:parent-style-name="Standard">
      <style:text-properties style:font-name="Times New Roman" officeooo:rsid="000551b7" officeooo:paragraph-rsid="000551b7"/>
    </style:style>
    <style:style style:name="P4" style:family="paragraph" style:parent-style-name="Standard">
      <style:text-properties style:font-name="Times New Roman" officeooo:rsid="000375ca" officeooo:paragraph-rsid="000551b7"/>
    </style:style>
    <style:style style:name="P5" style:family="paragraph" style:parent-style-name="Standard">
      <style:text-properties style:font-name="Times New Roman" officeooo:rsid="000375ca" officeooo:paragraph-rsid="000375ca"/>
    </style:style>
    <style:style style:name="P6" style:family="paragraph" style:parent-style-name="Standard">
      <style:text-properties style:font-name="Times New Roman" officeooo:rsid="0006b1b6" officeooo:paragraph-rsid="0006b1b6"/>
    </style:style>
    <style:style style:name="P7" style:family="paragraph" style:parent-style-name="Standard">
      <style:text-properties style:font-name="Times New Roman" officeooo:rsid="0006b1b6" officeooo:paragraph-rsid="000a3bd2"/>
    </style:style>
    <style:style style:name="T1" style:family="text">
      <style:text-properties style:font-name="Times New Roman" officeooo:rsid="0006b1b6"/>
    </style:style>
    <style:style style:name="T2" style:family="text">
      <style:text-properties officeooo:rsid="000852ad"/>
    </style:style>
    <style:style style:name="T3" style:family="text">
      <style:text-properties officeooo:rsid="000a3b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le</text:p>
      <text:p text:style-name="P6">Chickpea and Vege Curry</text:p>
      <text:p text:style-name="P1"/>
      <text:p text:style-name="P3">Ingredients</text:p>
      <text:p text:style-name="P3"/>
      <text:p text:style-name="P6">2 onions</text:p>
      <text:p text:style-name="P6">6 cloves of garlic</text:p>
      <text:p text:style-name="P6">Two thumb-sized chunk of ginger</text:p>
      <text:p text:style-name="P6">2 teaspoons ground cumin</text:p>
      <text:p text:style-name="P6">1 teaspoon ground turmeric</text:p>
      <text:p text:style-name="P6">1/2 teaspoon ground cinnamon</text:p>
      <text:p text:style-name="P6">1 teaspoon paprika</text:p>
      <text:p text:style-name="P6">3 teaspoons garam masala</text:p>
      <text:p text:style-name="P6">2 teaspoons chilli powder</text:p>
      <text:p text:style-name="P6">1 teaspoon chilli flakes</text:p>
      <text:p text:style-name="P6"/>
      <text:p text:style-name="P6">2 tablespoons of oil (peanut or rice bran)</text:p>
      <text:p text:style-name="P6">350g dried chickpeas, soaked overnight OR 2 cans of chickpeas (15oz, 400g)</text:p>
      <text:p text:style-name="P6">One can of chopped tomatoes (15oz, 400g)</text:p>
      <text:p text:style-name="P6">One can of coconut cream (15oz, 400g)</text:p>
      <text:p text:style-name="P6">One can of tomato paste (10oz, 310g)</text:p>
      <text:p text:style-name="P6">1 kg frozen mixed vegetables</text:p>
      <text:p text:style-name="P6"/>
      <text:p text:style-name="P6">Rice to accompany</text:p>
      <text:p text:style-name="P2"/>
      <text:p text:style-name="P2">Method</text:p>
      <text:p text:style-name="P2"/>
      <text:p text:style-name="P6">Soak the chickpeas in plenty of cold water overnight, <text:span text:style-name="T3">then drain.</text:span></text:p>
      <text:p text:style-name="P7">Peel the onions, ginger and garlic. Quarter the onions and chop the ginger to blendable chunks</text:p>
      <text:p text:style-name="P7">Blend in a food processor or liquidiser</text:p>
      <text:p text:style-name="P7">Heat the oil in a big pan. Fry the chilli flakes briefly, and then add the rest of the spices.</text:p>
      <text:p text:style-name="P6">Fry the spices off for a few seconds until a paste is formed.</text:p>
      <text:p text:style-name="P6">Add the blend to the oil and spices, turn the heat down to MEDIUM and stir together</text:p>
      <text:p text:style-name="P6">Cook gently for ten minutes, stirring constantly</text:p>
      <text:p text:style-name="P6">Add tomatoes, tomato paste, coconut cream and drained chickpeas.</text:p>
      <text:p text:style-name="P6">Mix together, bring to a slow simmer, <text:span text:style-name="T3">cover</text:span> and cook gently for an hour.</text:p>
      <text:p text:style-name="P6">Add in the frozen vegetables, stir through, bring to a gentle simmer, <text:span text:style-name="T3">cover</text:span> and cook gently for about fifteen minutes, or until the carrots are to taste.</text:p>
      <text:p text:style-name="P6">Serve with rice.</text:p>
      <text:p text:style-name="P2"/>
      <text:p text:style-name="P4"/>
      <text:p text:style-name="P3">Keywords</text:p>
      <text:p text:style-name="P3"/>
      <text:p text:style-name="P3"/>
      <text:p text:style-name="P3">Notes:- <text:span text:style-name="T2">Makes four really big portions. There were ten portions the size of the pictur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12:26:39.108000000</meta:creation-date>
    <meta:editing-duration>PT14M9S</meta:editing-duration>
    <meta:editing-cycles>5</meta:editing-cycles>
    <meta:generator>LibreOffice/5.2.3.3$Windows_x86 LibreOffice_project/d54a8868f08a7b39642414cf2c8ef2f228f780cf</meta:generator>
    <dc:date>2017-10-03T12:56:59.615000000</dc:date>
    <meta:document-statistic meta:table-count="0" meta:image-count="0" meta:object-count="0" meta:page-count="1" meta:paragraph-count="34" meta:word-count="254" meta:character-count="1430" meta:non-whitespace-character-count="1210"/>
  </office:meta>
</office:document-meta>
</file>