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left="0in" fo:margin-right="0in" fo:margin-top="0in" fo:margin-bottom="0in" fo:text-indent="0in" style:auto-text-indent="false" fo:background-color="#ffffff" fo:padding="0in" fo:border="none">
        <style:background-image/>
      </style:paragraph-properties>
    </style:style>
    <style:style style:name="T1" style:family="text">
      <style:text-properties fo:font-variant="normal" fo:text-transform="none" fo:color="#5374b0" fo:font-style="normal" fo:font-weight="normal"/>
    </style:style>
    <style:style style:name="T2" style:family="text">
      <style:text-properties fo:font-variant="normal" fo:text-transform="none" fo:color="#1861a7" fo:font-style="normal" fo:font-weight="normal"/>
    </style:style>
    <style:style style:name="T3" style:family="text">
      <style:text-properties fo:font-variant="normal" fo:text-transform="none" fo:color="#3030ee" fo:font-style="normal" fo:font-weight="normal"/>
    </style:style>
    <style:style style:name="T4" style:family="text">
      <style:text-properties fo:font-variant="normal" fo:text-transform="none" fo:color="#f7b92c" fo:font-style="normal" fo:font-weight="normal"/>
    </style:style>
    <style:style style:name="T5" style:family="text">
      <style:text-properties fo:font-variant="normal" fo:text-transform="none" fo:color="#d11ced" fo:font-style="normal" fo:font-weight="normal"/>
    </style:style>
    <style:style style:name="T6" style:family="text">
      <style:text-properties fo:font-variant="normal" fo:text-transform="none" fo:color="#32ba06" fo:font-style="normal" fo:font-weight="normal"/>
    </style:style>
    <style:style style:name="T7" style:family="text">
      <style:text-properties fo:font-variant="normal" fo:text-transform="none" fo:color="#38ad24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#include</text:span> <text:span text:style-name="T2">&lt;IRremote.h&gt;</text:span> </text:p>
      <text:p text:style-name="P1">IRsend irsend<text:span text:style-name="T3">;</text:span></text:p>
      <text:p text:style-name="P1"><text:span text:style-name="T4">void</text:span> <text:span text:style-name="T5">setup</text:span><text:span text:style-name="T3">()</text:span></text:p>
      <text:p text:style-name="P1"><text:span text:style-name="T3">{</text:span></text:p>
      <text:p text:style-name="P1"><text:s text:c="2"/>Serial<text:span text:style-name="T3">.</text:span><text:span text:style-name="T5">begin</text:span><text:span text:style-name="T3">(</text:span><text:span text:style-name="T6">9600</text:span><text:span text:style-name="T3">);</text:span> </text:p>
      <text:p text:style-name="P1"><text:span text:style-name="T3">}</text:span></text:p>
      <text:p text:style-name="P1"><text:span text:style-name="T4">void</text:span> <text:span text:style-name="T5">loop</text:span><text:span text:style-name="T3">()</text:span> <text:span text:style-name="T3">{</text:span></text:p>
      <text:p text:style-name="P1"><text:s text:c="2"/>irsend<text:span text:style-name="T3">.</text:span><text:span text:style-name="T5">sendNEC</text:span><text:span text:style-name="T3">(</text:span><text:span text:style-name="T6">0xFFE01F</text:span><text:span text:style-name="T3">,</text:span><text:span text:style-name="T6">32</text:span><text:span text:style-name="T3">);</text:span> <text:span text:style-name="T7">// Turn on the Bulb</text:span></text:p>
      <text:p text:style-name="P1"><text:s text:c="2"/><text:span text:style-name="T5">delay</text:span><text:span text:style-name="T3">(</text:span><text:span text:style-name="T6">50</text:span><text:span text:style-name="T3">);</text:span> <text:span text:style-name="T7">// Wait 1/10 of a Second</text:span> <text:s/></text:p>
      <text:p text:style-name="P1"/>
      <text:p text:style-name="P1"><text:s text:c="2"/>irsend<text:span text:style-name="T3">.</text:span><text:span text:style-name="T5">sendNEC</text:span><text:span text:style-name="T3">(</text:span><text:span text:style-name="T6">0xFF906F</text:span><text:span text:style-name="T3">,</text:span><text:span text:style-name="T6">32</text:span><text:span text:style-name="T3">);</text:span> <text:span text:style-name="T7">// Make it Red</text:span></text:p>
      <text:p text:style-name="P1"><text:s text:c="2"/><text:span text:style-name="T5">delay</text:span><text:span text:style-name="T3">(</text:span><text:span text:style-name="T6">50</text:span><text:span text:style-name="T3">);</text:span> <text:span text:style-name="T7">// Wait 1/20 of a Second</text:span></text:p>
      <text:p text:style-name="P1"><text:s text:c="2"/>irsend<text:span text:style-name="T3">.</text:span><text:span text:style-name="T5">sendNEC</text:span><text:span text:style-name="T3">(</text:span><text:span text:style-name="T6">0xFF10EF</text:span><text:span text:style-name="T3">,</text:span><text:span text:style-name="T6">32</text:span><text:span text:style-name="T3">);</text:span> <text:span text:style-name="T7">// Make it Green</text:span></text:p>
      <text:p text:style-name="P1"><text:s text:c="2"/><text:span text:style-name="T5">delay</text:span><text:span text:style-name="T3">(</text:span><text:span text:style-name="T6">50</text:span><text:span text:style-name="T3">);</text:span> <text:span text:style-name="T7">// Wait 1/20 of a Second</text:span></text:p>
      <text:p text:style-name="P1"><text:s text:c="2"/>irsend<text:span text:style-name="T3">.</text:span><text:span text:style-name="T5">sendNEC</text:span><text:span text:style-name="T3">(</text:span><text:span text:style-name="T6">0xFF50AF</text:span><text:span text:style-name="T3">,</text:span><text:span text:style-name="T6">32</text:span><text:span text:style-name="T3">);</text:span> <text:span text:style-name="T7">// Make it Blue</text:span></text:p>
      <text:p text:style-name="P1"><text:s text:c="2"/><text:span text:style-name="T5">delay</text:span><text:span text:style-name="T3">(</text:span><text:span text:style-name="T6">50</text:span><text:span text:style-name="T3">);</text:span> <text:span text:style-name="T7">// Wait 1/20 of a Second</text:span></text:p>
      <text:p text:style-name="P1"><text:s text:c="2"/>irsend<text:span text:style-name="T3">.</text:span><text:span text:style-name="T5">sendNEC</text:span><text:span text:style-name="T3">(</text:span><text:span text:style-name="T6">0xFF8877</text:span><text:span text:style-name="T3">,</text:span><text:span text:style-name="T6">32</text:span><text:span text:style-name="T3">);</text:span> <text:span text:style-name="T7">// Make it Yellow</text:span></text:p>
      <text:p text:style-name="P1"><text:span text:style-name="T7"/></text:p>
      <text:p text:style-name="P1"><text:s text:c="4"/><text:span text:style-name="T5">delay</text:span><text:span text:style-name="T3">(</text:span><text:span text:style-name="T6">50</text:span><text:span text:style-name="T3">);</text:span> <text:span text:style-name="T7">// Wait 1/20 of a Second</text:span></text:p>
      <text:p text:style-name="P1"><text:s text:c="2"/>irsend<text:span text:style-name="T3">.</text:span><text:span text:style-name="T5">sendNEC</text:span><text:span text:style-name="T3">(</text:span><text:span text:style-name="T6">0xFF609F</text:span><text:span text:style-name="T3">,</text:span><text:span text:style-name="T6">32</text:span><text:span text:style-name="T3">);</text:span> <text:span text:style-name="T7">// Turn the LED Off</text:span></text:p>
      <text:p text:style-name="P1"><text:s text:c="2"/><text:span text:style-name="T5">delay</text:span><text:span text:style-name="T3">(</text:span><text:span text:style-name="T6">2000</text:span><text:span text:style-name="T3">);</text:span> <text:span text:style-name="T7">// Wait 2 Second</text:span></text:p>
      <text:p text:style-name="P1"><text:span text:style-name="T3">}</text:span>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rek Blankenship</meta:initial-creator>
    <meta:creation-date>2014-07-21T11:52:13.86</meta:creation-date>
    <meta:document-statistic meta:table-count="0" meta:image-count="0" meta:object-count="0" meta:page-count="1" meta:paragraph-count="21" meta:word-count="85" meta:character-count="593"/>
    <dc:date>2014-07-21T11:56:59.77</dc:date>
    <dc:creator>Derek Blankenship</dc:creator>
    <meta:editing-duration>PT4M46S</meta:editing-duration>
    <meta:editing-cycles>1</meta:editing-cycles>
    <meta:generator>OpenOffice/4.0.0$Win32 OpenOffice.org_project/400m3$Build-9702</meta:generator>
  </office:meta>
</office:document-meta>
</file>