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SimSun" svg:font-family="SimSun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555cm"/>
    </style:style>
    <style:style style:name="gr2" style:family="graphic" style:parent-style-name="standard">
      <style:graphic-properties draw:stroke="none" svg:stroke-color="#000000" draw:fill="none" draw:fill-color="#ffffff" fo:min-height="17.409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start" style:text-autospace="none"/>
    </style:style>
    <style:style style:name="P3" style:family="paragraph">
      <loext:graphic-properties draw:fill="none" draw:fill-color="#ffffff"/>
      <style:paragraph-properties fo:text-align="center" style:text-autospace="none"/>
      <style:text-properties fo:color="#222222" style:font-name="Century Schoolbook" fo:font-size="12pt" fo:font-weight="bold" style:font-name-asian="Georgia" style:font-size-asian="12pt" style:font-weight-asian="bold" style:font-name-complex="Georgia" style:font-size-complex="6.80000019073486pt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T1" style:family="text">
      <style:text-properties style:use-window-font-color="true" style:text-outline="false" style:text-line-through-style="none" style:text-line-through-type="none" style:font-name="Century Schoolbook" fo:font-size="12pt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18pt" style:language-asian="en" style:country-asian="US" style:font-style-asian="normal" style:font-weight-asian="bold" style:font-name-complex="Georgia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Century Schoolbook" fo:font-size="12pt" fo:language="en" fo:country="US" fo:font-style="normal" fo:text-shadow="none" style:text-underline-style="none" fo:font-weight="normal" style:letter-kerning="true" style:font-name-asian="Georgia" style:font-size-asian="18pt" style:language-asian="en" style:country-asian="US" style:font-style-asian="normal" style:font-weight-asian="normal" style:font-name-complex="Georgi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Century Schoolbook" fo:font-size="12pt" fo:language="en" fo:country="US" fo:font-style="normal" fo:text-shadow="none" style:text-underline-style="none" fo:font-weight="bold" style:letter-kerning="true" style:font-name-asian="Georgia" style:font-size-asian="18pt" style:language-asian="en" style:country-asian="US" style:font-style-asian="normal" style:font-weight-asian="bold" style:font-name-complex="Georgia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Century Schoolbook1" fo:font-size="12pt" fo:language="en" fo:country="US" fo:font-style="normal" fo:text-shadow="none" style:text-underline-style="none" fo:font-weight="normal" style:letter-kerning="true" style:font-name-asian="Georgia" style:font-size-asian="18pt" style:language-asian="en" style:country-asian="US" style:font-style-asian="normal" style:font-weight-asian="normal" style:font-name-complex="Georgi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0.16cm" svg:height="16.805cm" svg:x="2.54cm" svg:y="2.529cm">
          <draw:text-box>
            <text:p text:style-name="P1"><text:span text:style-name="T1">CERTIFICATE OF COMPLIANCE</text:span></text:p>
            <text:p text:style-name="P1"><text:span text:style-name="T2"/></text:p>
            <text:p text:style-name="P1"><text:span text:style-name="T2">No.</text:span></text:p>
            <text:p text:style-name="P1"><text:span text:style-name="T2">[Insert Name], et al.,</text:span></text:p>
            <text:p text:style-name="P1"><text:span text:style-name="T2">Appellants,</text:span></text:p>
            <text:p text:style-name="P1"><text:span text:style-name="T2">v.</text:span></text:p>
            <text:p text:style-name="P1"><text:span text:style-name="T2">[Insert Name], et al.,</text:span></text:p>
            <text:p text:style-name="P1"><text:span text:style-name="T2">Appellees.</text:span></text:p>
            <text:p text:style-name="P1"><text:span text:style-name="T2"/></text:p>
            <text:p text:style-name="P1"><text:span text:style-name="T2">As required by Supreme Court Rule 33.l(h), I</text:span></text:p>
            <text:p text:style-name="P1"><text:span text:style-name="T2">certify that the Jurisdictional Statement contains</text:span></text:p>
            <text:p text:style-name="P1"><text:span text:style-name="T2"><text:s text:c="2"/></text:span><text:span text:style-name="T2">[Number of word] words, excluding the parts of the Statement that</text:span></text:p>
            <text:p text:style-name="P1"><text:span text:style-name="T2">are exempted by Supreme Court Rule 33.l(d).</text:span></text:p>
            <text:p text:style-name="P1"><text:span text:style-name="T2"/></text:p>
            <text:p text:style-name="P1"><text:span text:style-name="T2">I declare under penalty of perjury that the</text:span></text:p>
            <text:p text:style-name="P1"><text:span text:style-name="T2">foregoing is true and correct.</text:span></text:p>
            <text:p text:style-name="P1"><text:span text:style-name="T2"/></text:p>
            <text:p text:style-name="P1"><text:span text:style-name="T2">Executed on [Insert Date].</text:span></text:p>
            <text:p text:style-name="P2"><text:span text:style-name="T2"/></text:p>
            <text:p text:style-name="P2"><text:span text:style-name="T2"/></text:p>
            <text:p text:style-name="P2"><text:span text:style-name="T2">___________________________________</text:span></text:p>
            <text:p text:style-name="P2"><text:span text:style-name="T2"/></text:p>
            <text:p text:style-name="P2"><text:span text:style-name="T2">Name of Appellant</text:span></text:p>
            <text:p text:style-name="P2"><text:span text:style-name="T2">Title</text:span><text:span text:style-name="T2"><text:line-break/></text:span><text:span text:style-name="T2">Address</text:span><text:span text:style-name="T2"><text:line-break/></text:span><text:span text:style-name="T2">City, State Zip</text:span></text:p>
          </draw:text-box>
        </draw:frame>
      </draw:page>
      <draw:page draw:name="page2" draw:style-name="dp1" draw:master-page-name="Default">
        <draw:frame draw:style-name="gr2" draw:text-style-name="P3" draw:layer="layout" svg:width="10.16cm" svg:height="17.659cm" svg:x="2.54cm" svg:y="2.528cm">
          <draw:text-box>
            <text:p text:style-name="P1"><text:span text:style-name="T1">CERTIFICATE OF SERVICE</text:span><text:span text:style-name="T3"><text:line-break/></text:span><text:span text:style-name="T3"/></text:p>
            <text:p text:style-name="P2"><text:span text:style-name="T2">I, [Insert Name here], hereby certify that 1 unbound copy for scanning and 40 bound copies of the foregoing Jurisdictional Statement in</text:span></text:p>
            <text:p text:style-name="P2"><text:span text:style-name="T2">[Insert name of case], were sent via USPS Delivery Confirmation to the U.S. Supreme Court, and 3 bound copies were sent via USPS Delivery Confirmation </text:span><text:span text:style-name="T2"><text:line-break/></text:span><text:span text:style-name="T2">(Tracking #__________________________________)</text:span><text:span text:style-name="T2"><text:line-break/></text:span><text:span text:style-name="T2">and email to the following party listed below, this [Insert Date here]:</text:span><text:span text:style-name="T2"><text:line-break/></text:span><text:span text:style-name="T2"/></text:p>
            <text:p text:style-name="P4"><text:span text:style-name="T2">Name of Defendant</text:span></text:p>
            <text:p text:style-name="P4"><text:span text:style-name="T2">Title </text:span><text:span text:style-name="T2"><text:line-break/></text:span><text:span text:style-name="T2">Address </text:span><text:span text:style-name="T2"><text:line-break/></text:span><text:span text:style-name="T2">City, State Zip</text:span><text:span text:style-name="T4"><text:line-break/></text:span><text:span text:style-name="T2">Executed on [Insert Date here].</text:span></text:p>
            <text:p text:style-name="P2"><text:span text:style-name="T2"/></text:p>
            <text:p text:style-name="P2"><text:span text:style-name="T2"/></text:p>
            <text:p text:style-name="P2"><text:span text:style-name="T2">______________________________________</text:span></text:p>
            <text:p text:style-name="P2"><text:span text:style-name="T2"/></text:p>
            <text:p text:style-name="P4"><text:span text:style-name="T2">Name of Appellant</text:span></text:p>
            <text:p text:style-name="P2"><text:span text:style-name="T2">Title </text:span><text:span text:style-name="T2"><text:line-break/></text:span><text:span text:style-name="T2">Address </text:span><text:span text:style-name="T2"><text:line-break/></text:span><text:span text:style-name="T2">City, State Z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SimSun" svg:font-family="SimSun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2.54cm" fo:margin-bottom="3.048cm" fo:margin-left="2.54cm" fo:margin-right="2.794cm" fo:page-width="15.545cm" fo:page-height="23.49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6T16:57:25.26</meta:creation-date>
    <dc:date>2019-08-14T19:44:05.119000000</dc:date>
    <meta:editing-duration>PT12H45M36S</meta:editing-duration>
    <meta:editing-cycles>252</meta:editing-cycles>
    <meta:generator>LibreOffice/6.0.3.2$Windows_x86 LibreOffice_project/8f48d515416608e3a835360314dac7e47fd0b821</meta:generator>
    <meta:document-statistic meta:object-count="2"/>
  </office:meta>
</office:document-meta>
</file>