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53cm"/>
    </style:style>
    <style:style style:name="gr2" style:family="graphic" style:parent-style-name="standard">
      <style:graphic-properties svg:stroke-color="#000000" draw:textarea-horizontal-align="justify" draw:textarea-vertical-align="middle" draw:auto-grow-height="false" fo:min-height="0.47cm" fo:min-width="4.13cm"/>
    </style:style>
    <style:style style:name="gr3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color="#000000" draw:textarea-horizontal-align="justify" draw:textarea-vertical-align="middle" draw:auto-grow-height="false" fo:min-height="1.16cm" fo:min-width="5.32cm"/>
    </style:style>
    <style:style style:name="gr5" style:family="graphic" style:parent-style-name="standard">
      <style:graphic-properties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362cm" svg:height="4.703cm" svg:x="10.216cm" svg:y="2.126cm">
          <draw:text-box>
            <text:p>Rivets are 3.0mm</text:p>
            <text:p>Blind hole 4.0mm will give margin of error, plus room for epoxy</text:p>
            <text:p>Long inter-rivet outside distance is 4.93</text:p>
            <text:p>Long inter-rivet inside distance is 4.33</text:p>
            <text:p>Long inter-rivet distance, centre-to-centre is 4.63</text:p>
            <text:p>Short inter-rivet outside distance is 1.02</text:p>
            <text:p>Short inter-rivet inside distance is 0.42</text:p>
            <text:p>Short inter-rivet distance, centre-to-centre is 0.72</text:p>
            <text:p>Length overall 5.82</text:p>
            <text:p>Width overall 1.41</text:p>
            <text:p>Inner rivet to outer end (ring) 0.74</text:p>
            <text:p>Inner rivet to outer end (non-ring) 0.74</text:p>
            <text:p>Inner rivet to outer side (ring) 0.49</text:p>
            <text:p>Inner rivet to outer side (non-ring) 0.49</text:p>
          </draw:text-box>
        </draw:frame>
        <draw:g>
          <draw:g>
            <draw:g>
              <draw:custom-shape draw:style-name="gr2" draw:text-style-name="P2" draw:layer="layout" svg:width="4.63cm" svg:height="0.72cm" svg:x="3cm" svg:y="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2" draw:layer="layout" svg:width="0.3cm" svg:height="0.3cm" svg:x="7.48cm" svg:y="3.5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3cm" svg:height="0.3cm" svg:x="7.48cm" svg:y="2.8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3cm" svg:height="0.3cm" svg:x="2.85cm" svg:y="3.5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3cm" svg:height="0.3cm" svg:x="2.85cm" svg:y="2.8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5.82cm" svg:height="1.41cm" svg:x="2.41cm" svg:y="2.6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ellipse draw:style-name="gr5" draw:text-style-name="P2" draw:layer="layout" svg:width="1.337cm" svg:height="1.41cm" svg:x="2.405cm" svg:y="2.663cm" draw:kind="arc" draw:start-angle="86.42" draw:end-angle="272.33">
              <text:p/>
            </draw:ellipse>
            <draw:ellipse draw:style-name="gr5" draw:text-style-name="P2" draw:layer="layout" svg:width="1.337cm" svg:height="1.41cm" svg:x="6.893cm" svg:y="2.66cm" draw:kind="arc" draw:start-angle="267.79" draw:end-angle="93.52">
              <text:p/>
            </draw:ellipse>
          </draw:g>
          <draw:g>
            <draw:g>
              <draw:custom-shape draw:style-name="gr2" draw:text-style-name="P2" draw:layer="layout" svg:width="4.63cm" svg:height="0.72cm" svg:x="3.001cm" svg:y="5.66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2" draw:layer="layout" svg:width="0.3cm" svg:height="0.3cm" svg:x="7.481cm" svg:y="6.23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3cm" svg:height="0.3cm" svg:x="7.481cm" svg:y="5.51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3cm" svg:height="0.3cm" svg:x="2.851cm" svg:y="6.23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3cm" svg:height="0.3cm" svg:x="2.851cm" svg:y="5.517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5.82cm" svg:height="1.41cm" svg:x="2.411cm" svg:y="5.32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ellipse draw:style-name="gr5" draw:text-style-name="P2" draw:layer="layout" svg:width="1.337cm" svg:height="1.41cm" svg:x="2.406cm" svg:y="5.33cm" draw:kind="arc" draw:start-angle="86.42" draw:end-angle="272.33">
              <text:p/>
            </draw:ellipse>
            <draw:ellipse draw:style-name="gr5" draw:text-style-name="P2" draw:layer="layout" svg:width="1.337cm" svg:height="1.41cm" svg:x="6.894cm" svg:y="5.327cm" draw:kind="arc" draw:start-angle="267.79" draw:end-angle="93.52">
              <text:p/>
            </draw:ellipse>
          </draw:g>
        </draw:g>
        <draw:g>
          <draw:g>
            <draw:g>
              <draw:g>
                <draw:custom-shape draw:style-name="gr2" draw:text-style-name="P2" draw:layer="layout" svg:width="4.63cm" svg:height="0.72cm" svg:x="2.98cm" svg:y="8.35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cm" svg:y="8.92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cm" svg:y="8.20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cm" svg:y="8.92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cm" svg:y="8.20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cm" svg:y="8.01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5cm" svg:y="8.015cm" draw:kind="arc" draw:start-angle="86.42" draw:end-angle="272.33">
                <text:p/>
              </draw:ellipse>
              <draw:ellipse draw:style-name="gr5" draw:text-style-name="P2" draw:layer="layout" svg:width="1.337cm" svg:height="1.41cm" svg:x="6.873cm" svg:y="8.012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2.981cm" svg:y="11.01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1cm" svg:y="11.58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1cm" svg:y="10.86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11.58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10.86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1cm" svg:y="10.67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6cm" svg:y="10.682cm" draw:kind="arc" draw:start-angle="86.42" draw:end-angle="272.33">
                <text:p/>
              </draw:ellipse>
              <draw:ellipse draw:style-name="gr5" draw:text-style-name="P2" draw:layer="layout" svg:width="1.337cm" svg:height="1.41cm" svg:x="6.874cm" svg:y="10.679cm" draw:kind="arc" draw:start-angle="267.79" draw:end-angle="93.52">
                <text:p/>
              </draw:ellipse>
            </draw:g>
          </draw:g>
          <draw:g>
            <draw:g>
              <draw:g>
                <draw:custom-shape draw:style-name="gr2" draw:text-style-name="P2" draw:layer="layout" svg:width="4.63cm" svg:height="0.72cm" svg:x="13.319cm" svg:y="8.33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799cm" svg:y="8.90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799cm" svg:y="8.18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69cm" svg:y="8.90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69cm" svg:y="8.182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29cm" svg:y="7.99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4cm" svg:y="7.995cm" draw:kind="arc" draw:start-angle="86.42" draw:end-angle="272.33">
                <text:p/>
              </draw:ellipse>
              <draw:ellipse draw:style-name="gr5" draw:text-style-name="P2" draw:layer="layout" svg:width="1.337cm" svg:height="1.41cm" svg:x="17.212cm" svg:y="7.992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13.32cm" svg:y="10.99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8cm" svg:y="11.56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8cm" svg:y="10.84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11.56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10.84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3cm" svg:y="10.65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5cm" svg:y="10.662cm" draw:kind="arc" draw:start-angle="86.42" draw:end-angle="272.33">
                <text:p/>
              </draw:ellipse>
              <draw:ellipse draw:style-name="gr5" draw:text-style-name="P2" draw:layer="layout" svg:width="1.337cm" svg:height="1.41cm" svg:x="17.213cm" svg:y="10.659cm" draw:kind="arc" draw:start-angle="267.79" draw:end-angle="93.52">
                <text:p/>
              </draw:ellipse>
            </draw:g>
          </draw:g>
        </draw:g>
        <draw:g>
          <draw:g>
            <draw:g>
              <draw:g>
                <draw:custom-shape draw:style-name="gr2" draw:text-style-name="P2" draw:layer="layout" svg:width="4.63cm" svg:height="0.72cm" svg:x="2.981cm" svg:y="13.94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1cm" svg:y="14.51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1cm" svg:y="13.79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14.51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13.79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1cm" svg:y="13.60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6cm" svg:y="13.612cm" draw:kind="arc" draw:start-angle="86.42" draw:end-angle="272.33">
                <text:p/>
              </draw:ellipse>
              <draw:ellipse draw:style-name="gr5" draw:text-style-name="P2" draw:layer="layout" svg:width="1.337cm" svg:height="1.41cm" svg:x="6.874cm" svg:y="13.609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2.982cm" svg:y="16.61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2cm" svg:y="17.18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2cm" svg:y="16.46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2cm" svg:y="17.18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2cm" svg:y="16.46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2cm" svg:y="16.27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7cm" svg:y="16.279cm" draw:kind="arc" draw:start-angle="86.42" draw:end-angle="272.33">
                <text:p/>
              </draw:ellipse>
              <draw:ellipse draw:style-name="gr5" draw:text-style-name="P2" draw:layer="layout" svg:width="1.337cm" svg:height="1.41cm" svg:x="6.875cm" svg:y="16.276cm" draw:kind="arc" draw:start-angle="267.79" draw:end-angle="93.52">
                <text:p/>
              </draw:ellipse>
            </draw:g>
          </draw:g>
          <draw:g>
            <draw:g>
              <draw:g>
                <draw:custom-shape draw:style-name="gr2" draw:text-style-name="P2" draw:layer="layout" svg:width="4.63cm" svg:height="0.72cm" svg:x="13.32cm" svg:y="13.92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8cm" svg:y="14.49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8cm" svg:y="13.77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14.49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13.77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3cm" svg:y="13.58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5cm" svg:y="13.592cm" draw:kind="arc" draw:start-angle="86.42" draw:end-angle="272.33">
                <text:p/>
              </draw:ellipse>
              <draw:ellipse draw:style-name="gr5" draw:text-style-name="P2" draw:layer="layout" svg:width="1.337cm" svg:height="1.41cm" svg:x="17.213cm" svg:y="13.589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13.321cm" svg:y="16.59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801cm" svg:y="17.16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801cm" svg:y="16.44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1cm" svg:y="17.16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1cm" svg:y="16.44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31cm" svg:y="16.25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6cm" svg:y="16.259cm" draw:kind="arc" draw:start-angle="86.42" draw:end-angle="272.33">
                <text:p/>
              </draw:ellipse>
              <draw:ellipse draw:style-name="gr5" draw:text-style-name="P2" draw:layer="layout" svg:width="1.337cm" svg:height="1.41cm" svg:x="17.214cm" svg:y="16.256cm" draw:kind="arc" draw:start-angle="267.79" draw:end-angle="93.52">
                <text:p/>
              </draw:ellipse>
            </draw:g>
          </draw:g>
        </draw:g>
        <draw:g>
          <draw:g>
            <draw:g>
              <draw:g>
                <draw:custom-shape draw:style-name="gr2" draw:text-style-name="P2" draw:layer="layout" svg:width="4.63cm" svg:height="0.72cm" svg:x="2.98cm" svg:y="19.36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cm" svg:y="19.93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cm" svg:y="19.21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cm" svg:y="19.93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cm" svg:y="19.21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cm" svg:y="19.02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5cm" svg:y="19.026cm" draw:kind="arc" draw:start-angle="86.42" draw:end-angle="272.33">
                <text:p/>
              </draw:ellipse>
              <draw:ellipse draw:style-name="gr5" draw:text-style-name="P2" draw:layer="layout" svg:width="1.337cm" svg:height="1.41cm" svg:x="6.873cm" svg:y="19.023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2.981cm" svg:y="22.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1cm" svg:y="22.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1cm" svg:y="21.8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22.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21.8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1cm" svg:y="21.69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6cm" svg:y="21.693cm" draw:kind="arc" draw:start-angle="86.42" draw:end-angle="272.33">
                <text:p/>
              </draw:ellipse>
              <draw:ellipse draw:style-name="gr5" draw:text-style-name="P2" draw:layer="layout" svg:width="1.337cm" svg:height="1.41cm" svg:x="6.874cm" svg:y="21.69cm" draw:kind="arc" draw:start-angle="267.79" draw:end-angle="93.52">
                <text:p/>
              </draw:ellipse>
            </draw:g>
          </draw:g>
          <draw:g>
            <draw:g>
              <draw:g>
                <draw:custom-shape draw:style-name="gr2" draw:text-style-name="P2" draw:layer="layout" svg:width="4.63cm" svg:height="0.72cm" svg:x="13.319cm" svg:y="19.34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799cm" svg:y="19.91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799cm" svg:y="19.19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69cm" svg:y="19.91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69cm" svg:y="19.19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29cm" svg:y="19.003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4cm" svg:y="19.006cm" draw:kind="arc" draw:start-angle="86.42" draw:end-angle="272.33">
                <text:p/>
              </draw:ellipse>
              <draw:ellipse draw:style-name="gr5" draw:text-style-name="P2" draw:layer="layout" svg:width="1.337cm" svg:height="1.41cm" svg:x="17.212cm" svg:y="19.003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13.32cm" svg:y="22.01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8cm" svg:y="22.5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8cm" svg:y="21.8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22.58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21.86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3cm" svg:y="21.6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5cm" svg:y="21.673cm" draw:kind="arc" draw:start-angle="86.42" draw:end-angle="272.33">
                <text:p/>
              </draw:ellipse>
              <draw:ellipse draw:style-name="gr5" draw:text-style-name="P2" draw:layer="layout" svg:width="1.337cm" svg:height="1.41cm" svg:x="17.213cm" svg:y="21.67cm" draw:kind="arc" draw:start-angle="267.79" draw:end-angle="93.52">
                <text:p/>
              </draw:ellipse>
            </draw:g>
          </draw:g>
        </draw:g>
        <draw:g>
          <draw:g>
            <draw:g>
              <draw:g>
                <draw:custom-shape draw:style-name="gr2" draw:text-style-name="P2" draw:layer="layout" svg:width="4.63cm" svg:height="0.72cm" svg:x="2.981cm" svg:y="24.9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1cm" svg:y="25.5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1cm" svg:y="24.8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25.53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1cm" svg:y="24.8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1cm" svg:y="24.62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6cm" svg:y="24.623cm" draw:kind="arc" draw:start-angle="86.42" draw:end-angle="272.33">
                <text:p/>
              </draw:ellipse>
              <draw:ellipse draw:style-name="gr5" draw:text-style-name="P2" draw:layer="layout" svg:width="1.337cm" svg:height="1.41cm" svg:x="6.874cm" svg:y="24.62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2.982cm" svg:y="27.62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7.462cm" svg:y="28.19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7.462cm" svg:y="27.47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2cm" svg:y="28.19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2.832cm" svg:y="27.47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2.392cm" svg:y="27.28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2.387cm" svg:y="27.29cm" draw:kind="arc" draw:start-angle="86.42" draw:end-angle="272.33">
                <text:p/>
              </draw:ellipse>
              <draw:ellipse draw:style-name="gr5" draw:text-style-name="P2" draw:layer="layout" svg:width="1.337cm" svg:height="1.41cm" svg:x="6.875cm" svg:y="27.287cm" draw:kind="arc" draw:start-angle="267.79" draw:end-angle="93.52">
                <text:p/>
              </draw:ellipse>
            </draw:g>
          </draw:g>
          <draw:g>
            <draw:g>
              <draw:g>
                <draw:custom-shape draw:style-name="gr2" draw:text-style-name="P2" draw:layer="layout" svg:width="4.63cm" svg:height="0.72cm" svg:x="13.32cm" svg:y="24.94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8cm" svg:y="25.5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8cm" svg:y="24.7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25.51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cm" svg:y="24.79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3cm" svg:y="24.6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5cm" svg:y="24.603cm" draw:kind="arc" draw:start-angle="86.42" draw:end-angle="272.33">
                <text:p/>
              </draw:ellipse>
              <draw:ellipse draw:style-name="gr5" draw:text-style-name="P2" draw:layer="layout" svg:width="1.337cm" svg:height="1.41cm" svg:x="17.213cm" svg:y="24.6cm" draw:kind="arc" draw:start-angle="267.79" draw:end-angle="93.52">
                <text:p/>
              </draw:ellipse>
            </draw:g>
            <draw:g>
              <draw:g>
                <draw:custom-shape draw:style-name="gr2" draw:text-style-name="P2" draw:layer="layout" svg:width="4.63cm" svg:height="0.72cm" svg:x="13.321cm" svg:y="27.60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" draw:text-style-name="P2" draw:layer="layout" svg:width="0.3cm" svg:height="0.3cm" svg:x="17.801cm" svg:y="28.17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7.801cm" svg:y="27.45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1cm" svg:y="28.17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" draw:text-style-name="P2" draw:layer="layout" svg:width="0.3cm" svg:height="0.3cm" svg:x="13.171cm" svg:y="27.457cm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2" draw:layer="layout" svg:width="5.82cm" svg:height="1.41cm" svg:x="12.731cm" svg:y="27.267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ellipse draw:style-name="gr5" draw:text-style-name="P2" draw:layer="layout" svg:width="1.337cm" svg:height="1.41cm" svg:x="12.726cm" svg:y="27.27cm" draw:kind="arc" draw:start-angle="86.42" draw:end-angle="272.33">
                <text:p/>
              </draw:ellipse>
              <draw:ellipse draw:style-name="gr5" draw:text-style-name="P2" draw:layer="layout" svg:width="1.337cm" svg:height="1.41cm" svg:x="17.214cm" svg:y="27.267cm" draw:kind="arc" draw:start-angle="267.79" draw:end-angle="93.52">
                <text:p/>
              </draw:ellips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1:37:53.509000000</meta:creation-date>
    <dc:date>2018-09-25T14:34:17.377000000</dc:date>
    <meta:editing-duration>PT8M2S</meta:editing-duration>
    <meta:editing-cycles>3</meta:editing-cycles>
    <meta:generator>LibreOffice/5.4.5.1$Windows_X86_64 LibreOffice_project/79c9829dd5d8054ec39a82dc51cd9eff340dbee8</meta:generator>
    <meta:document-statistic meta:object-count="194"/>
  </office:meta>
</office:document-meta>
</file>