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master-page-name="">
      <style:paragraph-properties fo:margin-left="0.5102in" fo:margin-right="0in" fo:text-indent="0in" style:auto-text-indent="false" style:page-number="auto"/>
    </style:style>
    <style:style style:name="P9" style:family="paragraph" style:parent-style-name="Standard" style:master-page-name="">
      <style:paragraph-properties fo:margin-left="0.5in" fo:margin-right="0in" fo:text-indent="-0.5102in" style:auto-text-indent="false" style:page-number="auto"/>
    </style:style>
    <style:style style:name="P10" style:family="paragraph" style:parent-style-name="Standard">
      <style:paragraph-properties fo:margin-left="0.5in" fo:margin-right="0in" fo:text-indent="-0.5102in" style:auto-text-indent="false"/>
    </style:style>
    <style:style style:name="P11" style:family="paragraph" style:parent-style-name="Standard" style:master-page-name="">
      <style:paragraph-properties fo:margin-left="0.4898in" fo:margin-right="0in" fo:text-indent="0in" style:auto-text-indent="false" style:page-number="auto"/>
    </style:style>
    <style:style style:name="P12" style:family="paragraph" style:parent-style-name="Standard">
      <style:paragraph-properties fo:margin-left="0.4898in" fo:margin-right="0in" fo:text-indent="0in" style:auto-text-indent="false"/>
    </style:style>
    <style:style style:name="P13" style:family="paragraph" style:parent-style-name="Standard">
      <style:paragraph-properties fo:margin-left="0.4898in" fo:margin-right="0in" fo:text-indent="0in" style:auto-text-indent="false"/>
      <style:text-properties style:use-window-font-color="true"/>
    </style:style>
    <style:style style:name="P14" style:family="paragraph" style:parent-style-name="Standard">
      <style:paragraph-properties fo:margin-left="0.5in" fo:margin-right="0in" fo:text-indent="0in" style:auto-text-indent="false"/>
    </style:style>
    <style:style style:name="P15" style:family="paragraph" style:parent-style-name="Standard" style:master-page-name="">
      <style:paragraph-properties fo:margin-left="0.5in" fo:margin-right="0in" fo:text-indent="0in" style:auto-text-indent="false" style:page-number="auto"/>
    </style:style>
    <style:style style:name="P1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7"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19" style:family="paragraph" style:parent-style-name="Standard">
      <style:text-properties style:text-underline-style="solid" style:text-underline-width="auto" style:text-underline-color="font-color" fo:font-weight="bold" style:font-weight-asian="bold" style:font-weight-complex="bold"/>
    </style:style>
    <style:style style:name="P20" style:family="paragraph" style:parent-style-name="Standard">
      <style:text-properties style:text-underline-style="none"/>
    </style:style>
    <style:style style:name="P21" style:family="paragraph" style:parent-style-name="Text_20_body">
      <style:paragraph-properties fo:margin-left="0.5102in" fo:margin-right="0in" fo:margin-top="0in" fo:margin-bottom="0.0835in" fo:text-indent="0in" style:auto-text-indent="false"/>
      <style:text-properties fo:font-size="12pt" style:text-underline-style="none" style:font-size-asian="12pt" style:font-size-complex="12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9pt" style:font-size-asian="9pt" style:font-size-complex="9pt"/>
    </style:style>
    <style:style style:name="T11" style:family="text">
      <style:text-properties fo:font-size="9pt" fo:font-weight="normal" style:font-size-asian="9pt" style:font-weight-asian="normal" style:font-size-complex="9pt" style:font-weight-complex="normal"/>
    </style:style>
    <style:style style:name="T12" style:family="text">
      <style:text-properties fo:font-size="16pt" style:font-size-asian="16pt" style:font-size-complex="1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DigiBoard <text:s/></text:span><text:span text:style-name="T1">Test – 4x4</text:span></text:p>
      <text:p text:style-name="P6"><text:span text:style-name="T8">Test or control a </text:span>DigiBoard (ATtiny)<text:span text:style-name="T8"> with Four buttons and four LEDs on shared I/O lines</text:span></text:p>
      <text:p text:style-name="P5"><text:s/><text:span text:style-name="T8">Ron Miller Jan 2018</text:span></text:p>
      <text:p text:style-name="P5"><text:span text:style-name="T10"><text:s text:c="3"/></text:span><text:span text:style-name="T11"><text:s/>instructables.com/member/RonM9</text:span></text:p>
      <text:p text:style-name="Standard">Tests the DigiBoard using an ATtiny-85 MCU, with attached 4 LEDs + 4 buttons using only 4 or 5 I/O lines;<text:span text:style-name="T12"> </text:span></text:p>
      <text:p text:style-name="Standard">exercising Buttons, LED operation and lighting levels, timing, interrupts, (USB-Serial I/O as part of Digi<text:span text:style-name="T5">_Perf_Test)</text:span> <text:s/>and optionally buzzer &amp;/or speaker.</text:p>
      <text:p text:style-name="P3"/>
      <text:p text:style-name="P4">Use of a DigiSpark DigiBoard considerations:</text:p>
      <text:p text:style-name="P4">The I/O pin P3 is used (along with P4) for USB communications in down loading a sketch's code. There fore you can't load it down very much with connected components, else you'll need to disconnect them in order to update your code. There is a 1.5K ohm resister wired to P3 on the DigiSpark board; which made it unusable for a button/Led I/O line as implemented in this project. It was found to be usable as a Btn Enable output line. P5 has a lower than normal output high level, but can be optionally used as an audio out, all be it at a low volume (without amplification).</text:p>
      <text:p text:style-name="P4">If you are using a ATtiny chip directly, the above concerns are not there. But a bare ATtiny does use P0 as 'RESET', so you would need to use the other 5 pins only. See other Instructables regarding an <text:s/>ATtiny chip.</text:p>
      <text:p text:style-name="P4"/>
      <text:p text:style-name="P4">Notice, if you try to power your DigiSpark board with a 'power-bank' it is likely that the code will hang as it appears that a button is stuck down. This is due to the fact that many power-banks tie the I/O lines that go to P3&amp;P4 together.</text:p>
      <text:p text:style-name="P4"/>
      <text:p text:style-name="P4">One side effect of the I found testing while connected to a PCs USB was that my 'ESC' feature would auto clear and cycle. This is apparently caused by PB4 being driven by the USB port in a reaction to what it sees on the lines. The only resulting operation problem was that you can use ESC-Btn1 to exit the BtnReporting test. <text:s/>A restart can be used as an effective 'exit', or pressing Btn1 first then holding down Btn4 with it. This is not an issue if you power you Digi-Board by battery or AC adapter. If you have an application where you want this addressed, Here is a work around: <text:s/>Switch the use and wiring of PB4 and PB5. This will result in a slightly dimmer LED4 and a louder Piezo output (I would add an inline resister as my cat and wife likes it quite)</text:p>
      <text:p text:style-name="P4"/>
      <text:p text:style-name="P4">This is what's done during <text:s/>initialization:</text:p>
      <text:list xml:id="list8089947983901583749" text:style-name="L1">
        <text:list-item>
          <text:p text:style-name="P17">configure I/O lines modes and levels</text:p>
        </text:list-item>
        <text:list-item>
          <text:p text:style-name="P17">Light the 4 Leds, 1 after the other, 1 second intervals, along with four different audio alerts (the third will only click if a passive buzzer (or speaker) is used and ACTIVE_BUZZER is not set to <text:span text:style-name="T7">false)</text:span></text:p>
        </text:list-item>
        <text:list-item>
          <text:p text:style-name="P17">A One millisecond Interrupt Service Routine is setup and started, which<text:line-break/> will result in the 4 Leds being turned OFF.</text:p>
        </text:list-item>
        <text:list-item>
          <text:p text:style-name="P17">Led1 starts flashing at 1/2 Hz (1 second on, 1 second off), and the first button press is awaited before proceeding to the menu.</text:p>
          <text:p text:style-name="P17"/>
        </text:list-item>
      </text:list>
      <text:p text:style-name="P4">If there are any wiring or configuration problems they will be reflected in the above process, which will accordingly fail and/or falter. </text:p>
      <text:p text:style-name="P4"/>
      <text:p text:style-name="P4">The main loop Menu operation is enter once any button is pressed.</text:p>
      <text:p text:style-name="P4">Three Leds will be dimly lit one for each function you can selected. One 'cursor' Led at anytime will be lit highlighted blinking. Hitting Btn1 will select the related function. Btn2 &amp; 3 are used to move this cursor left &lt; or &gt; right respectively.</text:p>
      <text:p text:style-name="P4">Exiting tests, in general, hold Btn4 down for more than 2 seconds, wait for the menu display to return. See special case for BtnReport().</text:p>
      <text:p text:style-name="Standard">Below is an overview of functions as <text:s/>implemented for the DigiBoard.</text:p>
      <text:p text:style-name="Standard"/>
      <text:p text:style-name="P7">For greater general details refer to the 4x4 user manual MCU_Test_4x4.odt.</text:p>
      <text:p text:style-name="P19"><text:soft-page-break/>Digi_Test_4x4.ino</text:p>
      <text:p text:style-name="Standard"/>
      <text:p text:style-name="P9"><text:s text:c="3"/>1: <text:s text:c="3"/><text:span text:style-name="T7">BtnReporting()</text:span><text:tab/> <text:s text:c="3"/>Verifies each button and Led wiring assignment and operation. Can be checked by noting that Led display corresponds to the button(s) being pressed, and/or by Serial printouts. Associated LEDs stay lit while a button is pressed. Button combinations can be tested.</text:p>
      <text:p text:style-name="P8">To exit<text:span text:style-name="T3"> hold both</text:span> Btn1 and Btn4 until it gets extra bright (about 4 secs).</text:p>
      <text:p text:style-name="P10"/>
      <text:p text:style-name="Standard"><text:s text:c="4"/>2: <text:s text:c="3"/><text:span text:style-name="T7">Scales()</text:span><text:tab/>For checking standard Light and Audio levels (&amp; thus delay period timing). </text:p>
      <text:p text:style-name="P11">Exercises two Light and sound scales plus a sets of <text:s/>audio/visual effects. <text:s/>Btn4 is used to step thru these sets of display&amp;sound operations. <text:span text:style-name="T4">To exit hold down Btn4 for an extended period of time.</text:span></text:p>
      <text:p text:style-name="P12">The two scales <text:s/>uses B2&lt; &amp; B3&gt; to step thru levels, B1 sounds the most recent note played. A 'waiting' display will be initially shown, with an single LED stepping thru the LEDs @1Hz</text:p>
      <text:p text:style-name="P12">The first scale consist of: <text:s/>'dim'+low Tone, <text:s text:c="2"/>medium 'lit'+beep, <text:s text:c="2"/>'bright'+Beep! <text:s text:c="2"/>and <text:s text:c="2"/>flashing+Buzzz.</text:p>
      <text:p text:style-name="P12">The second mode allows stepping through 0-10 levels of Led brightness with rising audio frequency tones.</text:p>
      <text:p text:style-name="P12">The last mode plays three audio/visual effects simulation, associated to the first three buttons:</text:p>
      <text:p text:style-name="P12">Btn1:<text:tab/><text:tab/>Gives a simulation of a Cylon Centurion helmet display and sound.</text:p>
      <text:p text:style-name="P13">Btn2:<text:tab/><text:tab/>four note ditti, “Simon” like lights and sounds</text:p>
      <text:p text:style-name="P13">Btn3:<text:tab/><text:tab/>Sort of a futuristic Sci-Fci sound effect</text:p>
      <text:p text:style-name="P12"/>
      <text:p text:style-name="Standard"><text:s text:c="4"/>3: <text:s text:c="3"/><text:span text:style-name="T7">Timer()<text:tab/></text:span> <text:s text:c="5"/>Exercises delay period timing. Optionally (via Btn2) tests ISR millisecond timing accuracy.</text:p>
      <text:p text:style-name="P21">Once selected, this timer flashes an LED every one second; beeps every 15 secs and <text:s/>advances the flashing left to right one led (goes from led 1-4 representing up to 60 seconds). For each Minute that passes an Led is permanently dimly lit up. When multiple minutes have passed, the Led representing the latest minute is more brightly lit.<text:line-break/>For stop watch functionality: use Btn1 for stop &amp; restart and Btn4 to pause &amp; subsequently restart.<text:line-break/></text:p>
      <text:p text:style-name="Standard">Due to space limitations the tests were split into two sketchs (Digi<text:span text:style-name="T5">_Test_4x4.ino <text:s text:c="2"/>and Digi_Perf_Test.ino) and there has been some simplifications. Vcc is not measured during initialization; Menu operation is a little simplified; BtnReporting() does not support ESC-Btn2 for display inversion. Serial printing is only supported in Digi_Perf_Test.ino</text:span></text:p>
      <text:p text:style-name="Standard"/>
      <text:p text:style-name="P2"><text:span text:style-name="T3">Digi <text:s/>P</text:span><text:span text:style-name="T1">erf test, <text:s text:c="2"/>tests ADC I/O of Attiny85 MCU on the DigiBoard</text:span></text:p>
      <text:p text:style-name="P6"/>
      <text:p text:style-name="P1"><text:span text:style-name="T3">Digi_Perf_Test.ino</text:span><text:span text:style-name="T6"> </text:span><text:span text:style-name="T5"><text:s text:c="3"/></text:span></text:p>
      <text:p text:style-name="P20"/>
      <text:p text:style-name="P20">MicroControlerUnit practical Performance Test. Counts how many times a second <text:s/>a set of Analog &amp; Digital I/O with Floating Pt. &amp; Integer math with general logic can be done (“MCU marks”).</text:p>
      <text:p text:style-name="Standard">This test is performed while being connect to a computer via a USB port. No additional components need to be attached to the DigiBoard.</text:p>
      <text:p text:style-name="Standard"/>
      <text:p text:style-name="Standard">The code prints out the USB serial port via DigiKeyboard.print(), looking like Key strokes coming (I don't know if it will work with an off the shelf ATtiny chip). To direct those key strokes, before your device initializes you need to put your keyboard input focus in a safe place like Notepad.</text:p>
      <text:p text:style-name="Standard">First "Digi Perf <text:s/>Test" is printed out, <text:s/>then <text:s/>how long a 'delay(1000)' calls takes per 'millis()' counts.</text:p>
      <text:p text:style-name="Standard">After that it starts printing Performance rating for a given set of analog + digital I/O operations per second. This includes a select set of overhead code.</text:p>
      <text:p text:style-name="P14">Here are some of my test results:</text:p>
      <text:p text:style-name="P14">AtMega328 16MHz: <text:s text:c="4"/>MPU Marks = 5100</text:p>
      <text:p text:style-name="P15">ATtiny-85 16.5MHz: <text:s text:c="8"/>" <text:s text:c="7"/>" <text:s text:c="4"/>4200 <text:s/>apparently it has some compromises in perform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18-01-21T12:50:58.85</meta:creation-date>
    <dc:date>2018-04-10T11:16:18.31</dc:date>
    <dc:creator>Ron Miller</dc:creator>
    <meta:editing-duration>P10DT8H25M50S</meta:editing-duration>
    <meta:editing-cycles>44</meta:editing-cycles>
    <meta:generator>OpenOffice/4.1.3$Win32 OpenOffice.org_project/413m1$Build-9783</meta:generator>
    <meta:printed-by>Ron Miller</meta:printed-by>
    <meta:print-date>2018-04-03T16:07:36.62</meta:print-date>
    <meta:document-statistic meta:table-count="0" meta:image-count="0" meta:object-count="0" meta:page-count="2" meta:paragraph-count="47" meta:word-count="1175" meta:character-count="6889"/>
  </office:meta>
</office:document-meta>
</file>