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Schoolbook" svg:font-family="CenturySchoolbook"/>
    <style:font-face style:name="Georgia-Bold" svg:font-family="Georgia-Bold"/>
    <style:font-face style:name="Century Schoolbookl" svg:font-family="'Century Schoolbookl'" style:font-adornments="Regular" style:font-family-generic="roman"/>
    <style:font-face style:name="Georgia" svg:font-family="Georgia" style:font-family-generic="roman"/>
    <style:font-face style:name="SimSun" svg:font-family="SimSun" style:font-pitch="variable"/>
    <style:font-face style:name="Arial" svg:font-family="Arial" style:font-family-generic="roman" style:font-pitch="variable"/>
    <style:font-face style:name="Century Schoolbook1" svg:font-family="'Century Schoolbook'" style:font-family-generic="roman" style:font-pitch="variable"/>
    <style:font-face style:name="Century Schoolbook" svg:font-family="'Century Schoolbook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adornments="Regular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2" style:family="graphic" style:parent-style-name="standard">
      <style:graphic-properties draw:stroke="none" svg:stroke-color="#000000" draw:fill="none" draw:fill-color="#ffffff" fo:min-height="3.585cm"/>
    </style:style>
    <style:style style:name="gr3" style:family="graphic" style:parent-style-name="standard">
      <style:graphic-properties draw:stroke="none" svg:stroke-color="#000000" draw:fill="none" draw:fill-color="#ffffff" fo:min-height="2.561cm"/>
    </style:style>
    <style:style style:name="gr4" style:family="graphic" style:parent-style-name="standard">
      <style:graphic-properties draw:stroke="none" svg:stroke-color="#000000" draw:fill="none" draw:fill-color="#ffffff" fo:min-height="0.67cm"/>
    </style:style>
    <style:style style:name="gr5" style:family="graphic" style:parent-style-name="standard">
      <style:graphic-properties draw:stroke="none" svg:stroke-color="#000000" draw:fill="none" draw:fill-color="#ffffff" fo:min-height="0.6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61cm" fo:min-width="5.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7cm" fo:min-width="4.312cm"/>
    </style:style>
    <style:style style:name="gr8" style:family="graphic" style:parent-style-name="standard">
      <style:graphic-properties draw:stroke="none" draw:fill="none" fo:min-height="0.59cm"/>
    </style:style>
    <style:style style:name="gr9" style:family="graphic" style:parent-style-name="standard">
      <style:graphic-properties draw:stroke="none" svg:stroke-color="#000000" draw:fill="none" draw:fill-color="#ffffff" fo:min-height="1.27cm"/>
    </style:style>
    <style:style style:name="gr10" style:family="graphic" style:parent-style-name="standard">
      <style:graphic-properties draw:stroke="none" draw:fill="none" fo:min-height="2.561cm"/>
    </style:style>
    <style:style style:name="gr11" style:family="graphic" style:parent-style-name="standard">
      <style:graphic-properties draw:stroke="none" svg:stroke-color="#000000" draw:fill="none" draw:fill-color="#ffffff" fo:min-height="0.752cm"/>
    </style:style>
    <style:style style:name="gr12" style:family="graphic" style:parent-style-name="standard">
      <style:graphic-properties draw:stroke="none" draw:fill="none" fo:min-height="3.073cm"/>
    </style:style>
    <style:style style:name="gr13" style:family="graphic" style:parent-style-name="standard">
      <style:graphic-properties draw:stroke="none" draw:fill="none" fo:min-height="3.585cm"/>
    </style:style>
    <style:style style:name="gr14" style:family="graphic" style:parent-style-name="standard">
      <style:graphic-properties draw:stroke="none" draw:fill="none" fo:min-height="7.72cm"/>
    </style:style>
    <style:style style:name="gr15" style:family="graphic" style:parent-style-name="standard">
      <style:graphic-properties draw:stroke="none" svg:stroke-color="#000000" draw:fill="none" draw:fill-color="#ffffff" fo:min-height="1.537cm"/>
    </style:style>
    <style:style style:name="gr16" style:family="graphic" style:parent-style-name="standard">
      <style:graphic-properties draw:stroke="none" draw:fill="none" fo:min-height="15.216cm"/>
    </style:style>
    <style:style style:name="gr17" style:family="graphic" style:parent-style-name="standard">
      <style:graphic-properties draw:stroke="none" svg:stroke-color="#000000" draw:fill="none" draw:fill-color="#ffffff" fo:min-height="1.025cm"/>
    </style:style>
    <style:style style:name="gr18" style:family="graphic" style:parent-style-name="standard">
      <style:graphic-properties draw:stroke="none" draw:fill="none" fo:min-height="2.051cm"/>
    </style:style>
    <style:style style:name="gr19" style:family="graphic" style:parent-style-name="standard">
      <style:graphic-properties draw:stroke="none" draw:fill="none" fo:min-height="1.026cm"/>
    </style:style>
    <style:style style:name="gr20" style:family="graphic" style:parent-style-name="standard">
      <style:graphic-properties draw:stroke="none" svg:stroke-color="#000000" draw:fill="none" draw:fill-color="#ffffff" fo:min-height="2.049cm"/>
    </style:style>
    <style:style style:name="gr21" style:family="graphic" style:parent-style-name="standard">
      <style:graphic-properties draw:stroke="none" svg:stroke-color="#000000" draw:fill="none" draw:fill-color="#ffffff" fo:min-height="15.243cm"/>
    </style:style>
    <style:style style:name="gr22" style:family="graphic" style:parent-style-name="standard">
      <style:graphic-properties draw:stroke="none" svg:stroke-color="#000000" draw:fill="none" draw:fill-color="#ffffff" fo:min-height="17.008cm"/>
    </style:style>
    <style:style style:name="gr23" style:family="graphic" style:parent-style-name="standard">
      <style:graphic-properties draw:stroke="none" svg:stroke-color="#000000" draw:fill="none" draw:fill-color="#ffffff" fo:min-height="16.372cm"/>
    </style:style>
    <style:style style:name="gr24" style:family="graphic" style:parent-style-name="standard">
      <style:graphic-properties draw:stroke="none" svg:stroke-color="#000000" draw:fill="none" draw:fill-color="#ffffff" fo:min-height="15.503cm"/>
    </style:style>
    <style:style style:name="gr25" style:family="graphic" style:parent-style-name="standard">
      <style:graphic-properties draw:stroke="none" svg:stroke-color="#000000" draw:fill="none" draw:fill-color="#ffffff" fo:min-height="14.868cm"/>
    </style:style>
    <style:style style:name="gr26" style:family="graphic" style:parent-style-name="standard">
      <style:graphic-properties draw:stroke="none" svg:stroke-color="#000000" draw:fill="none" draw:fill-color="#ffffff" fo:min-height="14.99cm"/>
    </style:style>
    <style:style style:name="gr27" style:family="graphic" style:parent-style-name="standard">
      <style:graphic-properties draw:stroke="none" svg:stroke-color="#000000" draw:fill="none" draw:fill-color="#ffffff" fo:min-height="16.555cm"/>
    </style:style>
    <style:style style:name="gr28" style:family="graphic" style:parent-style-name="standard">
      <style:graphic-properties draw:stroke="none" draw:fill="none" fo:min-height="4.26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entury Schoolbook" fo:font-size="12pt" style:font-size-asian="18pt" style:font-size-complex="18pt"/>
    </style:style>
    <style:style style:name="P3" style:family="paragraph">
      <loext:graphic-properties draw:fill="none" draw:fill-color="#ffffff"/>
      <style:paragraph-properties fo:text-align="center"/>
      <style:text-properties style:font-name="Century Schoolbookl" fo:font-size="12pt" fo:font-weight="bold" style:font-size-asian="18pt" style:font-weight-asian="bold" style:font-size-complex="18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Old English Text MT" fo:font-size="16pt" style:font-size-asian="18pt" style:font-size-complex="18pt"/>
    </style:style>
    <style:style style:name="P5" style:family="paragraph">
      <loext:graphic-properties draw:fill="none" draw:fill-color="#ffffff"/>
      <style:text-properties style:font-name="Century Schoolbook" fo:font-size="12pt" style:font-size-asian="18pt" style:font-size-complex="18pt"/>
    </style:style>
    <style:style style:name="P6" style:family="paragraph">
      <loext:graphic-properties draw:fill="none"/>
      <style:paragraph-properties fo:text-align="center"/>
      <style:text-properties style:font-name="Century Schoolbook" fo:font-size="12pt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style:font-name="Century Schoolbook" fo:font-size="12pt" style:text-underline-style="solid" style:text-underline-width="auto" style:text-underline-color="font-color" style:font-size-asian="18pt" style:font-size-complex="18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style:font-name="Century Schoolbook" fo:font-size="12pt" style:font-size-asian="18pt" style:font-size-complex="18pt"/>
    </style:style>
    <style:style style:name="P10" style:family="paragraph">
      <style:paragraph-properties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indent="0cm" style:text-autospace="none">
        <style:tab-stops/>
      </style:paragraph-properties>
    </style:style>
    <style:style style:name="P13" style:family="paragraph">
      <loext:graphic-properties draw:fill="none"/>
      <style:paragraph-properties>
        <style:tab-stops/>
      </style:paragraph-properties>
      <style:text-properties fo:font-style="normal" style:font-style-asian="normal" style:font-style-complex="normal"/>
    </style:style>
    <style:style style:name="P14" style:family="paragraph">
      <loext:graphic-properties draw:fill="none"/>
      <style:paragraph-properties>
        <style:tab-stops/>
      </style:paragraph-properties>
    </style:style>
    <style:style style:name="P15" style:family="paragraph">
      <loext:graphic-properties draw:fill="none"/>
    </style:style>
    <style:style style:name="P16" style:family="paragraph">
      <style:paragraph-properties style:text-autospace="none"/>
    </style:style>
    <style:style style:name="P17" style:family="paragraph">
      <loext:graphic-properties draw:fill="none"/>
      <style:paragraph-properties style:text-autospace="none"/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18" style:family="paragraph">
      <loext:graphic-properties draw:fill="none" draw:fill-color="#ffffff"/>
      <style:paragraph-properties fo:text-align="center"/>
      <style:text-properties style:font-name="Century Schoolbookl" fo:font-size="12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 style:text-autospace="non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text-autospace="none"/>
      <style:text-properties fo:color="#222222" style:font-name="Century Schoolbook1" fo:font-size="12pt" fo:font-weight="bold" style:font-name-asian="Georgia" style:font-size-asian="12pt" style:font-weight-asian="bold" style:font-name-complex="Georgia" style:font-size-complex="6.80000019073486pt" style:font-weight-complex="bold"/>
    </style:style>
    <style:style style:name="P23" style:family="paragraph">
      <style:text-properties style:font-name="Century Schoolbook1"/>
    </style:style>
    <style:style style:name="P24" style:family="paragraph">
      <loext:graphic-properties draw:fill="none"/>
      <style:text-properties style:font-name="Century Schoolbook1" fo:font-size="12pt" style:font-size-asian="18pt" style:font-size-complex="18pt"/>
    </style:style>
    <style:style style:name="T1" style:family="text">
      <style:text-properties style:font-name="Century Schoolbook" fo:font-size="12pt" style:font-size-asian="18pt" style:font-size-complex="18pt"/>
    </style:style>
    <style:style style:name="T2" style:family="text">
      <style:text-properties style:font-name="Century Schoolbookl" fo:font-size="12pt" fo:font-weight="bold" style:font-size-asian="18pt" style:font-weight-asian="bold" style:font-size-complex="18pt" style:font-weight-complex="bold"/>
    </style:style>
    <style:style style:name="T3" style:family="text">
      <style:text-properties style:font-name="Old English Text MT" fo:font-size="16pt" style:font-size-asian="18pt" style:font-size-complex="18pt"/>
    </style:style>
    <style:style style:name="T4" style:family="text">
      <style:text-properties style:font-name="Century Schoolbook" fo:font-size="12pt" fo:font-style="italic" style:font-size-asian="18pt" style:font-style-asian="italic" style:font-size-complex="18pt" style:font-style-complex="italic"/>
    </style:style>
    <style:style style:name="T5" style:family="text">
      <style:text-properties style:font-name="Century Schoolbook" fo:font-size="12pt" fo:font-style="normal" style:font-size-asian="18pt" style:font-style-asian="normal" style:font-name-complex="Century Schoolbook1" style:font-size-complex="18pt" style:font-style-complex="normal"/>
    </style:style>
    <style:style style:name="T6" style:family="text">
      <style:text-properties style:font-name="Century Schoolbook" fo:font-size="12pt" fo:font-style="italic" style:font-size-asian="18pt" style:font-name-complex="Century Schoolbook1" style:font-size-complex="18pt" style:font-style-complex="italic"/>
    </style:style>
    <style:style style:name="T7" style:family="text">
      <style:text-properties style:font-name="Century Schoolbook" fo:font-size="12pt" fo:font-style="normal" style:font-size-asian="18pt" style:font-name-complex="Century Schoolbook1" style:font-size-complex="18pt" style:font-style-complex="normal"/>
    </style:style>
    <style:style style:name="T8" style:family="text">
      <style:text-properties style:font-name="Century Schoolbook1" fo:font-size="12pt" fo:language="en" fo:country="US" style:font-size-asian="18pt" style:language-asian="en" style:country-asian="US" style:font-name-complex="Century Schoolbook1" style:font-size-complex="12pt"/>
    </style:style>
    <style:style style:name="T9" style:family="text">
      <style:text-properties style:font-name="Century Schoolbook" fo:font-size="12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fo:color="#000000" style:text-outline="false" style:text-line-through-style="none" style:text-line-through-type="none" style:font-name="Century Schoolbook" fo:font-size="12pt" fo:language="en" fo:country="US" fo:font-style="normal" fo:text-shadow="none" style:text-underline-style="none" fo:font-weight="normal" style:letter-kerning="true" style:font-name-asian="Georgia" style:font-size-asian="18pt" style:language-asian="en" style:country-asian="US" style:font-style-asian="normal" style:font-weight-asian="normal" style:font-name-complex="Century Schoolbook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entury Schoolbook" fo:font-size="12pt" fo:font-weight="bold" style:font-size-asian="18pt" style:font-weight-asian="bold" style:font-size-complex="18pt" style:font-weight-complex="bold"/>
    </style:style>
    <style:style style:name="T12" style:family="text">
      <style:text-properties fo:color="#000000" style:text-outline="false" style:text-line-through-style="none" style:text-line-through-type="none" style:font-name="Century Schoolbook" fo:font-size="12pt" fo:language="en" fo:country="US" fo:font-style="italic" fo:text-shadow="none" style:text-underline-style="none" fo:font-weight="normal" style:letter-kerning="true" style:font-name-asian="Georgia" style:font-size-asian="18pt" style:language-asian="en" style:country-asian="US" style:font-style-asian="italic" style:font-weight-asian="normal" style:font-name-complex="Century Schoolbook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Century Schoolbook" fo:font-size="12pt" fo:font-weight="normal" style:font-size-asian="18pt" style:font-weight-asian="normal" style:font-size-complex="18pt" style:font-weight-complex="normal"/>
    </style:style>
    <style:style style:name="T14" style:family="text">
      <style:text-properties style:text-position="super 58%" style:font-name="Century Schoolbook" fo:font-size="12pt" fo:font-weight="normal" style:font-size-asian="18pt" style:font-weight-asian="normal" style:font-size-complex="18pt" style:font-weight-complex="normal"/>
    </style:style>
    <style:style style:name="T15" style:family="text">
      <style:text-properties style:text-outline="false" style:text-line-through-style="none" style:text-line-through-type="none" style:font-name="Century Schoolbook" fo:font-size="12pt" fo:font-style="normal" fo:text-shadow="none" style:text-underline-style="none" fo:font-weight="normal" style:letter-kerning="true" style:font-name-asian="Georgia" style:font-size-asian="18pt" style:font-style-asian="normal" style:font-weight-asian="normal" style:font-name-complex="Georgi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T17" style:family="text">
      <style:text-properties style:font-name="CenturySchoolbook" fo:font-size="7pt" style:font-name-asian="CenturySchoolbook" style:font-size-asian="7pt" style:font-name-complex="CenturySchoolbook" style:font-size-complex="7pt"/>
    </style:style>
    <style:style style:name="T18" style:family="text">
      <style:text-properties style:font-name="Century Schoolbookl" fo:font-size="12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Century Schoolbook1" fo:font-size="12pt" fo:language="en" fo:country="US" fo:font-style="normal" fo:text-shadow="none" style:text-underline-style="none" fo:font-weight="normal" style:letter-kerning="true" style:font-name-asian="SimSun1" style:font-size-asian="18pt" style:language-asian="en" style:country-asian="US" style:font-style-asian="normal" style:font-weight-asian="normal" style:font-name-complex="Century Schoolbook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entury Schoolbook" fo:font-size="12pt" fo:language="en" fo:country="US" fo:font-style="normal" fo:text-shadow="none" style:text-underline-style="none" fo:font-weight="normal" style:letter-kerning="true" style:font-name-asian="Georgia" style:font-size-asian="18pt" style:language-asian="en" style:country-asian="US" style:font-style-asian="normal" style:font-weight-asian="normal" style:font-name-complex="Georgi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Century Schoolbook1" fo:font-size="12pt" fo:language="en" fo:country="US" style:language-asian="en" style:country-asian="US" style:font-name-complex="Century Schoolbook1" style:font-size-complex="12pt"/>
    </style:style>
    <style:style style:name="T22" style:family="text">
      <style:text-properties style:use-window-font-color="true" style:text-outline="false" style:text-line-through-style="none" style:text-line-through-type="none" style:font-name="Century Schoolbook" fo:font-size="12pt" fo:language="en" fo:country="US" fo:font-style="normal" fo:text-shadow="none" style:text-underline-style="none" fo:font-weight="normal" style:letter-kerning="true" style:font-name-asian="SimSun1" style:font-size-asian="18pt" style:language-asian="en" style:country-asian="US" style:font-style-asian="normal" style:font-weight-asian="normal" style:font-name-complex="Century Schoolbook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entury Schoolbook" fo:font-size="12pt" fo:language="en" fo:country="US" style:font-size-asian="18pt" style:language-asian="en" style:country-asian="US" style:font-name-complex="Century Schoolbook1" style:font-size-complex="18pt"/>
    </style:style>
    <style:style style:name="T24" style:family="text">
      <style:text-properties style:font-name="Century Schoolbook" fo:font-size="12pt" fo:language="en" fo:country="US" fo:font-weight="bold" style:font-name-asian="Georgia-Bold" style:font-size-asian="18pt" style:language-asian="en" style:country-asian="US" style:font-weight-asian="bold" style:font-name-complex="Century Schoolbook1" style:font-size-complex="18pt" style:font-weight-complex="bold"/>
    </style:style>
    <style:style style:name="T25" style:family="text">
      <style:text-properties style:font-name="Century Schoolbook" fo:font-size="12pt" fo:language="en" fo:country="US" style:font-name-asian="Georgia" style:font-size-asian="18pt" style:language-asian="en" style:country-asian="US" style:font-name-complex="Century Schoolbook1" style:font-size-complex="18pt"/>
    </style:style>
    <style:style style:name="T26" style:family="text">
      <style:text-properties style:font-name="Century Schoolbook1" fo:font-size="12pt" fo:language="en" fo:country="US" style:text-underline-style="solid" style:text-underline-width="auto" style:text-underline-color="font-color" fo:font-weight="bold" style:font-name-asian="Georgia" style:font-size-asian="18pt" style:language-asian="en" style:country-asian="US" style:font-weight-asian="bold" style:font-name-complex="Century Schoolbook1" style:font-size-complex="18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Century Schoolbook1" fo:font-size="12pt" fo:language="en" fo:country="US" fo:font-style="normal" fo:text-shadow="none" style:text-underline-style="none" fo:font-weight="normal" style:letter-kerning="true" style:font-name-asian="Georgia" style:font-size-asian="18pt" style:language-asian="en" style:country-asian="US" style:font-style-asian="normal" style:font-weight-asian="normal" style:font-name-complex="Georgi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Century Schoolbook1" fo:font-size="12pt" fo:language="en" fo:country="US" fo:font-style="normal" fo:text-shadow="none" style:text-underline-style="none" fo:font-weight="bold" style:letter-kerning="true" style:font-name-asian="Georgia" style:font-size-asian="18pt" style:language-asian="en" style:country-asian="US" style:font-style-asian="normal" style:font-weight-asian="bold" style:font-name-complex="Georgia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size="12pt" style:font-size-asian="18pt" style:font-size-complex="18pt"/>
    </style:style>
    <style:style style:name="T30" style:family="text">
      <style:text-properties fo:font-size="12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175cm" svg:y1="19.985cm" svg:x2="12.065cm" svg:y2="19.985cm">
          <text:p/>
        </draw:line>
        <draw:line draw:style-name="gr1" draw:text-style-name="P1" draw:layer="layout" svg:x1="6.575cm" svg:y1="14.685cm" svg:x2="8.48cm" svg:y2="14.685cm">
          <text:p/>
        </draw:line>
        <draw:line draw:style-name="gr1" draw:text-style-name="P1" draw:layer="layout" svg:x1="6.576cm" svg:y1="12.885cm" svg:x2="8.481cm" svg:y2="12.885cm">
          <text:p/>
        </draw:line>
        <draw:frame draw:style-name="gr2" draw:text-style-name="P2" draw:layer="layout" svg:width="10.465cm" svg:height="3.835cm" svg:x="2.54cm" svg:y="5.35cm">
          <draw:text-box>
            <text:p text:style-name="P1"><text:span text:style-name="T1">[Name of Plaintiff], Petitioner</text:span><text:span text:style-name="T1"><text:line-break/></text:span><text:span text:style-name="T1"><text:line-break/></text:span><text:span text:style-name="T1">v.</text:span><text:span text:style-name="T1"><text:line-break/></text:span><text:span text:style-name="T1"><text:line-break/></text:span><text:span text:style-name="T1">{Name of Defendant], Respondents</text:span></text:p>
          </draw:text-box>
        </draw:frame>
        <draw:frame draw:style-name="gr3" draw:text-style-name="P3" draw:layer="layout" svg:width="10.465cm" svg:height="2.811cm" svg:x="2.54cm" svg:y="9.96cm">
          <draw:text-box>
            <text:p text:style-name="P1"><text:span text:style-name="T2">ON PETITION FOR A WRIT OF CERTIORARI</text:span><text:span text:style-name="T2"><text:line-break/></text:span><text:span text:style-name="T2">TO THE UNITED STATES COURT OF APPEALS FOR THE [Number of Circuit] CIRCUIT</text:span></text:p>
          </draw:text-box>
        </draw:frame>
        <draw:frame draw:style-name="gr4" draw:text-style-name="P4" draw:layer="layout" svg:width="10.465cm" svg:height="0.92cm" svg:x="2.541cm" svg:y="3.751cm">
          <draw:text-box>
            <text:p text:style-name="P1"><text:span text:style-name="T3">In the Supreme Court of the United States</text:span></text:p>
          </draw:text-box>
        </draw:frame>
        <draw:line draw:style-name="gr1" draw:text-style-name="P1" draw:layer="layout" svg:x1="6.577cm" svg:y1="9.585cm" svg:x2="8.482cm" svg:y2="9.585cm">
          <text:p/>
        </draw:line>
        <draw:line draw:style-name="gr1" draw:text-style-name="P1" draw:layer="layout" svg:x1="6.578cm" svg:y1="4.985cm" svg:x2="8.483cm" svg:y2="4.985cm">
          <text:p/>
        </draw:line>
        <draw:line draw:style-name="gr1" draw:text-style-name="P1" draw:layer="layout" svg:x1="6.579cm" svg:y1="3.585cm" svg:x2="8.484cm" svg:y2="3.585cm">
          <text:p/>
        </draw:line>
        <draw:frame draw:style-name="gr4" draw:text-style-name="P4" draw:layer="layout" svg:width="10.465cm" svg:height="0.92cm" svg:x="2.542cm" svg:y="2.651cm">
          <draw:text-box>
            <text:p text:style-name="P1"><text:span text:style-name="T3">No.</text:span></text:p>
          </draw:text-box>
        </draw:frame>
        <draw:frame draw:style-name="gr5" draw:text-style-name="P3" draw:layer="layout" svg:width="10.465cm" svg:height="0.885cm" svg:x="2.541cm" svg:y="13.461cm">
          <draw:text-box>
            <text:p text:style-name="P1"><text:span text:style-name="T2">PETITION FOR A WRIT OF CERTIORARI</text:span></text:p>
          </draw:text-box>
        </draw:frame>
        <draw:frame draw:style-name="gr6" draw:text-style-name="P5" draw:layer="layout" svg:width="5.715cm" svg:height="2.811cm" svg:x="2.54cm" svg:y="14.966cm">
          <draw:text-box>
            <text:p><text:span text:style-name="T1">Petitioner Name</text:span><text:span text:style-name="T1"><text:line-break/></text:span><text:span text:style-name="T4">Petitioner Title</text:span><text:span text:style-name="T1"><text:tab/></text:span></text:p>
            <text:p><text:span text:style-name="T5">Petitioner Address</text:span></text:p>
            <text:p><text:span text:style-name="T1">City, State Zip</text:span></text:p>
          </draw:text-box>
        </draw:frame>
        <draw:frame draw:style-name="gr7" draw:text-style-name="P5" draw:layer="layout" svg:width="4.812cm" svg:height="4.347cm" svg:x="8.062cm" svg:y="15.066cm">
          <draw:text-box>
            <text:p><text:span text:style-name="T1">Defendant Name</text:span></text:p>
            <text:p><text:span text:style-name="T6">Defendant Title</text:span></text:p>
            <text:p><text:span text:style-name="T7">Defendant Address</text:span><text:span text:style-name="T1"><text:line-break/></text:span><text:span text:style-name="T1">City, State Zip</text:span></text:p>
          </draw:text-box>
        </draw:frame>
      </draw:page>
      <draw:page draw:name="page2" draw:style-name="dp1" draw:master-page-name="Default">
        <draw:frame draw:style-name="gr8" draw:text-style-name="P6" draw:layer="layout" svg:width="10.465cm" svg:height="0.84cm" svg:x="2.541cm" svg:y="19.575cm">
          <draw:text-box>
            <text:p text:style-name="P1"><text:span text:style-name="T8">- i -</text:span></text:p>
          </draw:text-box>
        </draw:frame>
        <draw:frame draw:style-name="gr9" draw:text-style-name="P7" draw:layer="layout" svg:width="10.465cm" svg:height="1.52cm" svg:x="2.54cm" svg:y="2.483cm">
          <draw:text-box>
            <text:p text:style-name="P1"><text:span text:style-name="T9">Question Presented for Review</text:span></text:p>
          </draw:text-box>
        </draw:frame>
        <draw:frame draw:style-name="gr10" draw:text-style-name="P9" draw:layer="layout" svg:width="10.465cm" svg:height="2.811cm" svg:x="2.54cm" svg:y="3.274cm">
          <draw:text-box>
            <text:p text:style-name="P8"><text:span text:style-name="T8"><text:tab/></text:span><text:span text:style-name="T8">Describe the question that is being presented to the Supreme Court. <text:s/>It must be an issue of federal law: </text:span><text:span text:style-name="T8"><text:line-break/></text:span><text:span text:style-name="T8">https://www.usa.gov/laws-and-regs</text:span></text:p>
          </draw:text-box>
        </draw:frame>
        <draw:frame draw:style-name="gr11" draw:text-style-name="P7" draw:layer="layout" svg:width="10.211cm" svg:height="1.002cm" svg:x="2.54cm" svg:y="6.183cm">
          <draw:text-box>
            <text:p text:style-name="P1"><text:span text:style-name="T9">List of Parties to Proceeding</text:span></text:p>
          </draw:text-box>
        </draw:frame>
        <draw:frame draw:style-name="gr12" draw:text-style-name="P9" draw:layer="layout" svg:width="10.465cm" svg:height="3.323cm" svg:x="2.541cm" svg:y="6.874cm">
          <draw:text-box>
            <text:p text:style-name="P8"><text:span text:style-name="T8">1. <text:s/>List the defendants</text:span><text:span text:style-name="T8"><text:line-break/></text:span><text:span text:style-name="T8">2. <text:s/>List the plaintiffs</text:span><text:span text:style-name="T8"><text:line-break/></text:span><text:span text:style-name="T8"/></text:p>
          </draw:text-box>
        </draw:frame>
        <draw:frame draw:style-name="gr11" draw:text-style-name="P7" draw:layer="layout" svg:width="10.465cm" svg:height="1.002cm" svg:x="2.542cm" svg:y="10.283cm">
          <draw:text-box>
            <text:p text:style-name="P1"><text:span text:style-name="T9">Corporate Disclosure Statement</text:span></text:p>
          </draw:text-box>
        </draw:frame>
        <draw:frame draw:style-name="gr13" draw:text-style-name="P9" draw:layer="layout" svg:width="10.465cm" svg:height="3.835cm" svg:x="2.542cm" svg:y="10.974cm">
          <draw:text-box>
            <text:p text:style-name="P8"><text:span text:style-name="T8">1. <text:s/>Disclose relationships of plaintiff to institutions involved in petition</text:span><text:span text:style-name="T8"><text:line-break/></text:span><text:span text:style-name="T8">2. <text:s/>Disclose relationships of defendant to institutions involved in petition</text:span><text:span text:style-name="T8"><text:line-break/></text:span><text:span text:style-name="T8"/></text:p>
          </draw:text-box>
        </draw:frame>
      </draw:page>
      <draw:page draw:name="page3" draw:style-name="dp1" draw:master-page-name="Default">
        <draw:frame draw:style-name="gr9" draw:text-style-name="P7" draw:layer="layout" svg:width="10.465cm" svg:height="1.52cm" svg:x="2.543cm" svg:y="2.586cm">
          <draw:text-box>
            <text:p text:style-name="P1"><text:span text:style-name="T9">Table of Contents</text:span></text:p>
          </draw:text-box>
        </draw:frame>
        <draw:frame draw:style-name="gr14" draw:text-style-name="P13" draw:layer="layout" svg:width="10.055cm" svg:height="7.97cm" svg:x="2.54cm" svg:y="3.46cm">
          <draw:text-box>
            <text:p text:style-name="P10"><text:span text:style-name="T10">Question Presented………………………….Page i</text:span></text:p>
            <text:p text:style-name="P10"><text:span text:style-name="T10">Parties to Proceeding…….………………….Page i</text:span></text:p>
            <text:p text:style-name="P10"><text:span text:style-name="T10">Corporate Disclosure…….…………………..Page i</text:span></text:p>
            <text:p text:style-name="P10"><text:span text:style-name="T10">Table of Contents…………………………....Page ii</text:span></text:p>
            <text:p text:style-name="P11"><text:span text:style-name="T10">Table of Authorities………... ................Page iii-iv</text:span></text:p>
            <text:p text:style-name="P11"><text:span text:style-name="T10">Citations of Opinions………………………..Page 1</text:span></text:p>
            <text:p text:style-name="P11"><text:span text:style-name="T10">Basis of Jurisdiction………………......…….Page 1</text:span></text:p>
            <text:p text:style-name="P12"><text:span text:style-name="T10">Constitutional Provisions....................…...Page 1 Statement of Case......................………...Page 2-5 Reasons for Granting…...………..……..Page 6-10</text:span></text:p>
            <text:p text:style-name="P12"><text:span text:style-name="T10">Conclusion…………........….................…..Page 10</text:span></text:p>
            <text:p text:style-name="P10"><text:span text:style-name="T10">Appendix A..…………………................Page 11-23 Appendix B..………………...................Page 24-30</text:span></text:p>
            <text:p text:style-name="P10"><text:span text:style-name="T10"/></text:p>
          </draw:text-box>
        </draw:frame>
        <draw:frame draw:style-name="gr8" draw:text-style-name="P6" draw:layer="layout" svg:width="10.465cm" svg:height="0.84cm" svg:x="2.542cm" svg:y="19.575cm">
          <draw:text-box>
            <text:p text:style-name="P1"><text:span text:style-name="T8">- ii -</text:span></text:p>
          </draw:text-box>
        </draw:frame>
      </draw:page>
      <draw:page draw:name="page4" draw:style-name="dp1" draw:master-page-name="Default">
        <draw:frame draw:style-name="gr15" draw:text-style-name="P2" draw:layer="layout" svg:width="10.465cm" svg:height="1.787cm" svg:x="2.54cm" svg:y="2.583cm">
          <draw:text-box>
            <text:p text:style-name="P1"><text:span text:style-name="T9">Table of Authorities</text:span></text:p>
            <text:p text:style-name="P1"><text:span text:style-name="T11"/></text:p>
            <text:p text:style-name="P8"><text:span text:style-name="T11">Cases</text:span></text:p>
          </draw:text-box>
        </draw:frame>
        <draw:frame draw:style-name="gr8" draw:text-style-name="P6" draw:layer="layout" svg:width="10.465cm" svg:height="0.84cm" svg:x="2.541cm" svg:y="19.575cm">
          <draw:text-box>
            <text:p text:style-name="P1"><text:span text:style-name="T8">- iii -</text:span></text:p>
          </draw:text-box>
        </draw:frame>
        <draw:frame draw:style-name="gr16" draw:text-style-name="P14" draw:layer="layout" svg:width="10.055cm" svg:height="15.466cm" svg:x="2.645cm" svg:y="4.392cm">
          <draw:text-box>
            <text:p text:style-name="P10"><text:span text:style-name="T12">Smith v. American President Lines, Ltd., (571 F.2d 102, 109 (2d Cir. 1978) ................…..</text:span><text:span text:style-name="T10">Page 6</text:span></text:p>
            <text:p text:style-name="P10"><text:span text:style-name="T12"/></text:p>
          </draw:text-box>
        </draw:frame>
      </draw:page>
      <draw:page draw:name="page5" draw:style-name="dp1" draw:master-page-name="Default">
        <draw:frame draw:style-name="gr17" draw:text-style-name="P2" draw:layer="layout" svg:width="10.465cm" svg:height="1.275cm" svg:x="2.54cm" svg:y="2.583cm">
          <draw:text-box>
            <text:p text:style-name="P1"><text:span text:style-name="T9">Table of Authorities (continued)</text:span></text:p>
            <text:p text:style-name="P8"><text:span text:style-name="T11"/></text:p>
          </draw:text-box>
        </draw:frame>
        <draw:frame draw:style-name="gr8" draw:text-style-name="P6" draw:layer="layout" svg:width="10.465cm" svg:height="0.84cm" svg:x="2.541cm" svg:y="19.575cm">
          <draw:text-box>
            <text:p text:style-name="P1"><text:span text:style-name="T8">- iv -</text:span></text:p>
          </draw:text-box>
        </draw:frame>
        <draw:frame draw:style-name="gr18" draw:text-style-name="P15" draw:layer="layout" svg:width="10.188cm" svg:height="2.301cm" svg:x="2.512cm" svg:y="3.46cm">
          <draw:text-box>
            <text:p><text:span text:style-name="T11">Constitutional Provisions</text:span></text:p>
            <text:p><text:span text:style-name="T13">US Constitution, 5</text:span><text:span text:style-name="T14">th</text:span><text:span text:style-name="T13"> Amendment ...............Page 5</text:span><text:span text:style-name="T13"><text:line-break/></text:span><text:span text:style-name="T13">US Constitution, 14</text:span><text:span text:style-name="T14">th</text:span><text:span text:style-name="T13"> Amendment .............Page 5</text:span></text:p>
            <text:p><text:span text:style-name="T11"/></text:p>
          </draw:text-box>
        </draw:frame>
        <draw:frame draw:style-name="gr10" draw:text-style-name="P15" draw:layer="layout" svg:width="10.187cm" svg:height="2.811cm" svg:x="2.513cm" svg:y="5.161cm">
          <draw:text-box>
            <text:p><text:span text:style-name="T11">Statutes</text:span></text:p>
            <text:p><text:span text:style-name="T15">[List federal statutes here]</text:span><text:span text:style-name="T13">.............Pages 2-3, 5-6 </text:span><text:span text:style-name="T13"><text:line-break/></text:span><text:span text:style-name="T13"/></text:p>
            <text:p><text:span text:style-name="T11"/></text:p>
          </draw:text-box>
        </draw:frame>
      </draw:page>
      <draw:page draw:name="page6" draw:style-name="dp1" draw:master-page-name="Default">
        <draw:frame draw:style-name="gr19" draw:text-style-name="P17" draw:layer="layout" svg:width="10.211cm" svg:height="1.276cm" svg:x="2.54cm" svg:y="3.388cm">
          <draw:text-box>
            <text:p text:style-name="P16"><text:span text:style-name="T16">1. Southern District of NY; Case #</text:span></text:p>
            <text:p text:style-name="P16"><text:span text:style-name="T16">2. [Number]</text:span><text:span text:style-name="T17"> </text:span><text:span text:style-name="T16">Circuit Court of Appeals; Case #</text:span></text:p>
          </draw:text-box>
        </draw:frame>
        <draw:frame draw:style-name="gr17" draw:text-style-name="P2" draw:layer="layout" svg:width="10.21cm" svg:height="1.275cm" svg:x="2.541cm" svg:y="2.584cm">
          <draw:text-box>
            <text:p text:style-name="P1"><text:span text:style-name="T9">Citations of Opinions</text:span></text:p>
            <text:p text:style-name="P8"><text:span text:style-name="T11"/></text:p>
          </draw:text-box>
        </draw:frame>
        <draw:frame draw:style-name="gr5" draw:text-style-name="P18" draw:layer="layout" svg:width="10.208cm" svg:height="0.885cm" svg:x="2.544cm" svg:y="5.163cm">
          <draw:text-box>
            <text:p text:style-name="P1"><text:span text:style-name="T18">Statement of the Basis for the Jurisdiction</text:span></text:p>
          </draw:text-box>
        </draw:frame>
        <draw:frame draw:style-name="gr20" draw:text-style-name="P19" draw:layer="layout" svg:width="10.16cm" svg:height="2.299cm" svg:x="2.541cm" svg:y="6.376cm">
          <draw:text-box>
            <text:p><text:span text:style-name="T19">The Judgement of the Court of Appeals was entered on [DATE]. <text:s/>A petition for rehearing was denied on [DATE]. <text:s/>This Court’s jurisdiction rests on [cite federal law]</text:span><text:span text:style-name="T20">.</text:span><text:span text:style-name="T21"> </text:span></text:p>
          </draw:text-box>
        </draw:frame>
        <draw:frame draw:style-name="gr17" draw:text-style-name="P18" draw:layer="layout" svg:width="10.208cm" svg:height="1.275cm" svg:x="2.544cm" svg:y="8.964cm">
          <draw:text-box>
            <text:p text:style-name="P1"><text:span text:style-name="T18">Constitutional Provisions and Statutes</text:span></text:p>
          </draw:text-box>
        </draw:frame>
        <draw:frame draw:style-name="gr18" draw:text-style-name="P15" draw:layer="layout" svg:width="10.415cm" svg:height="2.301cm" svg:x="2.512cm" svg:y="10.161cm">
          <draw:text-box>
            <text:p><text:span text:style-name="T11">Constitutional Provisions</text:span></text:p>
            <text:p><text:span text:style-name="T13">US Constitution, 5</text:span><text:span text:style-name="T14">th</text:span><text:span text:style-name="T13"> Amendment ………......Page 5</text:span><text:span text:style-name="T13"><text:line-break/></text:span><text:span text:style-name="T13">US Constitution, 14</text:span><text:span text:style-name="T14">th</text:span><text:span text:style-name="T13"> Amendment ………....Page 5</text:span></text:p>
            <text:p><text:span text:style-name="T11"/></text:p>
          </draw:text-box>
        </draw:frame>
        <draw:frame draw:style-name="gr10" draw:text-style-name="P15" draw:layer="layout" svg:width="10.414cm" svg:height="2.811cm" svg:x="2.513cm" svg:y="11.862cm">
          <draw:text-box>
            <text:p><text:span text:style-name="T11">Statutes</text:span></text:p>
            <text:p><text:span text:style-name="T15">[List federal statutes here]</text:span><text:span text:style-name="T13">……………...Pages 2-6 </text:span><text:span text:style-name="T13"><text:line-break/></text:span><text:span text:style-name="T13"/></text:p>
            <text:p><text:span text:style-name="T11"/></text:p>
          </draw:text-box>
        </draw:frame>
        <draw:frame draw:style-name="gr8" draw:text-style-name="P6" draw:layer="layout" svg:width="10.465cm" svg:height="0.84cm" svg:x="2.542cm" svg:y="19.575cm">
          <draw:text-box>
            <text:p text:style-name="P1"><text:span text:style-name="T8">- 1 -</text:span></text:p>
          </draw:text-box>
        </draw:frame>
      </draw:page>
      <draw:page draw:name="page7" draw:style-name="dp1" draw:master-page-name="Default">
        <draw:frame draw:style-name="gr8" draw:text-style-name="P6" draw:layer="layout" svg:width="10.465cm" svg:height="0.84cm" svg:x="2.541cm" svg:y="19.575cm">
          <draw:text-box>
            <text:p text:style-name="P1"><text:span text:style-name="T8">- 2 -</text:span></text:p>
          </draw:text-box>
        </draw:frame>
        <draw:frame draw:style-name="gr21" draw:text-style-name="P19" draw:layer="layout" svg:width="10.16cm" svg:height="15.493cm" svg:x="2.54cm" svg:y="3.197cm">
          <draw:text-box>
            <text:p><text:span text:style-name="T21"><text:tab/></text:span><text:span text:style-name="T21">State the facts of the case. <text:s text:c="2"/></text:span></text:p>
          </draw:text-box>
        </draw:frame>
        <draw:frame draw:style-name="gr5" draw:text-style-name="P18" draw:layer="layout" svg:width="10.208cm" svg:height="0.885cm" svg:x="2.543cm" svg:y="2.503cm">
          <draw:text-box>
            <text:p text:style-name="P1"><text:span text:style-name="T18">STATEMENT OF THE CASE</text:span></text:p>
          </draw:text-box>
        </draw:frame>
      </draw:page>
      <draw:page draw:name="page8" draw:style-name="dp1" draw:master-page-name="Default">
        <draw:frame draw:style-name="gr8" draw:text-style-name="P6" draw:layer="layout" svg:width="10.465cm" svg:height="0.84cm" svg:x="2.541cm" svg:y="19.675cm">
          <draw:text-box>
            <text:p text:style-name="P1"><text:span text:style-name="T8">- 6 -</text:span></text:p>
          </draw:text-box>
        </draw:frame>
        <draw:frame draw:style-name="gr22" draw:text-style-name="P19" draw:layer="layout" svg:width="10.16cm" svg:height="17.258cm" svg:x="2.591cm" svg:y="2.54cm">
          <draw:text-box>
            <text:p><text:span text:style-name="T21"><text:s/></text:span></text:p>
          </draw:text-box>
        </draw:frame>
        <draw:frame draw:style-name="gr23" draw:text-style-name="P19" draw:layer="layout" svg:width="10.16cm" svg:height="16.622cm" svg:x="2.54cm" svg:y="3.255cm">
          <draw:text-box>
            <text:p><text:span text:style-name="T22"><text:tab/></text:span><text:span text:style-name="T22">State the reasons for granting the </text:span><text:span text:style-name="T23">writ of certiorari to the plaintiff.</text:span></text:p>
            <text:p><text:span text:style-name="T23"/></text:p>
          </draw:text-box>
        </draw:frame>
        <draw:frame draw:style-name="gr5" draw:text-style-name="P18" draw:layer="layout" svg:width="10.208cm" svg:height="0.885cm" svg:x="2.543cm" svg:y="2.563cm">
          <draw:text-box>
            <text:p text:style-name="P1"><text:span text:style-name="T18">REASONS FOR GRANTING THE WRIT</text:span></text:p>
          </draw:text-box>
        </draw:frame>
      </draw:page>
      <draw:page draw:name="page9" draw:style-name="dp1" draw:master-page-name="Default">
        <draw:frame draw:style-name="gr8" draw:text-style-name="P6" draw:layer="layout" svg:width="10.465cm" svg:height="0.84cm" svg:x="2.54cm" svg:y="19.515cm">
          <draw:text-box>
            <text:p text:style-name="P1"><text:span text:style-name="T8">- 10 -</text:span></text:p>
          </draw:text-box>
        </draw:frame>
        <draw:frame draw:style-name="gr24" draw:text-style-name="P19" draw:layer="layout" svg:width="10.16cm" svg:height="15.753cm" svg:x="2.54cm" svg:y="2.662cm">
          <draw:text-box>
            <text:p><text:span text:style-name="T21"><text:s/></text:span></text:p>
          </draw:text-box>
        </draw:frame>
        <draw:frame draw:style-name="gr23" draw:text-style-name="P19" draw:layer="layout" svg:width="10.16cm" svg:height="16.622cm" svg:x="2.54cm" svg:y="3.063cm">
          <draw:text-box>
            <text:p><text:span text:style-name="T23"/></text:p>
            <text:p><text:span text:style-name="T23">The Court should grant the petition for a writ of certiorari. <text:s/></text:span><text:span text:style-name="T23"><text:line-break/></text:span><text:span text:style-name="T23"><text:tab/></text:span><text:span text:style-name="T23">Respectfully submitted, <text:s text:c="3"/></text:span></text:p>
          </draw:text-box>
        </draw:frame>
        <draw:frame draw:style-name="gr5" draw:text-style-name="P18" draw:layer="layout" svg:width="10.208cm" svg:height="0.885cm" svg:x="2.543cm" svg:y="2.563cm">
          <draw:text-box>
            <text:p text:style-name="P1"><text:span text:style-name="T18">CONCLUSION</text:span></text:p>
          </draw:text-box>
        </draw:frame>
        <draw:frame draw:style-name="gr6" draw:text-style-name="P5" draw:layer="layout" svg:width="5.715cm" svg:height="2.811cm" svg:x="2.541cm" svg:y="5.967cm">
          <draw:text-box>
            <text:p><text:span text:style-name="T1">Petitioner Name</text:span><text:span text:style-name="T1"><text:line-break/></text:span><text:span text:style-name="T4">Petitioner Title</text:span><text:span text:style-name="T1"><text:tab/></text:span></text:p>
            <text:p><text:span text:style-name="T5">Petitioner Address</text:span></text:p>
            <text:p><text:span text:style-name="T1">City, State Zip</text:span></text:p>
          </draw:text-box>
        </draw:frame>
      </draw:page>
      <draw:page draw:name="page10" draw:style-name="dp1" draw:master-page-name="Default">
        <draw:frame draw:style-name="gr8" draw:text-style-name="P6" draw:layer="layout" svg:width="10.465cm" svg:height="0.84cm" svg:x="2.54cm" svg:y="19.515cm">
          <draw:text-box>
            <text:p text:style-name="P1"><text:span text:style-name="T8">- 11 -</text:span></text:p>
          </draw:text-box>
        </draw:frame>
        <draw:frame draw:style-name="gr25" draw:text-style-name="P19" draw:layer="layout" svg:width="10.16cm" svg:height="15.118cm" svg:x="2.54cm" svg:y="2.662cm">
          <draw:text-box>
            <text:p><text:span text:style-name="T21"><text:s/></text:span></text:p>
          </draw:text-box>
        </draw:frame>
        <draw:frame draw:style-name="gr26" draw:text-style-name="P21" draw:layer="layout" svg:width="10.16cm" svg:height="15.24cm" svg:x="2.54cm" svg:y="4.11cm">
          <draw:text-box>
            <text:p text:style-name="P20"><text:span text:style-name="T24">Case #</text:span></text:p>
            <text:p text:style-name="P20"><text:span text:style-name="T25">UNITED STATES COURTS OF APPEALS</text:span></text:p>
            <text:p text:style-name="P20"><text:span text:style-name="T25">FOR THE SECOND CIRCUIT</text:span></text:p>
            <text:p text:style-name="P20"><text:span text:style-name="T25">_______________________________</text:span></text:p>
            <text:p text:style-name="P20"><text:span text:style-name="T25">Name of Plaintiff,</text:span></text:p>
            <text:p text:style-name="P20"><text:span text:style-name="T25">Plaintiff-Appellant,</text:span></text:p>
            <text:p text:style-name="P20"><text:span text:style-name="T25">v.</text:span></text:p>
            <text:p text:style-name="P20"><text:span text:style-name="T25">Name of Defendant</text:span></text:p>
            <text:p text:style-name="P20"><text:span text:style-name="T25">Defendants-Appellees.</text:span></text:p>
            <text:p text:style-name="P20"><text:span text:style-name="T25">_______________________________</text:span></text:p>
            <text:p text:style-name="P20"><text:span text:style-name="T25">On Appeal from the United States District Court</text:span></text:p>
            <text:p text:style-name="P20"><text:span text:style-name="T25">for the Southern District of New York</text:span></text:p>
            <text:p text:style-name="P20"><text:span text:style-name="T25">_______________________________</text:span></text:p>
            <text:p text:style-name="P20"><text:span text:style-name="T25">Brief of Appellant</text:span></text:p>
            <text:p text:style-name="P20"><text:span text:style-name="T25">Name and Address of Appellant</text:span></text:p>
          </draw:text-box>
        </draw:frame>
        <draw:frame draw:style-name="gr5" draw:text-style-name="P18" draw:layer="layout" svg:width="10.208cm" svg:height="0.885cm" svg:x="2.543cm" svg:y="2.663cm">
          <draw:text-box>
            <text:p text:style-name="P1"><text:span text:style-name="T18">APPENDIX</text:span></text:p>
          </draw:text-box>
        </draw:frame>
        <draw:frame draw:style-name="gr5" draw:text-style-name="P18" draw:layer="layout" svg:width="10.208cm" svg:height="0.885cm" svg:x="2.543cm" svg:y="3.464cm">
          <draw:text-box>
            <text:p text:style-name="P1"><text:span text:style-name="T18">APPENDIX A</text:span></text:p>
          </draw:text-box>
        </draw:frame>
      </draw:page>
      <draw:page draw:name="page11" draw:style-name="dp1" draw:master-page-name="Default">
        <draw:frame draw:style-name="gr8" draw:text-style-name="P6" draw:layer="layout" svg:width="10.465cm" svg:height="0.84cm" svg:x="2.541cm" svg:y="19.515cm">
          <draw:text-box>
            <text:p text:style-name="P1"><text:span text:style-name="T8">- 24 -</text:span></text:p>
          </draw:text-box>
        </draw:frame>
        <draw:frame draw:style-name="gr27" draw:text-style-name="P22" draw:layer="layout" svg:width="10.16cm" svg:height="16.805cm" svg:x="2.54cm" svg:y="2.628cm">
          <draw:text-box>
            <text:p text:style-name="P20"><text:span text:style-name="T26">APPENDIX B</text:span></text:p>
            <text:p text:style-name="P20"><text:span text:style-name="T27"/></text:p>
            <text:p text:style-name="P20"><text:span text:style-name="T28">UNITED STATES COURT OF APPEALS</text:span></text:p>
            <text:p text:style-name="P20"><text:span text:style-name="T28">FOR THE SECOND CIRCUIT</text:span></text:p>
            <text:p text:style-name="P20"><text:span text:style-name="T27"/></text:p>
            <text:p text:style-name="P20"><text:span text:style-name="T27">SUMMARY ORDER</text:span></text:p>
            <text:p text:style-name="P20"><text:span text:style-name="T27"/></text:p>
            <text:p text:style-name="P20"><text:span text:style-name="T27"/></text:p>
          </draw:text-box>
        </draw:frame>
        <draw:frame draw:style-name="gr28" draw:text-style-name="P24" draw:layer="layout" svg:width="9.032cm" svg:height="4.518cm" svg:x="3.033cm" svg:y="9.452cm">
          <draw:text-box>
            <text:p text:style-name="P23"><text:span text:style-name="T29">For the signature of the Clerk of the Court, use this format: </text:span></text:p>
            <text:p text:style-name="P23"><text:span text:style-name="T29">​</text:span><text:span text:style-name="T29">FOR THE COURT:</text:span></text:p>
            <text:p text:style-name="P23"><text:span text:style-name="T30">s/ [Name of Clerk]</text:span></text:p>
            <text:p text:style-name="P23"><text:span text:style-name="T29">​</text:span><text:span text:style-name="T29">[Name of Clerk],</text:span></text:p>
            <text:p text:style-name="P23"><text:span text:style-name="T29">​</text:span><text:span text:style-name="T29">Clerk of Cou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Schoolbook" svg:font-family="CenturySchoolbook"/>
    <style:font-face style:name="Georgia-Bold" svg:font-family="Georgia-Bold"/>
    <style:font-face style:name="Century Schoolbookl" svg:font-family="'Century Schoolbookl'" style:font-adornments="Regular" style:font-family-generic="roman"/>
    <style:font-face style:name="Georgia" svg:font-family="Georgia" style:font-family-generic="roman"/>
    <style:font-face style:name="SimSun" svg:font-family="SimSun" style:font-pitch="variable"/>
    <style:font-face style:name="Arial" svg:font-family="Arial" style:font-family-generic="roman" style:font-pitch="variable"/>
    <style:font-face style:name="Century Schoolbook1" svg:font-family="'Century Schoolbook'" style:font-family-generic="roman" style:font-pitch="variable"/>
    <style:font-face style:name="Century Schoolbook" svg:font-family="'Century Schoolbook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adornments="Regular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2.54cm" fo:margin-bottom="3.048cm" fo:margin-left="2.54cm" fo:margin-right="2.794cm" fo:page-width="15.545cm" fo:page-height="23.49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6T16:57:25.26</meta:creation-date>
    <dc:date>2019-08-14T19:24:39.601000000</dc:date>
    <meta:editing-duration>PT18H48M29S</meta:editing-duration>
    <meta:editing-cycles>401</meta:editing-cycles>
    <meta:generator>LibreOffice/6.0.3.2$Windows_x86 LibreOffice_project/8f48d515416608e3a835360314dac7e47fd0b821</meta:generator>
    <meta:document-statistic meta:object-count="58"/>
  </office:meta>
</office:document-meta>
</file>