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# -*- coding: utf-8 -*-</text:p>
      <text:p text:style-name="Standard"/>
      <text:p text:style-name="Standard"># Form implementation generated from reading ui file 'Projet_2.ui'</text:p>
      <text:p text:style-name="Standard">#</text:p>
      <text:p text:style-name="Standard"># Created: Sun May <text:s/>1 11:35:42 2016</text:p>
      <text:p text:style-name="Standard"># <text:s text:c="5"/>by: PyQt4 UI code generator 4.11.2</text:p>
      <text:p text:style-name="Standard">#</text:p>
      <text:p text:style-name="Standard"># WARNING!<text:s/>All changes made in this file will be lost!</text:p>
      <text:p text:style-name="Standard"/>
      <text:p text:style-name="Standard">from PyQt4 import QtCore, QtGui</text:p>
      <text:p text:style-name="Standard">import sys, signal, os, serial, time, struct</text:p>
      <text:p text:style-name="Standard">from threading import Thread</text:p>
      <text:p text:style-name="Standard">import MySQLdb</text:p>
      <text:p text:style-name="Standard"/>
      <text:p text:style-name="Standard"/>
      <text:p text:style-name="Standard">##global int temperature=0</text:p>
      <text:p text:style-name="Standard">##global int tps_ecoule=0</text:p>
      <text:p text:style-name="Standard"/>
      <text:p text:style-name="Standard">Niv_Bas = 0</text:p>
      <text:p text:style-name="Standard">Temp_Ok = 0</text:p>
      <text:p text:style-name="Standard">kp = 1</text:p>
      <text:p text:style-name="Standard">ki<text:s/>= 1</text:p>
      <text:p text:style-name="Standard">kd = 1</text:p>
      <text:p text:style-name="Standard">onoff = 1</text:p>
      <text:p text:style-name="Standard">current_temp = 0</text:p>
      <text:p text:style-name="Standard">time_elapsed = 1000</text:p>
      <text:p text:style-name="Standard">time.sleep(5)</text:p>
      <text:p text:style-name="Standard">ser = serial.Serial('/dev/ttyACM0',115200)</text:p>
      <text:p text:style-name="Standard">flag_Web = 0</text:p>
      <text:p text:style-name="Standard">Tab_Internet = [0, 0, 0, 0]</text:p>
      <text:p text:style-name="Standard">#0 = On/Off, 1 = Local/Remote, 2 = P, 3 = I, 4 = D, 5 = Consigne,</text:p>
      <text:p text:style-name="Standard">#6 = Temperature, 7 = Temps chauffe, 8 = Temps écoulé, 9 = Niveau bas atteint,</text:p>
      <text:p text:style-name="Standard">#10 = Température atteinte</text:p>
      <text:p text:style-name="Standard">Donnee = [False, False, 0, 0, 0, 0, 0, 0, 0, 0, 0]</text:p>
      <text:p text:style-name="Standard"><text:s text:c="6"/></text:p>
      <text:p text:style-name="Standard"/>
      <text:p text:style-name="Standard">def packIntegerAsULong(value):</text:p>
      <text:p text:style-name="Standard"><text:s text:c="4"/>return struct.pack('I',value)</text:p>
      <text:p text:style-name="Standard">def packIntegerAsShortInt(value):</text:p>
      <text:p text:style-name="Standard"><text:s text:c="4"/>return struct.pack('H',value)</text:p>
      <text:p text:style-name="Standard">def packIntegerAsByte(value):</text:p>
      <text:p text:style-name="Standard"><text:s text:c="4"/>return struct.pack('B',value)</text:p>
      <text:p text:style-name="Standard"/>
      <text:p text:style-name="Standard">def SendInstruction1(consigne,duree):</text:p>
      <text:p text:style-name="Standard"><text:s text:c="4"/>ser.write(b'\xFF')</text:p>
      <text:p text:style-name="Standard"><text:s text:c="4"/>ser.write(b'\xFF')</text:p>
      <text:p text:style-name="Standard"><text:s text:c="4"/>ser.write(b'\x01')</text:p>
      <text:p text:style-name="Standard"><text:s text:c="4"/>ser.write(packIntegerAsShortInt(consigne))</text:p>
      <text:p text:style-name="Standard"><text:s text:c="4"/>ser.write(packIntegerAsShortInt(duree))</text:p>
      <text:p text:style-name="Standard"><text:s text:c="4"/>ser.flush()</text:p>
      <text:p text:style-name="Standard"><text:s text:c="4"/></text:p>
      <text:p text:style-name="Standard"/>
      <text:soft-page-break/>
      <text:p text:style-name="Standard">def SendInstruction2(kp1,ki1,kd1,onoff1):</text:p>
      <text:p text:style-name="Standard"><text:s text:c="4"/>ser.write(b'\xFF\xFF')</text:p>
      <text:p text:style-name="Standard"><text:s text:c="4"/>ser.write(b'\x02')</text:p>
      <text:p text:style-name="Standard"><text:s text:c="4"/>ser.write(packIntegerAsByte(kp1))</text:p>
      <text:p text:style-name="Standard"><text:s text:c="4"/>ser.write(packIntegerAsByte(ki1))</text:p>
      <text:p text:style-name="Standard"><text:s text:c="4"/>ser.write(packIntegerAsByte(kd1))</text:p>
      <text:p text:style-name="Standard"><text:s text:c="4"/>ser.write(packIntegerAsByte(onoff1))</text:p>
      <text:p text:style-name="Standard"><text:s text:c="4"/>ser.flush()</text:p>
      <text:p text:style-name="Standard"><text:s text:c="4"/></text:p>
      <text:p text:style-name="Standard">def SendInstruction3():</text:p>
      <text:p text:style-name="Standard"><text:s text:c="4"/>ser.flushInput()</text:p>
      <text:p text:style-name="Standard"><text:s text:c="4"/>ser.write(b'\xFF\xFF')</text:p>
      <text:p text:style-name="Standard"><text:s text:c="4"/>ser.write(b'\x03')</text:p>
      <text:p text:style-name="Standard"><text:s text:c="4"/>ser.write(b'\x00')</text:p>
      <text:p text:style-name="Standard"><text:s text:c="4"/>ser.write(b'\x00')</text:p>
      <text:p text:style-name="Standard"><text:s text:c="4"/>ser.write(b'\x00')</text:p>
      <text:p text:style-name="Standard"><text:s text:c="4"/>ser.write(b'\x00')</text:p>
      <text:p text:style-name="Standard"><text:s text:c="4"/>time.sleep(0.10)</text:p>
      <text:p text:style-name="Standard"><text:s text:c="4"/>ser.flush()</text:p>
      <text:p text:style-name="Standard"><text:s text:c="4"/>ReadInstruction_1()</text:p>
      <text:p text:style-name="Standard"/>
      <text:p text:style-name="Standard">def SendInstruction4():</text:p>
      <text:p text:style-name="Standard"><text:s text:c="4"/>ser.flushInput()</text:p>
      <text:p text:style-name="Standard"><text:s text:c="4"/>ser.write(b'\xFF\xFF')</text:p>
      <text:p text:style-name="Standard"><text:s text:c="4"/>ser.write(b'\x04')</text:p>
      <text:p text:style-name="Standard"><text:s text:c="4"/>ser.write(b'\x00')</text:p>
      <text:p text:style-name="Standard"><text:s text:c="4"/>ser.write(b'\x00')</text:p>
      <text:p text:style-name="Standard"><text:s text:c="4"/>ser.write(b'\x00')</text:p>
      <text:p text:style-name="Standard"><text:s text:c="4"/>ser.write(b'\x00')</text:p>
      <text:p text:style-name="Standard"><text:s text:c="4"/>time.sleep(0.10)</text:p>
      <text:p text:style-name="Standard"><text:s text:c="4"/>ser.flush()</text:p>
      <text:p text:style-name="Standard"><text:s text:c="4"/>ReadInstruction_2()</text:p>
      <text:p text:style-name="Standard"/>
      <text:p text:style-name="Standard">def ReadInstruction_1():</text:p>
      <text:p text:style-name="Standard"><text:s text:c="4"/>global current_temp</text:p>
      <text:p text:style-name="Standard"><text:s text:c="4"/>global time_elapsed</text:p>
      <text:p text:style-name="Standard"><text:s text:c="4"/>current_temp=0</text:p>
      <text:p text:style-name="Standard"><text:s text:c="4"/>time_elapsed=0</text:p>
      <text:p text:style-name="Standard"><text:s text:c="4"/>byte1=0</text:p>
      <text:p text:style-name="Standard"><text:s text:c="4"/>byte2=0</text:p>
      <text:p text:style-name="Standard"><text:s text:c="4"/>while (ser.inWaiting() &gt; 0 and (byte1 != 255 or byte2 != 255)) :</text:p>
      <text:p text:style-name="Standard"><text:s text:c="8"/>byte1 = byte2</text:p>
      <text:p text:style-name="Standard"><text:s text:c="8"/>byte2 = ord(ser.read())</text:p>
      <text:p text:style-name="Standard"><text:s text:c="8"/>bytenbr=ser.inWaiting()</text:p>
      <text:p text:style-name="Standard"><text:s text:c="8"/>if(byte1 == 255 &amp; byte2 == 255 &amp; bytenbr&lt;4):</text:p>
      <text:p text:style-name="Standard"><text:s text:c="12"/>time.sleep(0.1)</text:p>
      <text:p text:style-name="Standard"><text:s text:c="8"/>bytenbr=ser.inWaiting() <text:s text:c="3"/></text:p>
      <text:p text:style-name="Standard"><text:s text:c="8"/>if((byte1 == 255 &amp; byte2 == 255)):</text:p>
      <text:p text:style-name="Standard"><text:s text:c="3"/><text:s text:c="9"/>if(ord(ser.read())==3 ): <text:s text:c="15"/></text:p>
      <text:p text:style-name="Standard"><text:s text:c="16"/>byteL=ord(ser.read())</text:p>
      <text:p text:style-name="Standard"><text:s text:c="16"/>byteH=ord(ser.read())</text:p>
      <text:p text:style-name="Standard"><text:s text:c="16"/>current_temp=(256*int(byteL) + int(byteH))/100</text:p>
      <text:soft-page-break/>
      <text:p text:style-name="Standard"><text:s text:c="16"/>byteL=ord(ser.read())</text:p>
      <text:p text:style-name="Standard"><text:s text:c="16"/>byteH=ord(ser.read())</text:p>
      <text:p text:style-name="Standard"><text:s text:c="16"/>time_elapsed=(byteL + 256*byteH) <text:s text:c="13"/></text:p>
      <text:p text:style-name="Standard"><text:s text:c="16"/>byte1=0</text:p>
      <text:p text:style-name="Standard"><text:s text:c="16"/>byte2=0</text:p>
      <text:p text:style-name="Standard"><text:s text:c="16"/>temp=0</text:p>
      <text:p text:style-name="Standard"/>
      <text:p text:style-name="Standard"><text:s text:c="12"/>else:</text:p>
      <text:p text:style-name="Standard"><text:s text:c="16"/>byte1=0</text:p>
      <text:p text:style-name="Standard"><text:s text:c="16"/>byte2=0</text:p>
      <text:p text:style-name="Standard"><text:s text:c="8"/>elif(byte1 == 255 &amp;<text:s/>byte2 == 255 &amp; bytenbr&lt;4):</text:p>
      <text:p text:style-name="Standard"><text:s text:c="12"/>byte1=0</text:p>
      <text:p text:style-name="Standard"><text:s text:c="12"/>byte2=0</text:p>
      <text:p text:style-name="Standard"/>
      <text:p text:style-name="Standard">def ReadInstruction_2():</text:p>
      <text:p text:style-name="Standard"><text:s text:c="4"/>global Niv_Bas</text:p>
      <text:p text:style-name="Standard"><text:s text:c="4"/>global Temp_Ok</text:p>
      <text:p text:style-name="Standard"><text:s text:c="4"/>byte1=0</text:p>
      <text:p text:style-name="Standard"><text:s text:c="4"/>byte2=0</text:p>
      <text:p text:style-name="Standard"><text:s text:c="4"/>while (ser.inWaiting() &gt; 0 and (byte1 != 255 or byte2 != 255)) :</text:p>
      <text:p text:style-name="Standard"><text:s text:c="8"/>byte1 = byte2</text:p>
      <text:p text:style-name="Standard"><text:s text:c="8"/>byte2 = ord(ser.read())</text:p>
      <text:p text:style-name="Standard"><text:s text:c="8"/>bytenbr=ser.inWaiting()</text:p>
      <text:p text:style-name="Standard"><text:s text:c="8"/>if(byte1 == 255 &amp; byte2 == 255 &amp; bytenbr&lt;4):</text:p>
      <text:p text:style-name="Standard"><text:s text:c="12"/>time.sleep(0.1)</text:p>
      <text:p text:style-name="Standard"><text:s text:c="8"/>bytenbr=ser.inWaiting() <text:s text:c="3"/></text:p>
      <text:p text:style-name="Standard"><text:s text:c="8"/>if((byte1 == 255 &amp; byte2 == 255)):</text:p>
      <text:p text:style-name="Standard"><text:s text:c="12"/># On vérifie qu'il s'agit bien du paquet de donnée 4</text:p>
      <text:p text:style-name="Standard"><text:s text:c="12"/>if(ord(ser.read())==4 ):</text:p>
      <text:p text:style-name="Standard"><text:s text:c="16"/># On lit la première donnée étant le byte 3 contenant les informations du niveau bas</text:p>
      <text:p text:style-name="Standard"><text:s text:c="16"/>byteL=ord(ser.read())</text:p>
      <text:p text:style-name="Standard"><text:s text:c="16"/>Niv_Bas=(str(byteL))</text:p>
      <text:p text:style-name="Standard"><text:s text:c="16"/>print ("Byte_L:")</text:p>
      <text:p text:style-name="Standard"><text:s text:c="16"/>print (byteL)</text:p>
      <text:p text:style-name="Standard"><text:s text:c="16"/>print (Niv_Bas)</text:p>
      <text:p text:style-name="Standard"><text:s text:c="16"/># On lit la première donnée étant le byte 4 contenant les informations de la température attinte</text:p>
      <text:p text:style-name="Standard"><text:s text:c="16"/>byteH=ord(ser.read())</text:p>
      <text:p text:style-name="Standard"><text:s text:c="16"/>Temp_Ok=(str(byteH))</text:p>
      <text:p text:style-name="Standard"><text:s text:c="16"/>print ("Byte_H:")</text:p>
      <text:p text:style-name="Standard"><text:s text:c="16"/>print (byteH)</text:p>
      <text:p text:style-name="Standard"><text:s text:c="16"/>print (Temp_Ok)</text:p>
      <text:p text:style-name="Standard"><text:s text:c="16"/>byte1=0</text:p>
      <text:p text:style-name="Standard"><text:s text:c="16"/>byte2=0</text:p>
      <text:p text:style-name="Standard"><text:s text:c="16"/>#Niv_Bas=0</text:p>
      <text:p text:style-name="Standard"><text:s text:c="16"/>#Temp_Ok=0</text:p>
      <text:p text:style-name="Standard"><text:s text:c="12"/>else:</text:p>
      <text:p text:style-name="Standard"><text:s text:c="16"/>byte1=0</text:p>
      <text:p text:style-name="Standard"><text:s text:c="16"/>byte2=0</text:p>
      <text:p text:style-name="Standard"><text:s text:c="8"/>elif(byte1 == 255 &amp; byte2 == 255 &amp; bytenbr&lt;4):</text:p>
      <text:p text:style-name="Standard"><text:s text:c="12"/>byte1=0</text:p>
      <text:p text:style-name="Standard"><text:s text:c="12"/>byte2=0 <text:s/></text:p>
      <text:soft-page-break/>
      <text:p text:style-name="Standard"><text:s text:c="4"/></text:p>
      <text:p text:style-name="Standard"/>
      <text:p text:style-name="Standard">##time.sleep(0.05)</text:p>
      <text:p text:style-name="Standard">##SendInstruction3()</text:p>
      <text:p text:style-name="Standard">##time.sleep(0.05)</text:p>
      <text:p text:style-name="Standard">##SendInstruction2(kp,ki,kd,onoff)</text:p>
      <text:p text:style-name="Standard">##time.sleep(0.05)</text:p>
      <text:p text:style-name="Standard">##SendInstruction1(1000,36000)</text:p>
      <text:p text:style-name="Standard">####time.sleep(0.05)</text:p>
      <text:p text:style-name="Standard">##print("temperature : ")</text:p>
      <text:p text:style-name="Standard">##print(current_temp)</text:p>
      <text:p text:style-name="Standard">##print("time elapsed")</text:p>
      <text:p text:style-name="Standard">##print(time_elapsed)</text:p>
      <text:p text:style-name="Standard"><text:s text:c="19"/></text:p>
      <text:p text:style-name="Standard">#SendInstruction3()</text:p>
      <text:p text:style-name="Standard">#Ui_Form.self.Donnee[8] = Niv_Bas</text:p>
      <text:p text:style-name="Standard">#Ui_Form.self.Donnee[6] = Temp_Ok</text:p>
      <text:p text:style-name="Standard"/>
      <text:p text:style-name="Standard">def Maj_Internet():</text:p>
      <text:p text:style-name="Standard"/>
      <text:p text:style-name="Standard"/>
      <text:p text:style-name="Standard"><text:s text:c="4"/>db = MySQLdb.connect("localhost","root","root","temperaturebdd")</text:p>
      <text:p text:style-name="Standard"><text:s text:c="4"/>#Recuperation flag</text:p>
      <text:p text:style-name="Standard"><text:s text:c="4"/>cursor = db.cursor()</text:p>
      <text:p text:style-name="Standard"><text:s text:c="4"/>ActuDate = time.strftime('%Y-%m-%d', time.localtime());</text:p>
      <text:p text:style-name="Standard"><text:s text:c="4"/>query="SELECT * FROM variables WHERE ID=0;"</text:p>
      <text:p text:style-name="Standard"><text:s text:c="4"/>cursor.execute(query)</text:p>
      <text:p text:style-name="Standard"><text:s text:c="4"/>for reading in cursor.fetchall():</text:p>
      <text:p text:style-name="Standard"><text:s text:c="8"/>flag_Web = reading[5]</text:p>
      <text:p text:style-name="Standard"><text:s text:c="8"/>print(str(flag_Web))</text:p>
      <text:p text:style-name="Standard"><text:s text:c="8"/>db.close()</text:p>
      <text:p text:style-name="Standard"><text:s text:c="4"/>print("Fin test flag")</text:p>
      <text:p text:style-name="Standard"><text:s text:c="4"/>if flag_Web == 1 :</text:p>
      <text:p text:style-name="Standard"><text:s text:c="8"/>i = 0</text:p>
      <text:p text:style-name="Standard"><text:s text:c="8"/>while i&lt;4:</text:p>
      <text:p text:style-name="Standard"><text:s text:c="12"/>Tab_Internet[i]=reading[i+1]</text:p>
      <text:p text:style-name="Standard"><text:s text:c="12"/>Donnee[i+2] = int(Tab_Internet[i])</text:p>
      <text:p text:style-name="Standard"><text:s text:c="12"/>print (Tab_Internet[i])</text:p>
      <text:p text:style-name="Standard"><text:s text:c="12"/>i+=1</text:p>
      <text:p text:style-name="Standard"><text:s text:c="8"/>SendInstruction1(Tab_Internet[3]*100,0)</text:p>
      <text:p text:style-name="Standard"><text:s text:c="8"/>time.sleep(0.05)</text:p>
      <text:p text:style-name="Standard"><text:s text:c="8"/>SendInstruction2(Tab_Internet[0],Tab_Internet[1],Tab_Internet[2],0)</text:p>
      <text:p text:style-name="Standard"><text:s text:c="8"/>ex.edt_P.setText(_translate("frm_Supevision", str(Donnee[2]), None))</text:p>
      <text:p text:style-name="Standard"><text:s text:c="8"/>ex.edt_I.setText(_translate("frm_Supevision", str(Donnee[3]), None))</text:p>
      <text:p text:style-name="Standard"><text:s text:c="8"/>ex.edt_D.setText(_translate("frm_Supevision", str(Donnee[4]), None))</text:p>
      <text:p text:style-name="Standard"><text:s text:c="8"/>ex.edt_Consigne_Zone.setText(_translate("frm_Supevision", str(Donnee[5]), None))</text:p>
      <text:p text:style-name="Standard"><text:s text:c="8"/>ex.vs_Consigne_Barre.setProperty("value", Donnee[5])</text:p>
      <text:p text:style-name="Standard"><text:s text:c="8"/>flag_Web = 0</text:p>
      <text:p text:style-name="Standard"><text:s text:c="4"/>#db.close()</text:p>
      <text:p text:style-name="Standard"/>
      <text:p text:style-name="Standard"><text:s text:c="4"/>db = MySQLdb.connect("localhost","root","root","temperaturebdd")</text:p>
      <text:p text:style-name="Standard"><text:s text:c="4"/>#Recuperation flag</text:p>
      <text:soft-page-break/>
      <text:p text:style-name="Standard"><text:s/><text:s text:c="3"/>cursor = db.cursor()</text:p>
      <text:p text:style-name="Standard"><text:s text:c="4"/>ActuDate = time.strftime('%Y-%m-%d', time.localtime());</text:p>
      <text:p text:style-name="Standard"><text:s text:c="4"/>query="UPDATE variables SET Flag = 0 WHERE ID=0;"</text:p>
      <text:p text:style-name="Standard"><text:s text:c="4"/>cursor.execute(query)</text:p>
      <text:p text:style-name="Standard"><text:s text:c="4"/>print(reading[5])</text:p>
      <text:p text:style-name="Standard"><text:s text:c="4"/>db.close()</text:p>
      <text:p text:style-name="Standard"><text:s text:c="4"/>print("Fin requête")</text:p>
      <text:p text:style-name="Standard"/>
      <text:p text:style-name="Standard">#Maj_Internet()</text:p>
      <text:p text:style-name="Standard"/>
      <text:p text:style-name="Standard"/>
      <text:p text:style-name="Standard">try:</text:p>
      <text:p text:style-name="Standard"><text:s text:c="4"/>_fromUtf8 = QtCore.QString.fromUtf8</text:p>
      <text:p text:style-name="Standard">except AttributeError:</text:p>
      <text:p text:style-name="Standard"><text:s text:c="4"/>def _fromUtf8(s):</text:p>
      <text:p text:style-name="Standard"><text:s text:c="8"/>return s</text:p>
      <text:p text:style-name="Standard"/>
      <text:p text:style-name="Standard">try:</text:p>
      <text:p text:style-name="Standard"><text:s text:c="4"/>_encoding = QtGui.QApplication.UnicodeUTF8</text:p>
      <text:p text:style-name="Standard"><text:s text:c="4"/>def _translate(context, text, disambig):</text:p>
      <text:p text:style-name="Standard"><text:s text:c="8"/>return QtGui.QApplication.translate(context, text,<text:s/>disambig, _encoding)</text:p>
      <text:p text:style-name="Standard">except AttributeError:</text:p>
      <text:p text:style-name="Standard"><text:s text:c="4"/>def _translate(context, text, disambig):</text:p>
      <text:p text:style-name="Standard"><text:s text:c="8"/>return QtGui.QApplication.translate(context, text, disambig)</text:p>
      <text:p text:style-name="Standard"/>
      <text:p text:style-name="Standard">class Ui_Form(QtGui.QWidget):</text:p>
      <text:p text:style-name="Standard"><text:s text:c="4"/>def __init__(self):</text:p>
      <text:p text:style-name="Standard"><text:s text:c="8"/>QtGui.QWidget.__init__(self)</text:p>
      <text:p text:style-name="Standard"><text:s text:c="6"/><text:s text:c="2"/>self.setupUi(self)</text:p>
      <text:p text:style-name="Standard"><text:s text:c="4"/>def setupUi(self, frm_Supevision):</text:p>
      <text:p text:style-name="Standard"/>
      <text:p text:style-name="Standard"/>
      <text:p text:style-name="Standard"><text:s text:c="8"/>#édition du formulaire</text:p>
      <text:p text:style-name="Standard"><text:s text:c="8"/>frm_Supevision.setObjectName(_fromUtf8("frm_Supevision"))</text:p>
      <text:p text:style-name="Standard"><text:s text:c="8"/>frm_Supevision.resize(800, 431)</text:p>
      <text:p text:style-name="Standard"><text:s text:c="8"/>#édition des sous-titres</text:p>
      <text:p text:style-name="Standard"><text:s text:c="8"/>font = Text_Edition(16, True, True, 75)</text:p>
      <text:p text:style-name="Standard"><text:s text:c="8"/>self.lbl_Parametre = QtGui.QLabel(frm_Supevision)</text:p>
      <text:p text:style-name="Standard"><text:s text:c="8"/>self.lbl_Parametre.setGeometry(QtCore.QRect(10, 0, 140, 50))</text:p>
      <text:p text:style-name="Standard"><text:s text:c="8"/>self.lbl_Parametre.setFont(font)</text:p>
      <text:p text:style-name="Standard"><text:s text:c="8"/>self.lbl_Parametre.setObjectName(_fromUtf8("lbl_Parametre"))</text:p>
      <text:p text:style-name="Standard"><text:s text:c="8"/>self.lbl_Signalisation = QtGui.QLabel(frm_Supevision)</text:p>
      <text:p text:style-name="Standard"><text:s text:c="8"/>self.lbl_Signalisation.setGeometry(QtCore.QRect(580, 0, 150, 50))</text:p>
      <text:p text:style-name="Standard"><text:s text:c="8"/>self.lbl_Signalisation.setFont(font)</text:p>
      <text:p text:style-name="Standard"><text:s text:c="8"/>self.lbl_Signalisation.setObjectName(_fromUtf8("lbl_Signalisation"))</text:p>
      <text:p text:style-name="Standard"><text:s text:c="8"/>self.lbl_Commande = QtGui.QLabel(frm_Supevision)</text:p>
      <text:p text:style-name="Standard"><text:s text:c="8"/>self.lbl_Commande.setGeometry(QtCore.QRect(420, 0, 140, 50))</text:p>
      <text:p text:style-name="Standard"><text:s text:c="8"/>self.lbl_Commande.setFont(font)</text:p>
      <text:p text:style-name="Standard"><text:s text:c="8"/>self.lbl_Commande.setObjectName(_fromUtf8("lbl_Commande"))</text:p>
      <text:p text:style-name="Standard"><text:s text:c="8"/>#édition<text:s/>des labels des zones de texte (par défaut)</text:p>
      <text:p text:style-name="Standard"><text:s text:c="8"/>font = Text_Edition(12, False, False, 40)</text:p>
      <text:p text:style-name="Standard"><text:s text:c="8"/>#Zone Commande</text:p>
      <text:soft-page-break/>
      <text:p text:style-name="Standard"><text:s text:c="8"/>self.lbl_On_Off = QtGui.QLabel(frm_Supevision)</text:p>
      <text:p text:style-name="Standard"><text:s text:c="8"/>self.lbl_On_Off.setGeometry(QtCore.QRect(420, 30, 130, 31))</text:p>
      <text:p text:style-name="Standard"><text:s text:c="8"/>self.lbl_On_Off.setFont(font)</text:p>
      <text:p text:style-name="Standard"><text:s text:c="8"/>self.lbl_On_Off.setObjectName(_fromUtf8("lbl_On_Off"))</text:p>
      <text:p text:style-name="Standard"><text:s text:c="8"/>self.lbl_Loc_Rem = QtGui.QLabel(frm_Supevision)</text:p>
      <text:p text:style-name="Standard"><text:s text:c="8"/>self.lbl_Loc_Rem.setGeometry(QtCore.QRect(420, 115, 130, 31))</text:p>
      <text:p text:style-name="Standard"><text:s text:c="8"/>self.lbl_Loc_Rem.setFont(font)</text:p>
      <text:p text:style-name="Standard"><text:s text:c="6"/><text:s text:c="2"/>self.lbl_Loc_Rem.setObjectName(_fromUtf8("lbl_Loc_Rem"))</text:p>
      <text:p text:style-name="Standard"><text:s text:c="8"/>self.lbl_Val = QtGui.QLabel(frm_Supevision)</text:p>
      <text:p text:style-name="Standard"><text:s text:c="8"/>self.lbl_Val.setGeometry(QtCore.QRect(420, 195, 141, 50))</text:p>
      <text:p text:style-name="Standard"><text:s text:c="8"/>self.lbl_Val.setFont(font)</text:p>
      <text:p text:style-name="Standard"><text:s text:c="8"/>self.lbl_Val.setWordWrap(True)</text:p>
      <text:p text:style-name="Standard"><text:s text:c="8"/>self.lbl_Val.setObjectName(_fromUtf8("lbl_Val"))</text:p>
      <text:p text:style-name="Standard"><text:s text:c="8"/>self.lbl_Maj = QtGui.QLabel(frm_Supevision)</text:p>
      <text:p text:style-name="Standard"><text:s text:c="8"/>self.lbl_Maj.setGeometry(QtCore.QRect(420, 300, 141, 50))</text:p>
      <text:p text:style-name="Standard"><text:s text:c="8"/>self.lbl_Maj.setFont(font)</text:p>
      <text:p text:style-name="Standard"><text:s text:c="8"/>self.lbl_Maj.setWordWrap(True)</text:p>
      <text:p text:style-name="Standard"><text:s text:c="7"/><text:s/>self.lbl_Maj.setObjectName(_fromUtf8("lbl_Maj"))</text:p>
      <text:p text:style-name="Standard"><text:s text:c="8"/>#Zone paramètre</text:p>
      <text:p text:style-name="Standard"><text:s text:c="8"/>self.lbl_P = QtGui.QLabel(frm_Supevision)</text:p>
      <text:p text:style-name="Standard"><text:s text:c="8"/>self.lbl_P.setGeometry(QtCore.QRect(10, 35, 106, 77))</text:p>
      <text:p text:style-name="Standard"><text:s text:c="8"/>self.lbl_P.setFont(font)</text:p>
      <text:p text:style-name="Standard"><text:s text:c="8"/>self.lbl_P.setObjectName(_fromUtf8("lbl_P"))</text:p>
      <text:p text:style-name="Standard"><text:s text:c="8"/>self.lbl_I = QtGui.QLabel(frm_Supevision)</text:p>
      <text:p text:style-name="Standard"><text:s text:c="8"/>self.lbl_I.setGeometry(QtCore.QRect(12, 85, 106, 77))</text:p>
      <text:p text:style-name="Standard"><text:s text:c="8"/>self.lbl_I.setFont(font)</text:p>
      <text:p text:style-name="Standard"><text:s text:c="8"/>self.lbl_I.setObjectName(_fromUtf8("lbl_I"))</text:p>
      <text:p text:style-name="Standard"><text:s text:c="8"/>self.lbl_D =<text:s/>QtGui.QLabel(frm_Supevision)</text:p>
      <text:p text:style-name="Standard"><text:s text:c="8"/>self.lbl_D.setGeometry(QtCore.QRect(12, 135, 106, 78))</text:p>
      <text:p text:style-name="Standard"><text:s text:c="8"/>self.lbl_D.setFont(font)</text:p>
      <text:p text:style-name="Standard"><text:s text:c="8"/>self.lbl_D.setObjectName(_fromUtf8("lbl_D"))</text:p>
      <text:p text:style-name="Standard"><text:s text:c="8"/>self.lbl_Consigne_Zone = QtGui.QLabel(frm_Supevision)</text:p>
      <text:p text:style-name="Standard"><text:s text:c="8"/>self.lbl_Consigne_Zone.setGeometry(QtCore.QRect(12, 195, 106, 77))</text:p>
      <text:p text:style-name="Standard"><text:s text:c="8"/>self.lbl_Consigne_Zone.setFont(font)</text:p>
      <text:p text:style-name="Standard"><text:s text:c="8"/>self.lbl_Consigne_Zone.setObjectName(_fromUtf8("lbl_Consigne_Zone"))</text:p>
      <text:p text:style-name="Standard"><text:s text:c="8"/>self.lbl_Temperature = QtGui.QLabel(frm_Supevision)</text:p>
      <text:p text:style-name="Standard"><text:s text:c="8"/>self.lbl_Temperature.setGeometry(QtCore.QRect(12, 245, 106, 77))</text:p>
      <text:p text:style-name="Standard"><text:s text:c="8"/>self.lbl_Temperature.setFont(font)</text:p>
      <text:p text:style-name="Standard"><text:s text:c="8"/>self.lbl_Temperature.setWordWrap(True)</text:p>
      <text:p text:style-name="Standard"><text:s text:c="8"/>self.lbl_Temperature.setObjectName(_fromUtf8("lbl_Temperature"))</text:p>
      <text:p text:style-name="Standard"><text:s text:c="8"/>self.lbl_Temps_Chauffe = QtGui.QLabel(frm_Supevision)</text:p>
      <text:p text:style-name="Standard"><text:s text:c="8"/>self.lbl_Temps_Chauffe.setGeometry(QtCore.QRect(12, 295, 106, 77))</text:p>
      <text:p text:style-name="Standard"><text:s text:c="8"/>self.lbl_Temps_Chauffe.setFont(font)</text:p>
      <text:p text:style-name="Standard"><text:s text:c="8"/>self.lbl_Temps_Chauffe.setWordWrap(True)</text:p>
      <text:p text:style-name="Standard"><text:s text:c="8"/>self.lbl_Temps_Chauffe.setObjectName(_fromUtf8("lbl_Temps_Chauffe"))</text:p>
      <text:p text:style-name="Standard"><text:s text:c="8"/>self.lbl_Temps_Ecoule = QtGui.QLabel(frm_Supevision)</text:p>
      <text:p text:style-name="Standard"><text:s text:c="8"/>self.lbl_Temps_Ecoule.setGeometry(QtCore.QRect(12, 345, 106, 77))</text:p>
      <text:p text:style-name="Standard"><text:s text:c="8"/>self.lbl_Temps_Ecoule.setFont(font)</text:p>
      <text:p text:style-name="Standard"><text:s text:c="8"/>self.lbl_Temps_Ecoule.setWordWrap(True)</text:p>
      <text:p text:style-name="Standard"><text:s text:c="8"/>self.lbl_Temps_Ecoule.setObjectName(_fromUtf8("lbl_Temps_Ecoule"))</text:p>
      <text:p text:style-name="Standard"><text:s text:c="8"/>#Zone Signalisation</text:p>
      <text:p text:style-name="Standard"><text:s text:c="8"/>self.lbl_Chauffe = QtGui.QLabel(frm_Supevision)</text:p>
      <text:soft-page-break/>
      <text:p text:style-name="Standard"><text:s text:c="8"/>self.lbl_Chauffe.setGeometry(QtCore.QRect(580, 85, 70, 61))</text:p>
      <text:p text:style-name="Standard"><text:s text:c="8"/>self.lbl_Chauffe.setFont(font)</text:p>
      <text:p text:style-name="Standard"><text:s text:c="8"/>self.lbl_Chauffe.setWordWrap(True)</text:p>
      <text:p text:style-name="Standard"><text:s text:c="8"/>self.lbl_Chauffe.setObjectName(_fromUtf8("lbl_Chauffe"))</text:p>
      <text:p text:style-name="Standard"><text:s text:c="8"/>self.lbl_Consigne_Ok = QtGui.QLabel(frm_Supevision)</text:p>
      <text:p text:style-name="Standard"><text:s text:c="8"/>self.lbl_Consigne_Ok.setGeometry(QtCore.QRect(580, 208, 80, 51))</text:p>
      <text:p text:style-name="Standard"><text:s text:c="8"/>self.lbl_Consigne_Ok.setFont(font)</text:p>
      <text:p text:style-name="Standard"><text:s text:c="8"/>self.lbl_Consigne_Ok.setWordWrap(True)</text:p>
      <text:p text:style-name="Standard"><text:s text:c="8"/>self.lbl_Consigne_Ok.setObjectName(_fromUtf8("lbl_Consigne_Ok"))</text:p>
      <text:p text:style-name="Standard"><text:s text:c="8"/>self.lbl_Niveau = QtGui.QLabel(frm_Supevision)</text:p>
      <text:p text:style-name="Standard"><text:s text:c="8"/>self.lbl_Niveau.setGeometry(QtCore.QRect(580,<text:s/>337, 71, 51))</text:p>
      <text:p text:style-name="Standard"><text:s text:c="8"/>self.lbl_Niveau.setFont(font)</text:p>
      <text:p text:style-name="Standard"><text:s text:c="8"/>self.lbl_Niveau.setWordWrap(True)</text:p>
      <text:p text:style-name="Standard"><text:s text:c="8"/>self.lbl_Niveau.setObjectName(_fromUtf8("lbl_Niveau"))</text:p>
      <text:p text:style-name="Standard"><text:s text:c="8"/>self.lbl_Consigne_Barre = QtGui.QLabel(frm_Supevision)</text:p>
      <text:p text:style-name="Standard"><text:s text:c="8"/>self.lbl_Consigne_Barre.setGeometry(QtCore.QRect(300, 40, 90, 51))</text:p>
      <text:p text:style-name="Standard"><text:s text:c="8"/>self.lbl_Consigne_Barre.setFont(font)</text:p>
      <text:p text:style-name="Standard"><text:s text:c="8"/>self.lbl_Consigne_Barre.setObjectName(_fromUtf8("lbl_Consigne_Barre"))</text:p>
      <text:p text:style-name="Standard"><text:s text:c="8"/>#Format de charactère pour les zones de saisie</text:p>
      <text:p text:style-name="Standard"><text:s text:c="8"/>font = Text_Edition(14, False, False, 40)</text:p>
      <text:p text:style-name="Standard"><text:s text:c="8"/>#édition des zones de saisie</text:p>
      <text:p text:style-name="Standard"><text:s text:c="8"/>self.edt_P = QtGui.QLineEdit(frm_Supevision)</text:p>
      <text:p text:style-name="Standard"><text:s text:c="8"/>self.edt_P.setGeometry(QtCore.QRect(120, 65, 171, 41))</text:p>
      <text:p text:style-name="Standard"><text:s text:c="8"/>self.edt_P.setFont(font)</text:p>
      <text:p text:style-name="Standard"><text:s text:c="8"/>self.edt_P.setObjectName(_fromUtf8("edt_P"))</text:p>
      <text:p text:style-name="Standard"><text:s text:c="3"/><text:s text:c="5"/>self.edt_I = QtGui.QLineEdit(frm_Supevision)</text:p>
      <text:p text:style-name="Standard"><text:s text:c="8"/>self.edt_I.setGeometry(QtCore.QRect(120, 115, 171, 41))</text:p>
      <text:p text:style-name="Standard"><text:s text:c="8"/>self.edt_I.setFont(font)</text:p>
      <text:p text:style-name="Standard"><text:s text:c="8"/>self.edt_I.setObjectName(_fromUtf8("edt_I"))</text:p>
      <text:p text:style-name="Standard"><text:s text:c="8"/>self.edt_D = QtGui.QLineEdit(frm_Supevision)</text:p>
      <text:p text:style-name="Standard"><text:s text:c="8"/>self.edt_D.setGeometry(QtCore.QRect(120, 165, 171, 41))</text:p>
      <text:p text:style-name="Standard"><text:s text:c="8"/>self.edt_D.setFont(font)</text:p>
      <text:p text:style-name="Standard"><text:s text:c="8"/>self.edt_D.setObjectName(_fromUtf8("edt_D"))</text:p>
      <text:p text:style-name="Standard"><text:s text:c="8"/>self.edt_Consigne_Zone = QtGui.QLineEdit(frm_Supevision)</text:p>
      <text:p text:style-name="Standard"><text:s text:c="8"/>self.edt_Consigne_Zone.setGeometry(QtCore.QRect(120, 215, 171, 41))</text:p>
      <text:p text:style-name="Standard"><text:s text:c="8"/>self.edt_Consigne_Zone.setFont(font)</text:p>
      <text:p text:style-name="Standard"><text:s text:c="8"/>self.edt_Consigne_Zone.setObjectName(_fromUtf8("edt_Consigne_Zone"))</text:p>
      <text:p text:style-name="Standard"><text:s text:c="8"/>self.edt_Temperature = QtGui.QLineEdit(frm_Supevision)</text:p>
      <text:p text:style-name="Standard"><text:s text:c="8"/>self.edt_Temperature.setGeometry(QtCore.QRect(120, 265, 171, 41))</text:p>
      <text:p text:style-name="Standard"><text:s text:c="8"/>self.edt_Temperature.setFont(font)</text:p>
      <text:p text:style-name="Standard"><text:s text:c="8"/>self.edt_Temperature.setObjectName(_fromUtf8("edt_Temperature"))</text:p>
      <text:p text:style-name="Standard"><text:s text:c="8"/>self.edt_Temps_Chauffe = QtGui.QLineEdit(frm_Supevision)</text:p>
      <text:p text:style-name="Standard"><text:s text:c="8"/>self.edt_Temps_Chauffe.setGeometry(QtCore.QRect(120, 315, 171, 41))</text:p>
      <text:p text:style-name="Standard"><text:s text:c="8"/>self.edt_Temps_Chauffe.setFont(font)</text:p>
      <text:p text:style-name="Standard"><text:s text:c="8"/>self.edt_Temps_Chauffe.setObjectName(_fromUtf8("edt_Temps_Chauffe"))</text:p>
      <text:p text:style-name="Standard"><text:s text:c="8"/>self.edt_Temps_Ecoule = QtGui.QLineEdit(frm_Supevision)</text:p>
      <text:p text:style-name="Standard"><text:s text:c="8"/>self.edt_Temps_Ecoule.setGeometry(QtCore.QRect(120, 365, 171, 41))</text:p>
      <text:p text:style-name="Standard"><text:s text:c="8"/>self.edt_Temps_Ecoule.setFont(font)</text:p>
      <text:p text:style-name="Standard"><text:s text:c="8"/>self.edt_Temps_Ecoule.setObjectName(_fromUtf8("edt_Temps_Ecoule"))</text:p>
      <text:p text:style-name="Standard"><text:s text:c="8"/>#édition des boutons</text:p>
      <text:p text:style-name="Standard"><text:s text:c="8"/>self.btn_Loc_Rem = QtGui.QPushButton(frm_Supevision)</text:p>
      <text:p text:style-name="Standard"><text:s text:c="3"/><text:s text:c="5"/>self.btn_Loc_Rem.setGeometry(QtCore.QRect(420, 140, 121, 61))</text:p>
      <text:soft-page-break/>
      <text:p text:style-name="Standard"><text:s text:c="8"/>self.btn_Loc_Rem.setIconSize(QtCore.QSize(16, 16))</text:p>
      <text:p text:style-name="Standard"><text:s text:c="8"/>self.btn_Loc_Rem.setAutoDefault(False)</text:p>
      <text:p text:style-name="Standard"><text:s text:c="8"/>self.btn_Loc_Rem.setDefault(False)</text:p>
      <text:p text:style-name="Standard"><text:s text:c="8"/>self.btn_Loc_Rem.setFlat(False)</text:p>
      <text:p text:style-name="Standard"><text:s text:c="8"/>self.btn_Loc_Rem.setObjectName(_fromUtf8("btn_Loc_Rem"))</text:p>
      <text:p text:style-name="Standard"><text:s text:c="8"/>self.btn_On_Off = QtGui.QPushButton(frm_Supevision)</text:p>
      <text:p text:style-name="Standard"><text:s text:c="8"/>self.btn_On_Off.setGeometry(QtCore.QRect(420, 60, 121, 61))</text:p>
      <text:p text:style-name="Standard"><text:s text:c="8"/>self.btn_On_Off.setObjectName(_fromUtf8("btn_On_Off"))</text:p>
      <text:p text:style-name="Standard"><text:s text:c="8"/>self.btn_Val = QtGui.QPushButton(frm_Supevision)</text:p>
      <text:p text:style-name="Standard"><text:s text:c="8"/>self.btn_Val.setGeometry(QtCore.QRect(420, 245, 121, 61))</text:p>
      <text:p text:style-name="Standard"><text:s text:c="8"/>self.btn_Val.setIconSize(QtCore.QSize(16, 16))</text:p>
      <text:p text:style-name="Standard"><text:s text:c="8"/>self.btn_Val.setAutoDefault(False)</text:p>
      <text:p text:style-name="Standard"><text:s text:c="8"/>self.btn_Val.setDefault(False)</text:p>
      <text:p text:style-name="Standard"><text:s text:c="8"/>self.btn_Val.setFlat(False)</text:p>
      <text:p text:style-name="Standard"><text:s text:c="8"/>self.btn_Val.setObjectName(_fromUtf8("btn_Val"))</text:p>
      <text:p text:style-name="Standard"><text:s text:c="8"/>self.btn_Maj = QtGui.QPushButton(frm_Supevision)</text:p>
      <text:p text:style-name="Standard"><text:s text:c="8"/>self.btn_Maj.setGeometry(QtCore.QRect(420, 350, 121, 61))</text:p>
      <text:p text:style-name="Standard"><text:s text:c="8"/>self.btn_Maj.setIconSize(QtCore.QSize(16, 16))</text:p>
      <text:p text:style-name="Standard"><text:s text:c="8"/>self.btn_Maj.setAutoDefault(False)</text:p>
      <text:p text:style-name="Standard"><text:s text:c="8"/>self.btn_Maj.setDefault(False)</text:p>
      <text:p text:style-name="Standard"><text:s text:c="8"/>self.btn_Maj.setFlat(False)</text:p>
      <text:p text:style-name="Standard"><text:s text:c="8"/>self.btn_Maj.setObjectName(_fromUtf8("btn_Maj"))</text:p>
      <text:p text:style-name="Standard"><text:s text:c="8"/>#édition du cuseur</text:p>
      <text:p text:style-name="Standard"><text:s text:c="8"/>self.vs_Consigne_Barre = QtGui.QSlider(frm_Supevision)</text:p>
      <text:p text:style-name="Standard"><text:s text:c="8"/>self.vs_Consigne_Barre.setGeometry(QtCore.QRect(320, 75, 27, 331))</text:p>
      <text:p text:style-name="Standard"><text:s text:c="8"/>self.vs_Consigne_Barre.setOrientation(QtCore.Qt.Vertical)</text:p>
      <text:p text:style-name="Standard"><text:s text:c="8"/>self.vs_Consigne_Barre.setTickPosition(QtGui.QSlider.TicksBelow)</text:p>
      <text:p text:style-name="Standard"><text:s text:c="8"/>self.vs_Consigne_Barre.setObjectName(_fromUtf8("vs_Consigne_Barre"))</text:p>
      <text:p text:style-name="Standard"><text:s text:c="8"/>#édition des pictutre box de signalisation</text:p>
      <text:p text:style-name="Standard"><text:s text:c="8"/>self.pb_Consigne_Ok = QtGui.QGraphicsView(frm_Supevision)</text:p>
      <text:p text:style-name="Standard"><text:s text:c="8"/>self.pb_Consigne_Ok.setGeometry(QtCore.QRect(660, 215, 116, 61))</text:p>
      <text:p text:style-name="Standard"><text:s text:c="3"/><text:s text:c="5"/>self.pb_Consigne_Ok.setObjectName(_fromUtf8("pb_Consigne_Ok"))</text:p>
      <text:p text:style-name="Standard"><text:s text:c="8"/>self.pb_Niveau = QtGui.QGraphicsView(frm_Supevision)</text:p>
      <text:p text:style-name="Standard"><text:s text:c="8"/>self.pb_Niveau.setGeometry(QtCore.QRect(660, 345, 116, 61))</text:p>
      <text:p text:style-name="Standard"><text:s text:c="8"/>self.pb_Niveau.setObjectName(_fromUtf8("pb_Niveau"))</text:p>
      <text:p text:style-name="Standard"><text:s text:c="8"/>self.pb_Chauffe = QtGui.QGraphicsView(frm_Supevision)</text:p>
      <text:p text:style-name="Standard"><text:s text:c="8"/>self.pb_Chauffe.setGeometry(QtCore.QRect(660, 85, 116, 61))</text:p>
      <text:p text:style-name="Standard"><text:s text:c="8"/>self.pb_Chauffe.setObjectName(_fromUtf8("pb_Chauffe"))</text:p>
      <text:p text:style-name="Standard"><text:s text:c="8"/>#Appel de la fonction d'affichage</text:p>
      <text:p text:style-name="Standard"><text:s text:c="8"/>self.retranslateUi(frm_Supevision)</text:p>
      <text:p text:style-name="Standard"><text:s text:c="8"/>QtCore.QMetaObject.connectSlotsByName(frm_Supevision)</text:p>
      <text:p text:style-name="Standard"><text:s text:c="20"/></text:p>
      <text:p text:style-name="Standard"><text:s text:c="4"/>def retranslateUi(self, frm_Supevision):</text:p>
      <text:p text:style-name="Standard"><text:s text:c="8"/>#global current_temp,time_elapsed, Niv_Bas, Temp_Ok</text:p>
      <text:p text:style-name="Standard"><text:s text:c="8"/>#Affichage des différents<text:s/>objets</text:p>
      <text:p text:style-name="Standard"><text:s text:c="8"/>SendInstruction3()</text:p>
      <text:p text:style-name="Standard"><text:s text:c="8"/>Donnee[8] = time_elapsed</text:p>
      <text:p text:style-name="Standard"><text:s text:c="8"/>Donnee[6] = current_temp <text:s text:c="4"/></text:p>
      <text:p text:style-name="Standard"><text:s text:c="8"/>SendInstruction4()</text:p>
      <text:p text:style-name="Standard"><text:s text:c="8"/>Donnee[9] = Niv_Bas</text:p>
      <text:p text:style-name="Standard"><text:s text:c="8"/>Donnee[10] = Temp_Ok</text:p>
      <text:p text:style-name="Standard"><text:s text:c="8"/>print(Donnee[9])</text:p>
      <text:soft-page-break/>
      <text:p text:style-name="Standard"><text:s text:c="8"/>print(Donnee[10])</text:p>
      <text:p text:style-name="Standard"><text:s text:c="8"/>frm_Supevision.setWindowTitle(_translate("frm_Supevision", "Supervision_de_la_brasserie", None))</text:p>
      <text:p text:style-name="Standard"><text:s text:c="8"/>self.lbl_Commande.setText(_translate("frm_Supevision", "Commande :", None))</text:p>
      <text:p text:style-name="Standard"><text:s text:c="8"/>self.lbl_Signalisation.setText(_translate("frm_Supevision", "Signalisation<text:s/>:", None))</text:p>
      <text:p text:style-name="Standard"><text:s text:c="8"/>self.lbl_Parametre.setText(_translate("frm_Supevision", "Paramètres :", None))</text:p>
      <text:p text:style-name="Standard"><text:s text:c="8"/>self.lbl_On_Off.setText(_translate("frm_Supevision", "&lt;html&gt;&lt;head/&gt;&lt;body&gt;&lt;p&gt;On / Off :&lt;/p&gt;&lt;/body&gt;&lt;/html&gt;", None))</text:p>
      <text:p text:style-name="Standard"><text:s text:c="8"/>self.lbl_Loc_Rem.setText(_translate("frm_Supevision", "&lt;html&gt;&lt;head/&gt;&lt;body&gt;&lt;p&gt;Local / Remote :&lt;/p&gt;&lt;/body&gt;&lt;/html&gt;", None))</text:p>
      <text:p text:style-name="Standard"><text:s text:c="8"/>self.lbl_Val.setText(_translate("frm_Supervision", "&lt;html&gt;&lt;head/&gt;&lt;body&gt;&lt;p&gt;Validation des paramètres :&lt;/p&gt;&lt;/body&gt;&lt;/html&gt;", None))</text:p>
      <text:p text:style-name="Standard"><text:s text:c="8"/>self.lbl_Maj.setText(_translate("frm_Supervision", "&lt;html&gt;&lt;head/&gt;&lt;body&gt;&lt;p&gt;Mise à jour des paramètres :&lt;/p&gt;&lt;/body&gt;&lt;/html&gt;", None)) <text:s/></text:p>
      <text:p text:style-name="Standard"><text:s text:c="8"/>self.lbl_P.setText(_translate("frm_Supevision", "&lt;html&gt;&lt;head/&gt;&lt;body&gt;&lt;p&gt;P :&lt;/p&gt;&lt;/body&gt;&lt;/html&gt;", None))</text:p>
      <text:p text:style-name="Standard"><text:s text:c="4"/><text:s text:c="4"/>self.lbl_I.setText(_translate("frm_Supevision", "&lt;html&gt;&lt;head/&gt;&lt;body&gt;&lt;p&gt;I :&lt;/p&gt;&lt;/body&gt;&lt;/html&gt;", None))</text:p>
      <text:p text:style-name="Standard"><text:s text:c="8"/>self.lbl_D.setText(_translate("frm_Supevision", "D :", None))</text:p>
      <text:p text:style-name="Standard"><text:s text:c="8"/>self.lbl_Consigne_Zone.setText(_translate("frm_Supevision", "&lt;html&gt;&lt;head/&gt;&lt;body&gt;&lt;p&gt;Consigne :&lt;/p&gt;&lt;/body&gt;&lt;/html&gt;", None))</text:p>
      <text:p text:style-name="Standard"><text:s text:c="8"/>self.lbl_Temps_Chauffe.setText(_translate("frm_Supervision", "&lt;html&gt;&lt;head/&gt;&lt;body&gt;&lt;p&gt;Temps de chauffe :&lt;/p&gt;&lt;/body&gt;&lt;/html&gt;", None))</text:p>
      <text:p text:style-name="Standard"><text:s text:c="8"/>self.lbl_Temps_Ecoule.setText(_translate("frm_Supervision", "&lt;html&gt;&lt;head/&gt;&lt;body&gt;&lt;p&gt;Temps écoulé :&lt;/p&gt;&lt;/body&gt;&lt;/html&gt;", None))</text:p>
      <text:p text:style-name="Standard"><text:s text:c="8"/>self.lbl_Temperature.setText(_translate("frm_Supervision", "&lt;html&gt;&lt;head/&gt;&lt;body&gt;&lt;p&gt;Température actuel :&lt;/p&gt;&lt;/body&gt;&lt;/html&gt;", None))</text:p>
      <text:p text:style-name="Standard"><text:s text:c="8"/>self.lbl_Chauffe.setText(_translate("frm_Supevision", "En cours de chauffe :", None))</text:p>
      <text:p text:style-name="Standard"><text:s text:c="8"/>self.lbl_Consigne_Ok.setText(_translate("frm_Supevision", "Consigne atteinte :", None))</text:p>
      <text:p text:style-name="Standard"><text:s text:c="8"/>self.lbl_Niveau.setText(_translate("frm_Supevision", "Niveau bas :", None)) <text:s text:c="2"/></text:p>
      <text:p text:style-name="Standard"><text:s text:c="8"/>self.lbl_Consigne_Barre.setText(_translate("frm_Supevision", "Consigne", None))</text:p>
      <text:p text:style-name="Standard"><text:s text:c="8"/>self.edt_P.setText(_translate("frm_Supevision", str(Donnee[2]), None))</text:p>
      <text:p text:style-name="Standard"><text:s text:c="8"/>self.edt_I.setText(_translate("frm_Supevision", str(Donnee[3]), None))</text:p>
      <text:p text:style-name="Standard"><text:s text:c="8"/>self.edt_D.setText(_translate("frm_Supevision", str(Donnee[4]), None))</text:p>
      <text:p text:style-name="Standard"><text:s text:c="8"/>self.edt_Consigne_Zone.setText(_translate("frm_Supevision", str(Donnee[5]), None))</text:p>
      <text:p text:style-name="Standard"><text:s text:c="8"/>self.edt_Temperature.setText(_translate("frm_Supevision", str(Donnee[6]), None))</text:p>
      <text:p text:style-name="Standard"><text:s text:c="8"/>self.edt_Temps_Chauffe.setText(_translate("frm_Supevision", str(Donnee[7]), None))</text:p>
      <text:p text:style-name="Standard"><text:s text:c="8"/>self.edt_Temps_Ecoule.setText(_translate("frm_Supevision", str(Donnee[8]), None))</text:p>
      <text:p text:style-name="Standard"><text:s text:c="8"/>self.vs_Consigne_Barre.setProperty("value", Donnee[5])</text:p>
      <text:p text:style-name="Standard"><text:s text:c="8"/>self.btn_On_Off.setText(_translate("frm_Supevision", "Off", None))</text:p>
      <text:p text:style-name="Standard"><text:s text:c="8"/>self.btn_Loc_Rem.setText(_translate("frm_Supevision", "Remote", None))</text:p>
      <text:p text:style-name="Standard"><text:s text:c="8"/>self.btn_Val.setText(_translate("frm_Supevision", "Validation", None))</text:p>
      <text:p text:style-name="Standard"><text:s text:c="8"/>self.btn_Maj.setText(_translate("frm_Supevision", "Mise à jour", None))</text:p>
      <text:p text:style-name="Standard"><text:s text:c="8"/>#Appel de la fonction lié au bouton On_Off sur clic de celui-ci</text:p>
      <text:p text:style-name="Standard"><text:s text:c="8"/>self.btn_On_Off.clicked.connect(self.On_Off)</text:p>
      <text:p text:style-name="Standard"><text:s text:c="8"/>#Appel de la fonction lié au bouton Local_Remove sur clic de celui-ci</text:p>
      <text:p text:style-name="Standard"><text:s text:c="8"/>self.btn_Loc_Rem.clicked.connect(self.Loc_Rem)</text:p>
      <text:p text:style-name="Standard"><text:s text:c="8"/>#Appel de la fonction de validation des données</text:p>
      <text:p text:style-name="Standard"><text:s text:c="8"/>self.btn_Val.clicked.connect(self.Val)</text:p>
      <text:p text:style-name="Standard"><text:s text:c="8"/>#Appel de la fonction de mise à jour</text:p>
      <text:p text:style-name="Standard"><text:s text:c="8"/>self.btn_Maj.clicked.connect(self.Maj)</text:p>
      <text:p text:style-name="Standard"><text:s text:c="8"/></text:p>
      <text:soft-page-break/>
      <text:p text:style-name="Standard"><text:s text:c="4"/>def On_Off(self):</text:p>
      <text:p text:style-name="Standard"><text:s text:c="8"/>print("Hahahahaha!")</text:p>
      <text:p text:style-name="Standard"><text:s text:c="8"/>if Donnee[0] == False :</text:p>
      <text:p text:style-name="Standard"><text:s text:c="12"/>self.btn_On_Off.setText(_translate("frm_Supevision", "On", None))</text:p>
      <text:p text:style-name="Standard"><text:s text:c="12"/>Donnee[0] = True</text:p>
      <text:p text:style-name="Standard"><text:s text:c="8"/>elif Donnee[0] == True :</text:p>
      <text:p text:style-name="Standard"><text:s text:c="12"/>self.btn_On_Off.setText(_translate("frm_Supevision", "Off", None))</text:p>
      <text:p text:style-name="Standard"><text:s text:c="12"/>Donnee[0] = False</text:p>
      <text:p text:style-name="Standard"/>
      <text:p text:style-name="Standard"><text:s text:c="4"/>def Loc_Rem(self):</text:p>
      <text:p text:style-name="Standard"><text:s text:c="8"/>print("Hohohohoho!")</text:p>
      <text:p text:style-name="Standard"><text:s text:c="8"/>if Donnee[1] == False :</text:p>
      <text:p text:style-name="Standard"><text:s text:c="12"/>self.btn_Loc_Rem.setText(_translate("frm_Supevision", "Local", None))</text:p>
      <text:p text:style-name="Standard"><text:s text:c="12"/>Donnee[1] = True</text:p>
      <text:p text:style-name="Standard"><text:s text:c="8"/>elif Donnee[1] == True :</text:p>
      <text:p text:style-name="Standard"><text:s text:c="12"/>self.btn_Loc_Rem.setText(_translate("frm_Supevision", "Remote", None))</text:p>
      <text:p text:style-name="Standard"><text:s text:c="12"/>Donnee[1] = False</text:p>
      <text:p text:style-name="Standard"/>
      <text:p text:style-name="Standard"><text:s text:c="4"/>def Val(self):</text:p>
      <text:p text:style-name="Standard"><text:s text:c="8"/>print("Hehehehehe!")</text:p>
      <text:p text:style-name="Standard"><text:s text:c="8"/>Donnee[2] = int(self.edt_P.text())</text:p>
      <text:p text:style-name="Standard"><text:s text:c="8"/>Donnee[3] =<text:s/>int(self.edt_I.text())</text:p>
      <text:p text:style-name="Standard"><text:s text:c="8"/>Donnee[4] = int(self.edt_D.text())</text:p>
      <text:p text:style-name="Standard"><text:s text:c="8"/>Donnee[5] = int((float(self.edt_Consigne_Zone.text()))*100)</text:p>
      <text:p text:style-name="Standard"><text:s text:c="8"/>Donnee[6] = int(self.edt_Temps_Chauffe.text())</text:p>
      <text:p text:style-name="Standard"><text:s text:c="8"/>ex.vs_Consigne_Barre.setProperty("value", float(Donnee[5])/100)</text:p>
      <text:p text:style-name="Standard"><text:s text:c="8"/>print(str(Donnee[2]) + ", " + str(Donnee[3]) + ", " + str(Donnee[4]) + ", " + str(Donnee[5]) + ", " + str(Donnee[6]))</text:p>
      <text:p text:style-name="Standard"><text:s text:c="8"/>SendInstruction1(Donnee[5],Donnee[6])</text:p>
      <text:p text:style-name="Standard"><text:s text:c="8"/>time.sleep(0.05)</text:p>
      <text:p text:style-name="Standard"><text:s text:c="8"/>SendInstruction2(Donnee[2],Donnee[3],Donnee[4],Donnee[0])</text:p>
      <text:p text:style-name="Standard"><text:s text:c="8"/>time.sleep(0.05)</text:p>
      <text:p text:style-name="Standard"><text:s text:c="8"/>SendInstruction3()</text:p>
      <text:p text:style-name="Standard"><text:s text:c="8"/>Donnee[8] = time_elapsed/1000</text:p>
      <text:p text:style-name="Standard"><text:s text:c="8"/>Donnee[6] = current_temp</text:p>
      <text:p text:style-name="Standard"><text:s text:c="8"/>self.edt_Temperature.setText(_translate("frm_Supevision", str(Donnee[6]), None))</text:p>
      <text:p text:style-name="Standard"><text:s text:c="8"/>self.edt_Temps_Ecoule.setText(_translate("frm_Supevision", str(Donnee[8]), None))</text:p>
      <text:p text:style-name="Standard"><text:s text:c="8"/></text:p>
      <text:p text:style-name="Standard"/>
      <text:p text:style-name="Standard"/>
      <text:p text:style-name="Standard"><text:s text:c="4"/>def Maj(self):</text:p>
      <text:p text:style-name="Standard"><text:s text:c="8"/>print("hihihihihi!")</text:p>
      <text:p text:style-name="Standard"><text:s text:c="8"/>SendInstruction3()</text:p>
      <text:p text:style-name="Standard"><text:s text:c="8"/>Donnee[8] = time_elapsed</text:p>
      <text:p text:style-name="Standard"><text:s text:c="8"/>Donnee[6] = current_temp</text:p>
      <text:p text:style-name="Standard"><text:s text:c="8"/>self.edt_Temperature.setText(_translate("frm_Supevision", str(Donnee[6]), None))</text:p>
      <text:p text:style-name="Standard"><text:s text:c="8"/>self.edt_Temps_Ecoule.setText(_translate("frm_Supevision", str(Donnee[8]), None))</text:p>
      <text:p text:style-name="Standard"><text:s text:c="8"/>SendInstruction4()</text:p>
      <text:p text:style-name="Standard"><text:s text:c="8"/>Donnee[9] = Niv_Bas</text:p>
      <text:p text:style-name="Standard"><text:s text:c="8"/>Donnee[10] =<text:s/>Temp_Ok</text:p>
      <text:p text:style-name="Standard"><text:s text:c="8"/>print(Donnee[9])</text:p>
      <text:p text:style-name="Standard"><text:s text:c="8"/>print(Donnee[10])</text:p>
      <text:soft-page-break/>
      <text:p text:style-name="Standard"><text:s text:c="8"/>#self.edt_Temperature.setText(_translate("frm_Supevision", str(Donnee[9]), None))</text:p>
      <text:p text:style-name="Standard"><text:s text:c="8"/>#self.edt_Temps_Ecoule.setText(_translate("frm_Supevision", str(Donnee[10]), None))</text:p>
      <text:p text:style-name="Standard"><text:s text:c="8"/>Maj_Internet()</text:p>
      <text:p text:style-name="Standard"/>
      <text:p text:style-name="Standard"><text:s text:c="8"/></text:p>
      <text:p text:style-name="Standard"/>
      <text:p text:style-name="Standard">def Text_Edition(Size, Bolded, Underligned, Weight):</text:p>
      <text:p text:style-name="Standard"><text:s text:c="4"/>#Déinition du format</text:p>
      <text:p text:style-name="Standard"><text:s text:c="4"/>font = QtGui.QFont()</text:p>
      <text:p text:style-name="Standard"><text:s text:c="4"/>font.setPointSize(Size)</text:p>
      <text:p text:style-name="Standard"><text:s text:c="4"/>font.setBold(Bolded)</text:p>
      <text:p text:style-name="Standard"><text:s text:c="4"/>font.setUnderline(Underligned)</text:p>
      <text:p text:style-name="Standard"><text:s text:c="4"/>font.setWeight(Weight)</text:p>
      <text:p text:style-name="Standard"><text:s text:c="4"/>return font</text:p>
      <text:p text:style-name="Standard"/>
      <text:p text:style-name="Standard"/>
      <text:p text:style-name="Standard"><text:s text:c="7"/></text:p>
      <text:p text:style-name="Standard">if __name__ == '__main__':</text:p>
      <text:p text:style-name="Standard"><text:s text:c="4"/>app = QtGui.QApplication(sys.argv)</text:p>
      <text:p text:style-name="Standard"><text:s text:c="4"/>ex = Ui_Form()</text:p>
      <text:p text:style-name="Standard"><text:s text:c="4"/>ex.show()</text:p>
      <text:p text:style-name="Standard"><text:s text:c="4"/>sys.exit(app.exec_()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dan steenhaut</meta:initial-creator>
    <dc:creator>jordan steenhaut</dc:creator>
    <meta:creation-date>2016-05-26T16:01:00Z</meta:creation-date>
    <dc:date>2016-05-31T14:29:00Z</dc:date>
    <meta:template xlink:href="Normal" xlink:type="simple"/>
    <meta:editing-cycles>1</meta:editing-cycles>
    <meta:editing-duration>PT60S</meta:editing-duration>
    <meta:document-statistic meta:page-count="11" meta:paragraph-count="45" meta:word-count="3481" meta:character-count="22583" meta:row-count="159" meta:non-whitespace-character-count="19147"/>
  </office:meta>
</office:document-meta>
</file>