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LTStd-Bold-Identity-H" svg:font-family="HelveticaLTStd-Bold-Identity-H"/>
    <style:font-face style:name="HelveticaLTStd-Roman-Identity-H" svg:font-family="HelveticaLTStd-Roman-Identity-H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Cond" svg:font-family="'Helvetica LT Std Cond'" style:font-adornments="Bold 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LTStd-Roman-Identity-H" fo:font-size="12pt" style:font-name-asian="HelveticaLTStd-Roman-Identity-H" style:font-size-asian="12pt" style:font-name-complex="HelveticaLTStd-Roman-Identity-H" style:font-size-complex="12pt"/>
    </style:style>
    <style:style style:name="P2" style:family="paragraph" style:parent-style-name="Standard">
      <style:text-properties style:font-name="HelveticaLTStd-Bold-Identity-H" fo:font-size="18pt" fo:font-weight="bold" style:font-name-asian="HelveticaLTStd-Bold-Identity-H" style:font-size-asian="18pt" style:font-weight-asian="bold" style:font-name-complex="HelveticaLTStd-Bold-Identity-H" style:font-size-complex="18pt" style:font-weight-complex="bold"/>
    </style:style>
    <style:style style:name="P3" style:family="paragraph" style:parent-style-name="Standard">
      <style:text-properties style:font-name="Helvetica LT Std Cond" fo:font-size="12pt" style:font-name-asian="HelveticaLTStd-Roman-Identity-H" style:font-size-asian="12pt" style:font-name-complex="HelveticaLTStd-Roman-Identity-H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Helvetica LT Std Cond" fo:font-size="12pt" style:font-name-asian="HelveticaLTStd-Roman-Identity-H" style:font-size-asian="12pt" style:font-name-complex="HelveticaLTStd-Roman-Identity-H" style:font-size-complex="12pt"/>
    </style:style>
    <style:style style:name="P5" style:family="paragraph" style:parent-style-name="Standard">
      <style:paragraph-properties style:text-autospace="none"/>
      <style:text-properties style:font-name="Helvetica LT Std Cond" fo:font-size="12pt" style:font-name-asian="HelveticaLTStd-Roman-Identity-H" style:font-size-asian="12pt" style:font-name-complex="HelveticaLTStd-Roman-Identity-H" style:font-size-complex="12pt"/>
    </style:style>
    <style:style style:name="P6" style:family="paragraph" style:parent-style-name="Standard">
      <style:paragraph-properties style:text-autospace="none"/>
      <style:text-properties style:font-name="Helvetica LT Std Cond" fo:font-size="12pt" fo:font-weight="bold" style:font-name-asian="HelveticaLTStd-Bold-Identity-H" style:font-size-asian="12pt" style:font-weight-asian="bold" style:font-name-complex="HelveticaLTStd-Bold-Identity-H" style:font-size-complex="12pt" style:font-weight-complex="bold"/>
    </style:style>
    <style:style style:name="P7" style:family="paragraph" style:parent-style-name="Standard">
      <style:paragraph-properties style:text-autospace="none"/>
      <style:text-properties style:font-name="Helvetica LT Std Cond" fo:font-size="12pt" fo:font-weight="normal" style:font-name-asian="HelveticaLTStd-Roman-Identity-H" style:font-size-asian="12pt" style:font-weight-asian="normal" style:font-name-complex="HelveticaLTStd-Roman-Identity-H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Helvetica LT Std Cond" fo:font-size="12pt" style:font-name-asian="HelveticaLTStd-Roman-Identity-H" style:font-size-asian="12pt" style:font-name-complex="HelveticaLTStd-Roman-Identity-H" style:font-size-complex="12pt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Helvetica LT Std Cond" fo:font-size="12pt" style:font-name-asian="HelveticaLTStd-Roman-Identity-H" style:font-size-asian="12pt" style:font-name-complex="HelveticaLTStd-Roman-Identity-H" style:font-size-complex="12pt"/>
    </style:style>
    <style:style style:name="P10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Helvetica LT Std Cond" fo:font-size="12pt" style:font-name-asian="HelveticaLTStd-Roman-Identity-H" style:font-size-asian="12pt" style:font-name-complex="HelveticaLTStd-Roman-Identity-H" style:font-size-complex="12pt"/>
    </style:style>
    <style:style style:name="P11" style:family="paragraph" style:parent-style-name="Standard">
      <style:paragraph-properties style:text-autospace="none"/>
      <style:text-properties style:font-name="Helvetica LT Std Cond" fo:font-size="12pt" fo:font-weight="bold" style:font-name-asian="HelveticaLTStd-Bold-Identity-H" style:font-size-asian="12pt" style:font-weight-asian="bold" style:font-name-complex="HelveticaLTStd-Bold-Identity-H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 style:text-autospace="none"/>
      <style:text-properties style:font-name="Helvetica LT Std Cond" fo:font-size="12pt" fo:font-weight="normal" style:font-name-asian="HelveticaLTStd-Roman-Identity-H" style:font-size-asian="12pt" style:font-weight-asian="normal" style:font-name-complex="HelveticaLTStd-Roman-Identity-H" style:font-size-complex="12pt" style:font-weight-complex="normal"/>
    </style:style>
    <text:list-style style:name="L1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perfect tool box to build your own Bicitractor!</text:p>
      <text:p text:style-name="P1"/>
      <text:p text:style-name="P1"/>
      <text:p text:style-name="P3">1. Scie à métal/Metal saw</text:p>
      <text:p text:style-name="P4">2. Brosse métalique/Metal brush</text:p>
      <text:p text:style-name="P4">3. Traceur/Marker</text:p>
      <text:p text:style-name="P4">4. Jeu de clés allen/Allen key set</text:p>
      <text:p text:style-name="P4">5. Forets à métaux/Metal drill set</text:p>
      <text:p text:style-name="P4">6. Cutter</text:p>
      <text:p text:style-name="P4">7. Rapporteur/Protractor</text:p>
      <text:p text:style-name="P4">8. Casque anti-bruit/Noise-canceling headphones</text:p>
      <text:p text:style-name="P4">9. Lunettes de protection/Safety glasses</text:p>
      <text:p text:style-name="P4">10. Equerre/Square</text:p>
      <text:p text:style-name="P4">11. Clé à molette/Adjustable wrench</text:p>
      <text:p text:style-name="P4">12. Tournevis/Screwdriver</text:p>
      <text:p text:style-name="P4">13. Pied à coulisse/Caliper</text:p>
      <text:p text:style-name="P4">14. Compas/Compass</text:p>
      <text:p text:style-name="P4">15. Pointeau/Starting punch</text:p>
      <text:p text:style-name="P4">16. Disque à découper et meuler/ Cutting and sanding</text:p>
      <text:p text:style-name="P5">discs</text:p>
      <text:p text:style-name="P5">17. Niveau/Level</text:p>
      <text:p text:style-name="P4">18.Disceuse/Grinder</text:p>
      <text:p text:style-name="P4">19. Aimant/Magnet</text:p>
      <text:p text:style-name="P4">20. Sert-joint/Sliding arm clamp</text:p>
      <text:p text:style-name="P4">21. Lime à métaux/ Metal file</text:p>
      <text:p text:style-name="P4">22. Pince croco/Locking pliers</text:p>
      <text:p text:style-name="P4">23. Petit marteau/ Hammer</text:p>
      <text:p text:style-name="P4">24. Jeu de clés/Wrench set</text:p>
      <text:p text:style-name="P4">25. Réglet/ Metalic Ruler</text:p>
      <text:p text:style-name="P4">26. Gant de soudure/Welding gloves</text:p>
      <text:p text:style-name="P4">27. Casque de soudure/Welding mask</text:p>
      <text:list xml:id="list2090770574697555097" text:style-name="L1">
        <text:list-item>
          <text:p text:style-name="P10">Equerre/Square</text:p>
        </text:list-item>
        <text:list-item>
          <text:p text:style-name="P9">Mètre/Tape measure</text:p>
        </text:list-item>
        <text:list-item>
          <text:p text:style-name="P12">Perceuse/Drill</text:p>
        </text:list-item>
        <text:list-item>
          <text:p text:style-name="P12">Poste à souder/Welding machine</text:p>
        </text:list-item>
        <text:list-item>
          <text:p text:style-name="P12">Feutre/Marker</text:p>
        </text:list-item>
      </text:list>
      <text:p text:style-name="P5"/>
      <text:p text:style-name="P6">Outils manquant sur la photo/</text:p>
      <text:p text:style-name="P6">Tools missing on the picture</text:p>
      <text:p text:style-name="P6"/>
      <text:p text:style-name="P7">A. Perceuse/Drill</text:p>
      <text:p text:style-name="P4">B. Poste à souder/Welding machine</text:p>
      <text:p text:style-name="P5">C Feutre/Mark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LTStd-Bold-Identity-H" svg:font-family="HelveticaLTStd-Bold-Identity-H"/>
    <style:font-face style:name="HelveticaLTStd-Roman-Identity-H" svg:font-family="HelveticaLTStd-Roman-Identity-H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 LT Std Cond" svg:font-family="'Helvetica LT Std Cond'" style:font-adornments="Bold Condense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kkhilhlh gkuuhku</meta:initial-creator>
    <meta:creation-date>2015-11-05T00:17:57.46</meta:creation-date>
    <dc:date>2015-11-05T01:06:02.26</dc:date>
    <dc:creator>gukkhilhlh gkuuhku</dc:creator>
    <meta:editing-duration>PT4M52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9" meta:word-count="149" meta:character-count="1032"/>
  </office:meta>
</office:document-meta>
</file>