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urier New" style:font-name-asian="Courier New" style:font-name-complex="Courier New"/>
    </style:style>
    <style:style style:name="T3" style:parent-style-name="DefaultParagraphFont" style:family="text">
      <style:text-properties style:font-name="Courier New" style:font-name-asian="Courier New" style:font-name-complex="Courier New"/>
    </style:style>
    <style:style style:name="T4" style:parent-style-name="DefaultParagraphFont" style:family="text">
      <style:text-properties style:font-name="Courier New" style:font-name-asian="Courier New" style:font-name-complex="Courier New"/>
    </style:style>
    <style:style style:name="T5" style:parent-style-name="DefaultParagraphFont" style:family="text">
      <style:text-properties style:font-name="Courier New" style:font-name-asian="Courier New" style:font-name-complex="Courier New"/>
    </style:style>
    <style:style style:name="T6" style:parent-style-name="DefaultParagraphFont" style:family="text">
      <style:text-properties style:font-name="Courier New" style:font-name-asian="Courier New" style:font-name-complex="Courier New"/>
    </style:style>
    <style:style style:name="T7" style:parent-style-name="DefaultParagraphFont" style:family="text">
      <style:text-properties style:font-name="Courier New" style:font-name-asian="Courier New" style:font-name-complex="Courier New"/>
    </style:style>
    <style:style style:name="T8" style:parent-style-name="DefaultParagraphFont" style:family="text">
      <style:text-properties style:font-name="Courier New" style:font-name-asian="Courier New" style:font-name-complex="Courier New"/>
    </style:style>
    <style:style style:name="T9" style:parent-style-name="DefaultParagraphFont" style:family="text">
      <style:text-properties style:font-name="Courier New" style:font-name-asian="Courier New" style:font-name-complex="Courier New"/>
    </style:style>
    <style:style style:name="T10" style:parent-style-name="DefaultParagraphFont" style:family="text">
      <style:text-properties style:font-name="Courier New" style:font-name-asian="Courier New" style:font-name-complex="Courier New"/>
    </style:style>
    <style:style style:name="T11" style:parent-style-name="DefaultParagraphFont" style:family="text">
      <style:text-properties style:font-name="Courier New" style:font-name-asian="Courier New" style:font-name-complex="Courier New"/>
    </style:style>
    <style:style style:name="T12" style:parent-style-name="DefaultParagraphFont" style:family="text">
      <style:text-properties style:font-name="Courier New" style:font-name-asian="Courier New" style:font-name-complex="Courier New"/>
    </style:style>
    <style:style style:name="T13" style:parent-style-name="DefaultParagraphFont" style:family="text">
      <style:text-properties style:font-name="Courier New" style:font-name-asian="Courier New" style:font-name-complex="Courier New"/>
    </style:style>
    <style:style style:name="T14" style:parent-style-name="DefaultParagraphFont" style:family="text">
      <style:text-properties style:font-name="Courier New" style:font-name-asian="Courier New" style:font-name-complex="Courier New"/>
    </style:style>
    <style:style style:name="T15" style:parent-style-name="DefaultParagraphFont" style:family="text">
      <style:text-properties style:font-name="Courier New" style:font-name-asian="Courier New" style:font-name-complex="Courier New"/>
    </style:style>
    <style:style style:name="T16" style:parent-style-name="DefaultParagraphFont" style:family="text">
      <style:text-properties style:font-name="Courier New" style:font-name-asian="Courier New" style:font-name-complex="Courier New"/>
    </style:style>
    <style:style style:name="T17" style:parent-style-name="DefaultParagraphFont" style:family="text">
      <style:text-properties style:font-name="Courier New" style:font-name-asian="Courier New" style:font-name-complex="Courier New"/>
    </style:style>
    <style:style style:name="T18" style:parent-style-name="DefaultParagraphFont" style:family="text">
      <style:text-properties style:font-name="Courier New" style:font-name-asian="Courier New" style:font-name-complex="Courier New"/>
    </style:style>
    <style:style style:name="T19" style:parent-style-name="DefaultParagraphFont" style:family="text">
      <style:text-properties style:font-name="Courier New" style:font-name-asian="Courier New" style:font-name-complex="Courier New"/>
    </style:style>
    <style:style style:name="T20" style:parent-style-name="DefaultParagraphFont" style:family="text">
      <style:text-properties style:font-name="Courier New" style:font-name-asian="Courier New" style:font-name-complex="Courier New"/>
    </style:style>
    <style:style style:name="T21" style:parent-style-name="DefaultParagraphFont" style:family="text">
      <style:text-properties style:font-name="Courier New" style:font-name-asian="Courier New" style:font-name-complex="Courier New"/>
    </style:style>
    <style:style style:name="T22" style:parent-style-name="DefaultParagraphFont" style:family="text">
      <style:text-properties style:font-name="Courier New" style:font-name-asian="Courier New" style:font-name-complex="Courier New"/>
    </style:style>
    <style:style style:name="T23" style:parent-style-name="DefaultParagraphFont" style:family="text">
      <style:text-properties style:font-name="Courier New" style:font-name-asian="Courier New" style:font-name-complex="Courier New"/>
    </style:style>
    <style:style style:name="T24" style:parent-style-name="DefaultParagraphFont" style:family="text">
      <style:text-properties style:font-name="Courier New" style:font-name-asian="Courier New" style:font-name-complex="Courier New"/>
    </style:style>
    <style:style style:name="T25" style:parent-style-name="DefaultParagraphFont" style:family="text">
      <style:text-properties style:font-name="Courier New" style:font-name-asian="Courier New" style:font-name-complex="Courier New"/>
    </style:style>
    <style:style style:name="T26" style:parent-style-name="DefaultParagraphFont" style:family="text">
      <style:text-properties style:font-name="Courier New" style:font-name-asian="Courier New" style:font-name-complex="Courier New"/>
    </style:style>
    <style:style style:name="T27" style:parent-style-name="DefaultParagraphFont" style:family="text">
      <style:text-properties style:font-name="Courier New" style:font-name-asian="Courier New" style:font-name-complex="Courier New"/>
    </style:style>
    <style:style style:name="T28" style:parent-style-name="DefaultParagraphFont" style:family="text">
      <style:text-properties style:font-name="Courier New" style:font-name-asian="Courier New" style:font-name-complex="Courier New"/>
    </style:style>
    <style:style style:name="T29" style:parent-style-name="DefaultParagraphFont" style:family="text">
      <style:text-properties style:font-name="Courier New" style:font-name-asian="Courier New" style:font-name-complex="Courier New"/>
    </style:style>
    <style:style style:name="T30" style:parent-style-name="DefaultParagraphFont" style:family="text">
      <style:text-properties style:font-name="Courier New" style:font-name-asian="Courier New" style:font-name-complex="Courier New"/>
    </style:style>
    <style:style style:name="T31" style:parent-style-name="DefaultParagraphFont" style:family="text">
      <style:text-properties style:font-name="Courier New" style:font-name-asian="Courier New" style:font-name-complex="Courier New"/>
    </style:style>
    <style:style style:name="T32" style:parent-style-name="DefaultParagraphFont" style:family="text">
      <style:text-properties style:font-name="Courier New" style:font-name-asian="Courier New" style:font-name-complex="Courier New"/>
    </style:style>
    <style:style style:name="T33" style:parent-style-name="DefaultParagraphFont" style:family="text">
      <style:text-properties style:font-name="Courier New" style:font-name-asian="Courier New" style:font-name-complex="Courier New"/>
    </style:style>
    <style:style style:name="T34" style:parent-style-name="DefaultParagraphFont" style:family="text">
      <style:text-properties style:font-name="Courier New" style:font-name-asian="Courier New" style:font-name-complex="Courier New"/>
    </style:style>
    <style:style style:name="T35" style:parent-style-name="DefaultParagraphFont" style:family="text">
      <style:text-properties style:font-name="Courier New" style:font-name-asian="Courier New" style:font-name-complex="Courier New"/>
    </style:style>
    <style:style style:name="T36" style:parent-style-name="DefaultParagraphFont" style:family="text">
      <style:text-properties style:font-name="Courier New" style:font-name-asian="Courier New" style:font-name-complex="Courier New"/>
    </style:style>
    <style:style style:name="T37" style:parent-style-name="DefaultParagraphFont" style:family="text">
      <style:text-properties style:font-name="Courier New" style:font-name-asian="Courier New" style:font-name-complex="Courier New"/>
    </style:style>
    <style:style style:name="T38" style:parent-style-name="DefaultParagraphFont" style:family="text">
      <style:text-properties style:font-name="Courier New" style:font-name-asian="Courier New" style:font-name-complex="Courier New"/>
    </style:style>
    <style:style style:name="T39" style:parent-style-name="DefaultParagraphFont" style:family="text">
      <style:text-properties style:font-name="Courier New" style:font-name-asian="Courier New" style:font-name-complex="Courier New"/>
    </style:style>
    <style:style style:name="T40" style:parent-style-name="DefaultParagraphFont" style:family="text">
      <style:text-properties style:font-name="Courier New" style:font-name-asian="Courier New" style:font-name-complex="Courier New"/>
    </style:style>
    <style:style style:name="T41" style:parent-style-name="DefaultParagraphFont" style:family="text">
      <style:text-properties style:font-name="Courier New" style:font-name-asian="Courier New" style:font-name-complex="Courier New"/>
    </style:style>
    <style:style style:name="T42" style:parent-style-name="DefaultParagraphFont" style:family="text">
      <style:text-properties style:font-name="Courier New" style:font-name-asian="Courier New" style:font-name-complex="Courier New"/>
    </style:style>
    <style:style style:name="T43" style:parent-style-name="DefaultParagraphFont" style:family="text">
      <style:text-properties style:font-name="Courier New" style:font-name-asian="Courier New" style:font-name-complex="Courier New"/>
    </style:style>
    <style:style style:name="T44" style:parent-style-name="DefaultParagraphFont" style:family="text">
      <style:text-properties style:font-name="Courier New" style:font-name-asian="Courier New" style:font-name-complex="Courier New"/>
    </style:style>
    <style:style style:name="T45" style:parent-style-name="DefaultParagraphFont" style:family="text">
      <style:text-properties style:font-name="Courier New" style:font-name-asian="Courier New" style:font-name-complex="Courier New"/>
    </style:style>
    <style:style style:name="T46" style:parent-style-name="DefaultParagraphFont" style:family="text">
      <style:text-properties style:font-name="Courier New" style:font-name-asian="Courier New" style:font-name-complex="Courier New"/>
    </style:style>
    <style:style style:name="T47" style:parent-style-name="DefaultParagraphFont" style:family="text">
      <style:text-properties style:font-name="Courier New" style:font-name-asian="Courier New" style:font-name-complex="Courier New"/>
    </style:style>
    <style:style style:name="T48" style:parent-style-name="DefaultParagraphFont" style:family="text">
      <style:text-properties style:font-name="Courier New" style:font-name-asian="Courier New" style:font-name-complex="Courier New"/>
    </style:style>
    <style:style style:name="T49" style:parent-style-name="DefaultParagraphFont" style:family="text">
      <style:text-properties style:font-name="Courier New" style:font-name-asian="Courier New" style:font-name-complex="Courier New"/>
    </style:style>
    <style:style style:name="T50" style:parent-style-name="DefaultParagraphFont" style:family="text">
      <style:text-properties style:font-name="Courier New" style:font-name-asian="Courier New" style:font-name-complex="Courier New"/>
    </style:style>
    <style:style style:name="T51" style:parent-style-name="DefaultParagraphFont" style:family="text">
      <style:text-properties style:font-name="Courier New" style:font-name-asian="Courier New" style:font-name-complex="Courier New"/>
    </style:style>
    <style:style style:name="T52" style:parent-style-name="DefaultParagraphFont" style:family="text">
      <style:text-properties style:font-name="Courier New" style:font-name-asian="Courier New" style:font-name-complex="Courier New"/>
    </style:style>
    <style:style style:name="T53" style:parent-style-name="DefaultParagraphFont" style:family="text">
      <style:text-properties style:font-name="Courier New" style:font-name-asian="Courier New" style:font-name-complex="Courier New"/>
    </style:style>
    <style:style style:name="T54" style:parent-style-name="DefaultParagraphFont" style:family="text">
      <style:text-properties style:font-name="Courier New" style:font-name-asian="Courier New" style:font-name-complex="Courier New"/>
    </style:style>
    <style:style style:name="T55" style:parent-style-name="DefaultParagraphFont" style:family="text">
      <style:text-properties style:font-name="Courier New" style:font-name-asian="Courier New" style:font-name-complex="Courier New"/>
    </style:style>
    <style:style style:name="T56" style:parent-style-name="DefaultParagraphFont" style:family="text">
      <style:text-properties style:font-name="Courier New" style:font-name-asian="Courier New" style:font-name-complex="Courier New"/>
    </style:style>
    <style:style style:name="T57" style:parent-style-name="DefaultParagraphFont" style:family="text">
      <style:text-properties style:font-name="Courier New" style:font-name-asian="Courier New" style:font-name-complex="Courier New"/>
    </style:style>
    <style:style style:name="T58" style:parent-style-name="DefaultParagraphFont" style:family="text">
      <style:text-properties style:font-name="Courier New" style:font-name-asian="Courier New" style:font-name-complex="Courier New"/>
    </style:style>
    <style:style style:name="T59" style:parent-style-name="DefaultParagraphFont" style:family="text">
      <style:text-properties style:font-name="Courier New" style:font-name-asian="Courier New" style:font-name-complex="Courier New"/>
    </style:style>
    <style:style style:name="T60" style:parent-style-name="DefaultParagraphFont" style:family="text">
      <style:text-properties style:font-name="Courier New" style:font-name-asian="Courier New" style:font-name-complex="Courier New"/>
    </style:style>
    <style:style style:name="T61" style:parent-style-name="DefaultParagraphFont" style:family="text">
      <style:text-properties style:font-name="Courier New" style:font-name-asian="Courier New" style:font-name-complex="Courier New"/>
    </style:style>
    <style:style style:name="T62" style:parent-style-name="DefaultParagraphFont" style:family="text">
      <style:text-properties style:font-name="Courier New" style:font-name-asian="Courier New" style:font-name-complex="Courier New"/>
    </style:style>
    <style:style style:name="T63" style:parent-style-name="DefaultParagraphFont" style:family="text">
      <style:text-properties style:font-name="Courier New" style:font-name-asian="Courier New" style:font-name-complex="Courier New"/>
    </style:style>
    <style:style style:name="T64" style:parent-style-name="DefaultParagraphFont" style:family="text">
      <style:text-properties style:font-name="Courier New" style:font-name-asian="Courier New" style:font-name-complex="Courier New"/>
    </style:style>
    <style:style style:name="T65" style:parent-style-name="DefaultParagraphFont" style:family="text">
      <style:text-properties style:font-name="Courier New" style:font-name-asian="Courier New" style:font-name-complex="Courier New"/>
    </style:style>
    <style:style style:name="T66" style:parent-style-name="DefaultParagraphFont" style:family="text">
      <style:text-properties style:font-name="Courier New" style:font-name-asian="Courier New" style:font-name-complex="Courier New"/>
    </style:style>
    <style:style style:name="T67" style:parent-style-name="DefaultParagraphFont" style:family="text">
      <style:text-properties style:font-name="Courier New" style:font-name-asian="Courier New" style:font-name-complex="Courier New"/>
    </style:style>
    <style:style style:name="T68" style:parent-style-name="DefaultParagraphFont" style:family="text">
      <style:text-properties style:font-name="Courier New" style:font-name-asian="Courier New" style:font-name-complex="Courier New"/>
    </style:style>
    <style:style style:name="T69" style:parent-style-name="DefaultParagraphFont" style:family="text">
      <style:text-properties style:font-name="Courier New" style:font-name-asian="Courier New" style:font-name-complex="Courier New"/>
    </style:style>
    <style:style style:name="T70" style:parent-style-name="DefaultParagraphFont" style:family="text">
      <style:text-properties style:font-name="Courier New" style:font-name-asian="Courier New" style:font-name-complex="Courier New"/>
    </style:style>
    <style:style style:name="T71" style:parent-style-name="DefaultParagraphFont" style:family="text">
      <style:text-properties style:font-name="Courier New" style:font-name-asian="Courier New" style:font-name-complex="Courier New"/>
    </style:style>
    <style:style style:name="T72" style:parent-style-name="DefaultParagraphFont" style:family="text">
      <style:text-properties style:font-name="Courier New" style:font-name-asian="Courier New" style:font-name-complex="Courier New"/>
    </style:style>
    <style:style style:name="T73" style:parent-style-name="DefaultParagraphFont" style:family="text">
      <style:text-properties style:font-name="Courier New" style:font-name-asian="Courier New" style:font-name-complex="Courier New"/>
    </style:style>
    <style:style style:name="T74" style:parent-style-name="DefaultParagraphFont" style:family="text">
      <style:text-properties style:font-name="Courier New" style:font-name-asian="Courier New" style:font-name-complex="Courier New"/>
    </style:style>
    <style:style style:name="T75" style:parent-style-name="DefaultParagraphFont" style:family="text">
      <style:text-properties style:font-name="Courier New" style:font-name-asian="Courier New" style:font-name-complex="Courier New"/>
    </style:style>
    <style:style style:name="T76" style:parent-style-name="DefaultParagraphFont" style:family="text">
      <style:text-properties style:font-name="Courier New" style:font-name-asian="Courier New" style:font-name-complex="Courier New"/>
    </style:style>
    <style:style style:name="T77" style:parent-style-name="DefaultParagraphFont" style:family="text">
      <style:text-properties style:font-name="Courier New" style:font-name-asian="Courier New" style:font-name-complex="Courier New"/>
    </style:style>
    <style:style style:name="T78" style:parent-style-name="DefaultParagraphFont" style:family="text">
      <style:text-properties style:font-name="Courier New" style:font-name-asian="Courier New" style:font-name-complex="Courier New"/>
    </style:style>
    <style:style style:name="T79" style:parent-style-name="DefaultParagraphFont" style:family="text">
      <style:text-properties style:font-name="Courier New" style:font-name-asian="Courier New" style:font-name-complex="Courier New"/>
    </style:style>
    <style:style style:name="T80" style:parent-style-name="DefaultParagraphFont" style:family="text">
      <style:text-properties style:font-name="Courier New" style:font-name-asian="Courier New" style:font-name-complex="Courier New"/>
    </style:style>
    <style:style style:name="T81" style:parent-style-name="DefaultParagraphFont" style:family="text">
      <style:text-properties style:font-name="Courier New" style:font-name-asian="Courier New" style:font-name-complex="Courier New"/>
    </style:style>
    <style:style style:name="T82" style:parent-style-name="DefaultParagraphFont" style:family="text">
      <style:text-properties style:font-name="Courier New" style:font-name-asian="Courier New" style:font-name-complex="Courier New"/>
    </style:style>
    <style:style style:name="T83" style:parent-style-name="DefaultParagraphFont" style:family="text">
      <style:text-properties style:font-name="Courier New" style:font-name-asian="Courier New" style:font-name-complex="Courier New"/>
    </style:style>
    <style:style style:name="T84" style:parent-style-name="DefaultParagraphFont" style:family="text">
      <style:text-properties style:font-name="Courier New" style:font-name-asian="Courier New" style:font-name-complex="Courier New"/>
    </style:style>
    <style:style style:name="T85" style:parent-style-name="DefaultParagraphFont" style:family="text">
      <style:text-properties style:font-name="Courier New" style:font-name-asian="Courier New" style:font-name-complex="Courier New"/>
    </style:style>
    <style:style style:name="T86" style:parent-style-name="DefaultParagraphFont" style:family="text">
      <style:text-properties style:font-name="Courier New" style:font-name-asian="Courier New" style:font-name-complex="Courier New"/>
    </style:style>
    <style:style style:name="T87" style:parent-style-name="DefaultParagraphFont" style:family="text">
      <style:text-properties style:font-name="Courier New" style:font-name-asian="Courier New" style:font-name-complex="Courier New"/>
    </style:style>
    <style:style style:name="T88" style:parent-style-name="DefaultParagraphFont" style:family="text">
      <style:text-properties style:font-name="Courier New" style:font-name-asian="Courier New" style:font-name-complex="Courier New"/>
    </style:style>
    <style:style style:name="T89" style:parent-style-name="DefaultParagraphFont" style:family="text">
      <style:text-properties style:font-name="Courier New" style:font-name-asian="Courier New" style:font-name-complex="Courier New"/>
    </style:style>
    <style:style style:name="T90" style:parent-style-name="DefaultParagraphFont" style:family="text">
      <style:text-properties style:font-name="Courier New" style:font-name-asian="Courier New" style:font-name-complex="Courier New"/>
    </style:style>
    <style:style style:name="T91" style:parent-style-name="DefaultParagraphFont" style:family="text">
      <style:text-properties style:font-name="Courier New" style:font-name-asian="Courier New" style:font-name-complex="Courier New"/>
    </style:style>
    <style:style style:name="T92" style:parent-style-name="DefaultParagraphFont" style:family="text">
      <style:text-properties style:font-name="Courier New" style:font-name-asian="Courier New" style:font-name-complex="Courier New"/>
    </style:style>
    <style:style style:name="T93" style:parent-style-name="DefaultParagraphFont" style:family="text">
      <style:text-properties style:font-name="Courier New" style:font-name-asian="Courier New" style:font-name-complex="Courier New"/>
    </style:style>
    <style:style style:name="T94" style:parent-style-name="DefaultParagraphFont" style:family="text">
      <style:text-properties style:font-name="Courier New" style:font-name-asian="Courier New" style:font-name-complex="Courier New"/>
    </style:style>
    <style:style style:name="T95" style:parent-style-name="DefaultParagraphFont" style:family="text">
      <style:text-properties style:font-name="Courier New" style:font-name-asian="Courier New" style:font-name-complex="Courier New"/>
    </style:style>
    <style:style style:name="T96" style:parent-style-name="DefaultParagraphFont" style:family="text">
      <style:text-properties style:font-name="Courier New" style:font-name-asian="Courier New" style:font-name-complex="Courier New"/>
    </style:style>
    <style:style style:name="T97" style:parent-style-name="DefaultParagraphFont" style:family="text">
      <style:text-properties style:font-name="Courier New" style:font-name-asian="Courier New" style:font-name-complex="Courier New"/>
    </style:style>
    <style:style style:name="T98" style:parent-style-name="DefaultParagraphFont" style:family="text">
      <style:text-properties style:font-name="Courier New" style:font-name-asian="Courier New" style:font-name-complex="Courier New"/>
    </style:style>
    <style:style style:name="T99" style:parent-style-name="DefaultParagraphFont" style:family="text">
      <style:text-properties style:font-name="Courier New" style:font-name-asian="Courier New" style:font-name-complex="Courier New"/>
    </style:style>
    <style:style style:name="T100" style:parent-style-name="DefaultParagraphFont" style:family="text">
      <style:text-properties style:font-name="Courier New" style:font-name-asian="Courier New" style:font-name-complex="Courier New"/>
    </style:style>
    <style:style style:name="T101" style:parent-style-name="DefaultParagraphFont" style:family="text">
      <style:text-properties style:font-name="Courier New" style:font-name-asian="Courier New" style:font-name-complex="Courier New"/>
    </style:style>
    <style:style style:name="T102" style:parent-style-name="DefaultParagraphFont" style:family="text">
      <style:text-properties style:font-name="Courier New" style:font-name-asian="Courier New" style:font-name-complex="Courier New"/>
    </style:style>
    <style:style style:name="T103" style:parent-style-name="DefaultParagraphFont" style:family="text">
      <style:text-properties style:font-name="Courier New" style:font-name-asian="Courier New" style:font-name-complex="Courier New"/>
    </style:style>
    <style:style style:name="T104" style:parent-style-name="DefaultParagraphFont" style:family="text">
      <style:text-properties style:font-name="Courier New" style:font-name-asian="Courier New" style:font-name-complex="Courier New"/>
    </style:style>
    <style:style style:name="T105" style:parent-style-name="DefaultParagraphFont" style:family="text">
      <style:text-properties style:font-name="Courier New" style:font-name-asian="Courier New" style:font-name-complex="Courier New"/>
    </style:style>
    <style:style style:name="T106" style:parent-style-name="DefaultParagraphFont" style:family="text">
      <style:text-properties style:font-name="Courier New" style:font-name-asian="Courier New" style:font-name-complex="Courier New"/>
    </style:style>
    <style:style style:name="T107" style:parent-style-name="DefaultParagraphFont" style:family="text">
      <style:text-properties style:font-name="Courier New" style:font-name-asian="Courier New" style:font-name-complex="Courier New"/>
    </style:style>
    <style:style style:name="T108" style:parent-style-name="DefaultParagraphFont" style:family="text">
      <style:text-properties style:font-name="Courier New" style:font-name-asian="Courier New" style:font-name-complex="Courier New"/>
    </style:style>
    <style:style style:name="T109" style:parent-style-name="DefaultParagraphFont" style:family="text">
      <style:text-properties style:font-name="Courier New" style:font-name-asian="Courier New" style:font-name-complex="Courier New"/>
    </style:style>
    <style:style style:name="T110" style:parent-style-name="DefaultParagraphFont" style:family="text">
      <style:text-properties style:font-name="Courier New" style:font-name-asian="Courier New" style:font-name-complex="Courier New"/>
    </style:style>
    <style:style style:name="T111" style:parent-style-name="DefaultParagraphFont" style:family="text">
      <style:text-properties style:font-name="Courier New" style:font-name-asian="Courier New" style:font-name-complex="Courier New"/>
    </style:style>
    <style:style style:name="T112" style:parent-style-name="DefaultParagraphFont" style:family="text">
      <style:text-properties style:font-name="Courier New" style:font-name-asian="Courier New" style:font-name-complex="Courier New"/>
    </style:style>
    <style:style style:name="T113" style:parent-style-name="DefaultParagraphFont" style:family="text">
      <style:text-properties style:font-name="Courier New" style:font-name-asian="Courier New" style:font-name-complex="Courier New"/>
    </style:style>
    <style:style style:name="T114" style:parent-style-name="DefaultParagraphFont" style:family="text">
      <style:text-properties style:font-name="Courier New" style:font-name-asian="Courier New" style:font-name-complex="Courier New"/>
    </style:style>
    <style:style style:name="T115" style:parent-style-name="DefaultParagraphFont" style:family="text">
      <style:text-properties style:font-name="Courier New" style:font-name-asian="Courier New" style:font-name-complex="Courier New"/>
    </style:style>
    <style:style style:name="T116" style:parent-style-name="DefaultParagraphFont" style:family="text">
      <style:text-properties style:font-name="Courier New" style:font-name-asian="Courier New" style:font-name-complex="Courier New"/>
    </style:style>
    <style:style style:name="T117" style:parent-style-name="DefaultParagraphFont" style:family="text">
      <style:text-properties style:font-name="Courier New" style:font-name-asian="Courier New" style:font-name-complex="Courier New"/>
    </style:style>
    <style:style style:name="T118" style:parent-style-name="DefaultParagraphFont" style:family="text">
      <style:text-properties style:font-name="Courier New" style:font-name-asian="Courier New" style:font-name-complex="Courier New"/>
    </style:style>
    <style:style style:name="T119" style:parent-style-name="DefaultParagraphFont" style:family="text">
      <style:text-properties style:font-name="Courier New" style:font-name-asian="Courier New" style:font-name-complex="Courier New"/>
    </style:style>
    <style:style style:name="T120" style:parent-style-name="DefaultParagraphFont" style:family="text">
      <style:text-properties style:font-name="Courier New" style:font-name-asian="Courier New" style:font-name-complex="Courier New"/>
    </style:style>
    <style:style style:name="T121" style:parent-style-name="DefaultParagraphFont" style:family="text">
      <style:text-properties style:font-name="Courier New" style:font-name-asian="Courier New" style:font-name-complex="Courier New"/>
    </style:style>
    <style:style style:name="T122" style:parent-style-name="DefaultParagraphFont" style:family="text">
      <style:text-properties style:font-name="Courier New" style:font-name-asian="Courier New" style:font-name-complex="Courier New"/>
    </style:style>
    <style:style style:name="T123" style:parent-style-name="DefaultParagraphFont" style:family="text">
      <style:text-properties style:font-name="Courier New" style:font-name-asian="Courier New" style:font-name-complex="Courier New"/>
    </style:style>
    <style:style style:name="T124" style:parent-style-name="DefaultParagraphFont" style:family="text">
      <style:text-properties style:font-name="Courier New" style:font-name-asian="Courier New" style:font-name-complex="Courier New"/>
    </style:style>
    <style:style style:name="T125" style:parent-style-name="DefaultParagraphFont" style:family="text">
      <style:text-properties style:font-name="Courier New" style:font-name-asian="Courier New" style:font-name-complex="Courier New"/>
    </style:style>
    <style:style style:name="T126" style:parent-style-name="DefaultParagraphFont" style:family="text">
      <style:text-properties style:font-name="Courier New" style:font-name-asian="Courier New" style:font-name-complex="Courier New"/>
    </style:style>
    <style:style style:name="T127" style:parent-style-name="DefaultParagraphFont" style:family="text">
      <style:text-properties style:font-name="Courier New" style:font-name-asian="Courier New" style:font-name-complex="Courier New"/>
    </style:style>
    <style:style style:name="T128" style:parent-style-name="DefaultParagraphFont" style:family="text">
      <style:text-properties style:font-name="Courier New" style:font-name-asian="Courier New" style:font-name-complex="Courier New"/>
    </style:style>
    <style:style style:name="T129" style:parent-style-name="DefaultParagraphFont" style:family="text">
      <style:text-properties style:font-name="Courier New" style:font-name-asian="Courier New" style:font-name-complex="Courier New"/>
    </style:style>
    <style:style style:name="T130" style:parent-style-name="DefaultParagraphFont" style:family="text">
      <style:text-properties style:font-name="Courier New" style:font-name-asian="Courier New" style:font-name-complex="Courier New"/>
    </style:style>
    <style:style style:name="T131" style:parent-style-name="DefaultParagraphFont" style:family="text">
      <style:text-properties style:font-name="Courier New" style:font-name-asian="Courier New" style:font-name-complex="Courier New"/>
    </style:style>
    <style:style style:name="T132" style:parent-style-name="DefaultParagraphFont" style:family="text">
      <style:text-properties style:font-name="Courier New" style:font-name-asian="Courier New" style:font-name-complex="Courier New"/>
    </style:style>
    <style:style style:name="T133" style:parent-style-name="DefaultParagraphFont" style:family="text">
      <style:text-properties style:font-name="Courier New" style:font-name-asian="Courier New" style:font-name-complex="Courier New"/>
    </style:style>
    <style:style style:name="T134" style:parent-style-name="DefaultParagraphFont" style:family="text">
      <style:text-properties style:font-name="Courier New" style:font-name-asian="Courier New" style:font-name-complex="Courier New"/>
    </style:style>
    <style:style style:name="T135" style:parent-style-name="DefaultParagraphFont" style:family="text">
      <style:text-properties style:font-name="Courier New" style:font-name-asian="Courier New" style:font-name-complex="Courier New"/>
    </style:style>
    <style:style style:name="T136" style:parent-style-name="DefaultParagraphFont" style:family="text">
      <style:text-properties style:font-name="Courier New" style:font-name-asian="Courier New" style:font-name-complex="Courier New"/>
    </style:style>
    <style:style style:name="T137" style:parent-style-name="DefaultParagraphFont" style:family="text">
      <style:text-properties style:font-name="Courier New" style:font-name-asian="Courier New" style:font-name-complex="Courier New"/>
    </style:style>
    <style:style style:name="T138" style:parent-style-name="DefaultParagraphFont" style:family="text">
      <style:text-properties style:font-name="Courier New" style:font-name-asian="Courier New" style:font-name-complex="Courier New"/>
    </style:style>
    <style:style style:name="T139" style:parent-style-name="DefaultParagraphFont" style:family="text">
      <style:text-properties style:font-name="Courier New" style:font-name-asian="Courier New" style:font-name-complex="Courier New"/>
    </style:style>
    <style:style style:name="T140" style:parent-style-name="DefaultParagraphFont" style:family="text">
      <style:text-properties style:font-name="Courier New" style:font-name-asian="Courier New" style:font-name-complex="Courier New"/>
    </style:style>
    <style:style style:name="T141" style:parent-style-name="DefaultParagraphFont" style:family="text">
      <style:text-properties style:font-name="Courier New" style:font-name-asian="Courier New" style:font-name-complex="Courier New"/>
    </style:style>
    <style:style style:name="T142" style:parent-style-name="DefaultParagraphFont" style:family="text">
      <style:text-properties style:font-name="Courier New" style:font-name-asian="Courier New" style:font-name-complex="Courier New"/>
    </style:style>
    <style:style style:name="T143" style:parent-style-name="DefaultParagraphFont" style:family="text">
      <style:text-properties style:font-name="Courier New" style:font-name-asian="Courier New" style:font-name-complex="Courier New"/>
    </style:style>
    <style:style style:name="T144" style:parent-style-name="DefaultParagraphFont" style:family="text">
      <style:text-properties style:font-name="Courier New" style:font-name-asian="Courier New" style:font-name-complex="Courier New"/>
    </style:style>
    <style:style style:name="T145" style:parent-style-name="DefaultParagraphFont" style:family="text">
      <style:text-properties style:font-name="Courier New" style:font-name-asian="Courier New" style:font-name-complex="Courier New"/>
    </style:style>
    <style:style style:name="T146" style:parent-style-name="DefaultParagraphFont" style:family="text">
      <style:text-properties style:font-name="Courier New" style:font-name-asian="Courier New" style:font-name-complex="Courier New"/>
    </style:style>
    <style:style style:name="T147" style:parent-style-name="DefaultParagraphFont" style:family="text">
      <style:text-properties style:font-name="Courier New" style:font-name-asian="Courier New" style:font-name-complex="Courier New"/>
    </style:style>
    <style:style style:name="T148" style:parent-style-name="DefaultParagraphFont" style:family="text">
      <style:text-properties style:font-name="Courier New" style:font-name-asian="Courier New" style:font-name-complex="Courier New"/>
    </style:style>
    <style:style style:name="T149" style:parent-style-name="DefaultParagraphFont" style:family="text">
      <style:text-properties style:font-name="Courier New" style:font-name-asian="Courier New" style:font-name-complex="Courier New"/>
    </style:style>
    <style:style style:name="T150" style:parent-style-name="DefaultParagraphFont" style:family="text">
      <style:text-properties style:font-name="Courier New" style:font-name-asian="Courier New" style:font-name-complex="Courier New"/>
    </style:style>
    <style:style style:name="T151" style:parent-style-name="DefaultParagraphFont" style:family="text">
      <style:text-properties style:font-name="Courier New" style:font-name-asian="Courier New" style:font-name-complex="Courier New"/>
    </style:style>
    <style:style style:name="T152" style:parent-style-name="DefaultParagraphFont" style:family="text">
      <style:text-properties style:font-name="Courier New" style:font-name-asian="Courier New" style:font-name-complex="Courier New"/>
    </style:style>
    <style:style style:name="T153" style:parent-style-name="DefaultParagraphFont" style:family="text">
      <style:text-properties style:font-name="Courier New" style:font-name-asian="Courier New" style:font-name-complex="Courier New"/>
    </style:style>
    <style:style style:name="T154" style:parent-style-name="DefaultParagraphFont" style:family="text">
      <style:text-properties style:font-name="Courier New" style:font-name-asian="Courier New" style:font-name-complex="Courier New"/>
    </style:style>
    <style:style style:name="T155" style:parent-style-name="DefaultParagraphFont" style:family="text">
      <style:text-properties style:font-name="Courier New" style:font-name-asian="Courier New" style:font-name-complex="Courier New"/>
    </style:style>
    <style:style style:name="T156" style:parent-style-name="DefaultParagraphFont" style:family="text">
      <style:text-properties style:font-name="Courier New" style:font-name-asian="Courier New" style:font-name-complex="Courier New"/>
    </style:style>
    <style:style style:name="T157" style:parent-style-name="DefaultParagraphFont" style:family="text">
      <style:text-properties style:font-name="Courier New" style:font-name-asian="Courier New" style:font-name-complex="Courier New"/>
    </style:style>
    <style:style style:name="T158" style:parent-style-name="DefaultParagraphFont" style:family="text">
      <style:text-properties style:font-name="Courier New" style:font-name-asian="Courier New" style:font-name-complex="Courier New"/>
    </style:style>
    <style:style style:name="T159" style:parent-style-name="DefaultParagraphFont" style:family="text">
      <style:text-properties style:font-name="Courier New" style:font-name-asian="Courier New" style:font-name-complex="Courier New"/>
    </style:style>
    <style:style style:name="T160" style:parent-style-name="DefaultParagraphFont" style:family="text">
      <style:text-properties style:font-name="Courier New" style:font-name-asian="Courier New" style:font-name-complex="Courier New"/>
    </style:style>
    <style:style style:name="T161" style:parent-style-name="DefaultParagraphFont" style:family="text">
      <style:text-properties style:font-name="Courier New" style:font-name-asian="Courier New" style:font-name-complex="Courier New"/>
    </style:style>
    <style:style style:name="T162" style:parent-style-name="DefaultParagraphFont" style:family="text">
      <style:text-properties style:font-name="Courier New" style:font-name-asian="Courier New" style:font-name-complex="Courier New"/>
    </style:style>
    <style:style style:name="T163" style:parent-style-name="DefaultParagraphFont" style:family="text">
      <style:text-properties style:font-name="Courier New" style:font-name-asian="Courier New" style:font-name-complex="Courier New"/>
    </style:style>
    <style:style style:name="T164" style:parent-style-name="DefaultParagraphFont" style:family="text">
      <style:text-properties style:font-name="Courier New" style:font-name-asian="Courier New" style:font-name-complex="Courier New"/>
    </style:style>
    <style:style style:name="T165" style:parent-style-name="DefaultParagraphFont" style:family="text">
      <style:text-properties style:font-name="Courier New" style:font-name-asian="Courier New" style:font-name-complex="Courier New"/>
    </style:style>
    <style:style style:name="T166" style:parent-style-name="DefaultParagraphFont" style:family="text">
      <style:text-properties style:font-name="Courier New" style:font-name-asian="Courier New" style:font-name-complex="Courier New"/>
    </style:style>
    <style:style style:name="T167" style:parent-style-name="DefaultParagraphFont" style:family="text">
      <style:text-properties style:font-name="Courier New" style:font-name-asian="Courier New" style:font-name-complex="Courier New"/>
    </style:style>
    <style:style style:name="T168" style:parent-style-name="DefaultParagraphFont" style:family="text">
      <style:text-properties style:font-name="Courier New" style:font-name-asian="Courier New" style:font-name-complex="Courier New"/>
    </style:style>
    <style:style style:name="T169" style:parent-style-name="DefaultParagraphFont" style:family="text">
      <style:text-properties style:font-name="Courier New" style:font-name-asian="Courier New" style:font-name-complex="Courier New"/>
    </style:style>
    <style:style style:name="T170" style:parent-style-name="DefaultParagraphFont" style:family="text">
      <style:text-properties style:font-name="Courier New" style:font-name-asian="Courier New" style:font-name-complex="Courier New"/>
    </style:style>
    <style:style style:name="T171" style:parent-style-name="DefaultParagraphFont" style:family="text">
      <style:text-properties style:font-name="Courier New" style:font-name-asian="Courier New" style:font-name-complex="Courier New"/>
    </style:style>
    <style:style style:name="T172" style:parent-style-name="DefaultParagraphFont" style:family="text">
      <style:text-properties style:font-name="Courier New" style:font-name-asian="Courier New" style:font-name-complex="Courier New"/>
    </style:style>
    <style:style style:name="T173" style:parent-style-name="DefaultParagraphFont" style:family="text">
      <style:text-properties style:font-name="Courier New" style:font-name-asian="Courier New" style:font-name-complex="Courier New"/>
    </style:style>
    <style:style style:name="T174" style:parent-style-name="DefaultParagraphFont" style:family="text">
      <style:text-properties style:font-name="Courier New" style:font-name-asian="Courier New" style:font-name-complex="Courier New"/>
    </style:style>
    <style:style style:name="T175" style:parent-style-name="DefaultParagraphFont" style:family="text">
      <style:text-properties style:font-name="Courier New" style:font-name-asian="Courier New" style:font-name-complex="Courier New"/>
    </style:style>
    <style:style style:name="T176" style:parent-style-name="DefaultParagraphFont" style:family="text">
      <style:text-properties style:font-name="Courier New" style:font-name-asian="Courier New" style:font-name-complex="Courier New"/>
    </style:style>
    <style:style style:name="T177" style:parent-style-name="DefaultParagraphFont" style:family="text">
      <style:text-properties style:font-name="Courier New" style:font-name-asian="Courier New" style:font-name-complex="Courier New"/>
    </style:style>
    <style:style style:name="T178" style:parent-style-name="DefaultParagraphFont" style:family="text">
      <style:text-properties style:font-name="Courier New" style:font-name-asian="Courier New" style:font-name-complex="Courier New"/>
    </style:style>
    <style:style style:name="T179" style:parent-style-name="DefaultParagraphFont" style:family="text">
      <style:text-properties style:font-name="Courier New" style:font-name-asian="Courier New" style:font-name-complex="Courier New"/>
    </style:style>
    <style:style style:name="T180" style:parent-style-name="DefaultParagraphFont" style:family="text">
      <style:text-properties style:font-name="Courier New" style:font-name-asian="Courier New" style:font-name-complex="Courier New"/>
    </style:style>
    <style:style style:name="T181" style:parent-style-name="DefaultParagraphFont" style:family="text">
      <style:text-properties style:font-name="Courier New" style:font-name-asian="Courier New" style:font-name-complex="Courier New"/>
    </style:style>
    <style:style style:name="T182" style:parent-style-name="DefaultParagraphFont" style:family="text">
      <style:text-properties style:font-name="Courier New" style:font-name-asian="Courier New" style:font-name-complex="Courier New"/>
    </style:style>
    <style:style style:name="T183" style:parent-style-name="DefaultParagraphFont" style:family="text">
      <style:text-properties style:font-name="Courier New" style:font-name-asian="Courier New" style:font-name-complex="Courier New"/>
    </style:style>
    <style:style style:name="T184" style:parent-style-name="DefaultParagraphFont" style:family="text">
      <style:text-properties style:font-name="Courier New" style:font-name-asian="Courier New" style:font-name-complex="Courier New"/>
    </style:style>
    <style:style style:name="T185" style:parent-style-name="DefaultParagraphFont" style:family="text">
      <style:text-properties style:font-name="Courier New" style:font-name-asian="Courier New" style:font-name-complex="Courier New"/>
    </style:style>
    <style:style style:name="T186" style:parent-style-name="DefaultParagraphFont" style:family="text">
      <style:text-properties style:font-name="Courier New" style:font-name-asian="Courier New" style:font-name-complex="Courier New"/>
    </style:style>
    <style:style style:name="T187" style:parent-style-name="DefaultParagraphFont" style:family="text">
      <style:text-properties style:font-name="Courier New" style:font-name-asian="Courier New" style:font-name-complex="Courier New"/>
    </style:style>
    <style:style style:name="T188" style:parent-style-name="DefaultParagraphFont" style:family="text">
      <style:text-properties style:font-name="Courier New" style:font-name-asian="Courier New" style:font-name-complex="Courier New"/>
    </style:style>
    <style:style style:name="T189" style:parent-style-name="DefaultParagraphFont" style:family="text">
      <style:text-properties style:font-name="Courier New" style:font-name-asian="Courier New" style:font-name-complex="Courier New"/>
    </style:style>
    <style:style style:name="T190" style:parent-style-name="DefaultParagraphFont" style:family="text">
      <style:text-properties style:font-name="Courier New" style:font-name-asian="Courier New" style:font-name-complex="Courier New"/>
    </style:style>
    <style:style style:name="T191" style:parent-style-name="DefaultParagraphFont" style:family="text">
      <style:text-properties style:font-name="Courier New" style:font-name-asian="Courier New" style:font-name-complex="Courier New"/>
    </style:style>
    <style:style style:name="T192" style:parent-style-name="DefaultParagraphFont" style:family="text">
      <style:text-properties style:font-name="Courier New" style:font-name-asian="Courier New" style:font-name-complex="Courier New"/>
    </style:style>
    <style:style style:name="T193" style:parent-style-name="DefaultParagraphFont" style:family="text">
      <style:text-properties style:font-name="Courier New" style:font-name-asian="Courier New" style:font-name-complex="Courier New"/>
    </style:style>
    <style:style style:name="T194" style:parent-style-name="DefaultParagraphFont" style:family="text">
      <style:text-properties style:font-name="Courier New" style:font-name-asian="Courier New" style:font-name-complex="Courier New"/>
    </style:style>
    <style:style style:name="T195" style:parent-style-name="DefaultParagraphFont" style:family="text">
      <style:text-properties style:font-name="Courier New" style:font-name-asian="Courier New" style:font-name-complex="Courier New"/>
    </style:style>
    <style:style style:name="T196" style:parent-style-name="DefaultParagraphFont" style:family="text">
      <style:text-properties style:font-name="Courier New" style:font-name-asian="Courier New" style:font-name-complex="Courier New"/>
    </style:style>
    <style:style style:name="T197" style:parent-style-name="DefaultParagraphFont" style:family="text">
      <style:text-properties style:font-name="Courier New" style:font-name-asian="Courier New" style:font-name-complex="Courier New"/>
    </style:style>
    <style:style style:name="T198" style:parent-style-name="DefaultParagraphFont" style:family="text">
      <style:text-properties style:font-name="Courier New" style:font-name-asian="Courier New" style:font-name-complex="Courier New"/>
    </style:style>
    <style:style style:name="T199" style:parent-style-name="DefaultParagraphFont" style:family="text">
      <style:text-properties style:font-name="Courier New" style:font-name-asian="Courier New" style:font-name-complex="Courier New"/>
    </style:style>
    <style:style style:name="T200" style:parent-style-name="DefaultParagraphFont" style:family="text">
      <style:text-properties style:font-name="Courier New" style:font-name-asian="Courier New" style:font-name-complex="Courier New"/>
    </style:style>
    <style:style style:name="T201" style:parent-style-name="DefaultParagraphFont" style:family="text">
      <style:text-properties style:font-name="Courier New" style:font-name-asian="Courier New" style:font-name-complex="Courier New"/>
    </style:style>
    <style:style style:name="T202" style:parent-style-name="DefaultParagraphFont" style:family="text">
      <style:text-properties style:font-name="Courier New" style:font-name-asian="Courier New" style:font-name-complex="Courier New"/>
    </style:style>
    <style:style style:name="T203" style:parent-style-name="DefaultParagraphFont" style:family="text">
      <style:text-properties style:font-name="Courier New" style:font-name-asian="Courier New" style:font-name-complex="Courier New"/>
    </style:style>
    <style:style style:name="T204" style:parent-style-name="DefaultParagraphFont" style:family="text">
      <style:text-properties style:font-name="Courier New" style:font-name-asian="Courier New" style:font-name-complex="Courier New"/>
    </style:style>
    <style:style style:name="T205" style:parent-style-name="DefaultParagraphFont" style:family="text">
      <style:text-properties style:font-name="Courier New" style:font-name-asian="Courier New" style:font-name-complex="Courier New"/>
    </style:style>
    <style:style style:name="T206" style:parent-style-name="DefaultParagraphFont" style:family="text">
      <style:text-properties style:font-name="Courier New" style:font-name-asian="Courier New" style:font-name-complex="Courier New"/>
    </style:style>
    <style:style style:name="T207" style:parent-style-name="DefaultParagraphFont" style:family="text">
      <style:text-properties style:font-name="Courier New" style:font-name-asian="Courier New" style:font-name-complex="Courier New"/>
    </style:style>
    <style:style style:name="T208" style:parent-style-name="DefaultParagraphFont" style:family="text">
      <style:text-properties style:font-name="Courier New" style:font-name-asian="Courier New" style:font-name-complex="Courier New"/>
    </style:style>
    <style:style style:name="T209" style:parent-style-name="DefaultParagraphFont" style:family="text">
      <style:text-properties style:font-name="Courier New" style:font-name-asian="Courier New" style:font-name-complex="Courier New"/>
    </style:style>
    <style:style style:name="T210" style:parent-style-name="DefaultParagraphFont" style:family="text">
      <style:text-properties style:font-name="Courier New" style:font-name-asian="Courier New" style:font-name-complex="Courier New"/>
    </style:style>
    <style:style style:name="T211" style:parent-style-name="DefaultParagraphFont" style:family="text">
      <style:text-properties style:font-name="Courier New" style:font-name-asian="Courier New" style:font-name-complex="Courier New"/>
    </style:style>
    <style:style style:name="T212" style:parent-style-name="DefaultParagraphFont" style:family="text">
      <style:text-properties style:font-name="Courier New" style:font-name-asian="Courier New" style:font-name-complex="Courier New"/>
    </style:style>
    <style:style style:name="T213" style:parent-style-name="DefaultParagraphFont" style:family="text">
      <style:text-properties style:font-name="Courier New" style:font-name-asian="Courier New" style:font-name-complex="Courier New"/>
    </style:style>
    <style:style style:name="T214" style:parent-style-name="DefaultParagraphFont" style:family="text">
      <style:text-properties style:font-name="Courier New" style:font-name-asian="Courier New" style:font-name-complex="Courier New"/>
    </style:style>
    <style:style style:name="T215" style:parent-style-name="DefaultParagraphFont" style:family="text">
      <style:text-properties style:font-name="Courier New" style:font-name-asian="Courier New" style:font-name-complex="Courier New"/>
    </style:style>
    <style:style style:name="T216" style:parent-style-name="DefaultParagraphFont" style:family="text">
      <style:text-properties style:font-name="Courier New" style:font-name-asian="Courier New" style:font-name-complex="Courier New"/>
    </style:style>
    <style:style style:name="T217" style:parent-style-name="DefaultParagraphFont" style:family="text">
      <style:text-properties style:font-name="Courier New" style:font-name-asian="Courier New" style:font-name-complex="Courier New"/>
    </style:style>
    <style:style style:name="T218" style:parent-style-name="DefaultParagraphFont" style:family="text">
      <style:text-properties style:font-name="Courier New" style:font-name-asian="Courier New" style:font-name-complex="Courier New"/>
    </style:style>
    <style:style style:name="T219" style:parent-style-name="DefaultParagraphFont" style:family="text">
      <style:text-properties style:font-name="Courier New" style:font-name-asian="Courier New" style:font-name-complex="Courier New"/>
    </style:style>
    <style:style style:name="T220" style:parent-style-name="DefaultParagraphFont" style:family="text">
      <style:text-properties style:font-name="Courier New" style:font-name-asian="Courier New" style:font-name-complex="Courier New"/>
    </style:style>
    <style:style style:name="T221" style:parent-style-name="DefaultParagraphFont" style:family="text">
      <style:text-properties style:font-name="Courier New" style:font-name-asian="Courier New" style:font-name-complex="Courier New"/>
    </style:style>
    <style:style style:name="T222" style:parent-style-name="DefaultParagraphFont" style:family="text">
      <style:text-properties style:font-name="Courier New" style:font-name-asian="Courier New" style:font-name-complex="Courier New"/>
    </style:style>
    <style:style style:name="T223" style:parent-style-name="DefaultParagraphFont" style:family="text">
      <style:text-properties style:font-name="Courier New" style:font-name-asian="Courier New" style:font-name-complex="Courier New"/>
    </style:style>
    <style:style style:name="T224" style:parent-style-name="DefaultParagraphFont" style:family="text">
      <style:text-properties style:font-name="Courier New" style:font-name-asian="Courier New" style:font-name-complex="Courier New"/>
    </style:style>
    <style:style style:name="T225" style:parent-style-name="DefaultParagraphFont" style:family="text">
      <style:text-properties style:font-name="Courier New" style:font-name-asian="Courier New" style:font-name-complex="Courier New"/>
    </style:style>
    <style:style style:name="T226" style:parent-style-name="DefaultParagraphFont" style:family="text">
      <style:text-properties style:font-name="Courier New" style:font-name-asian="Courier New" style:font-name-complex="Courier New"/>
    </style:style>
    <style:style style:name="T227" style:parent-style-name="DefaultParagraphFont" style:family="text">
      <style:text-properties style:font-name="Courier New" style:font-name-asian="Courier New" style:font-name-complex="Courier New"/>
    </style:style>
    <style:style style:name="T228" style:parent-style-name="DefaultParagraphFont" style:family="text">
      <style:text-properties style:font-name="Courier New" style:font-name-asian="Courier New" style:font-name-complex="Courier New"/>
    </style:style>
    <style:style style:name="T229" style:parent-style-name="DefaultParagraphFont" style:family="text">
      <style:text-properties style:font-name="Courier New" style:font-name-asian="Courier New" style:font-name-complex="Courier New"/>
    </style:style>
    <style:style style:name="T230" style:parent-style-name="DefaultParagraphFont" style:family="text">
      <style:text-properties style:font-name="Courier New" style:font-name-asian="Courier New" style:font-name-complex="Courier New"/>
    </style:style>
    <style:style style:name="T231" style:parent-style-name="DefaultParagraphFont" style:family="text">
      <style:text-properties style:font-name="Courier New" style:font-name-asian="Courier New" style:font-name-complex="Courier New"/>
    </style:style>
    <style:style style:name="T232" style:parent-style-name="DefaultParagraphFont" style:family="text">
      <style:text-properties style:font-name="Courier New" style:font-name-asian="Courier New" style:font-name-complex="Courier New"/>
    </style:style>
    <style:style style:name="T233" style:parent-style-name="DefaultParagraphFont" style:family="text">
      <style:text-properties style:font-name="Courier New" style:font-name-asian="Courier New" style:font-name-complex="Courier New"/>
    </style:style>
    <style:style style:name="T234" style:parent-style-name="DefaultParagraphFont" style:family="text">
      <style:text-properties style:font-name="Courier New" style:font-name-asian="Courier New" style:font-name-complex="Courier New"/>
    </style:style>
    <style:style style:name="T235" style:parent-style-name="DefaultParagraphFont" style:family="text">
      <style:text-properties style:font-name="Courier New" style:font-name-asian="Courier New" style:font-name-complex="Courier New"/>
    </style:style>
    <style:style style:name="T236" style:parent-style-name="DefaultParagraphFont" style:family="text">
      <style:text-properties style:font-name="Courier New" style:font-name-asian="Courier New" style:font-name-complex="Courier New"/>
    </style:style>
    <style:style style:name="T237" style:parent-style-name="DefaultParagraphFont" style:family="text">
      <style:text-properties style:font-name="Courier New" style:font-name-asian="Courier New" style:font-name-complex="Courier New"/>
    </style:style>
    <style:style style:name="T238" style:parent-style-name="DefaultParagraphFont" style:family="text">
      <style:text-properties style:font-name="Courier New" style:font-name-asian="Courier New" style:font-name-complex="Courier New"/>
    </style:style>
    <style:style style:name="T239" style:parent-style-name="DefaultParagraphFont" style:family="text">
      <style:text-properties style:font-name="Courier New" style:font-name-asian="Courier New" style:font-name-complex="Courier New"/>
    </style:style>
    <style:style style:name="T240" style:parent-style-name="DefaultParagraphFont" style:family="text">
      <style:text-properties style:font-name="Courier New" style:font-name-asian="Courier New" style:font-name-complex="Courier New"/>
    </style:style>
    <style:style style:name="T241" style:parent-style-name="DefaultParagraphFont" style:family="text">
      <style:text-properties style:font-name="Courier New" style:font-name-asian="Courier New" style:font-name-complex="Courier New"/>
    </style:style>
    <style:style style:name="T242" style:parent-style-name="DefaultParagraphFont" style:family="text">
      <style:text-properties style:font-name="Courier New" style:font-name-asian="Courier New" style:font-name-complex="Courier New"/>
    </style:style>
    <style:style style:name="T243" style:parent-style-name="DefaultParagraphFont" style:family="text">
      <style:text-properties style:font-name="Courier New" style:font-name-asian="Courier New" style:font-name-complex="Courier New"/>
    </style:style>
    <style:style style:name="T244" style:parent-style-name="DefaultParagraphFont" style:family="text">
      <style:text-properties style:font-name="Courier New" style:font-name-asian="Courier New" style:font-name-complex="Courier New"/>
    </style:style>
    <style:style style:name="T245" style:parent-style-name="DefaultParagraphFont" style:family="text">
      <style:text-properties style:font-name="Courier New" style:font-name-asian="Courier New" style:font-name-complex="Courier New"/>
    </style:style>
    <style:style style:name="T246" style:parent-style-name="DefaultParagraphFont" style:family="text">
      <style:text-properties style:font-name="Courier New" style:font-name-asian="Courier New" style:font-name-complex="Courier New"/>
    </style:style>
    <style:style style:name="T247" style:parent-style-name="DefaultParagraphFont" style:family="text">
      <style:text-properties style:font-name="Courier New" style:font-name-asian="Courier New" style:font-name-complex="Courier New"/>
    </style:style>
    <style:style style:name="T248" style:parent-style-name="DefaultParagraphFont" style:family="text">
      <style:text-properties style:font-name="Courier New" style:font-name-asian="Courier New" style:font-name-complex="Courier New"/>
    </style:style>
    <style:style style:name="T249" style:parent-style-name="DefaultParagraphFont" style:family="text">
      <style:text-properties style:font-name="Courier New" style:font-name-asian="Courier New" style:font-name-complex="Courier New"/>
    </style:style>
    <style:style style:name="T250" style:parent-style-name="DefaultParagraphFont" style:family="text">
      <style:text-properties style:font-name="Courier New" style:font-name-asian="Courier New" style:font-name-complex="Courier New"/>
    </style:style>
    <style:style style:name="T251" style:parent-style-name="DefaultParagraphFont" style:family="text">
      <style:text-properties style:font-name="Courier New" style:font-name-asian="Courier New" style:font-name-complex="Courier New"/>
    </style:style>
    <style:style style:name="T252" style:parent-style-name="DefaultParagraphFont" style:family="text">
      <style:text-properties style:font-name="Courier New" style:font-name-asian="Courier New" style:font-name-complex="Courier New"/>
    </style:style>
    <style:style style:name="T253" style:parent-style-name="DefaultParagraphFont" style:family="text">
      <style:text-properties style:font-name="Courier New" style:font-name-asian="Courier New" style:font-name-complex="Courier New"/>
    </style:style>
    <style:style style:name="T254" style:parent-style-name="DefaultParagraphFont" style:family="text">
      <style:text-properties style:font-name="Courier New" style:font-name-asian="Courier New" style:font-name-complex="Courier New"/>
    </style:style>
    <style:style style:name="T255" style:parent-style-name="DefaultParagraphFont" style:family="text">
      <style:text-properties style:font-name="Courier New" style:font-name-asian="Courier New" style:font-name-complex="Courier New"/>
    </style:style>
    <style:style style:name="T256" style:parent-style-name="DefaultParagraphFont" style:family="text">
      <style:text-properties style:font-name="Courier New" style:font-name-asian="Courier New" style:font-name-complex="Courier New"/>
    </style:style>
    <style:style style:name="T257" style:parent-style-name="DefaultParagraphFont" style:family="text">
      <style:text-properties style:font-name="Courier New" style:font-name-asian="Courier New" style:font-name-complex="Courier New"/>
    </style:style>
    <style:style style:name="T258" style:parent-style-name="DefaultParagraphFont" style:family="text">
      <style:text-properties style:font-name="Courier New" style:font-name-asian="Courier New" style:font-name-complex="Courier New"/>
    </style:style>
    <style:style style:name="T259" style:parent-style-name="DefaultParagraphFont" style:family="text">
      <style:text-properties style:font-name="Courier New" style:font-name-asian="Courier New" style:font-name-complex="Courier New"/>
    </style:style>
    <style:style style:name="T260" style:parent-style-name="DefaultParagraphFont" style:family="text">
      <style:text-properties style:font-name="Courier New" style:font-name-asian="Courier New" style:font-name-complex="Courier New"/>
    </style:style>
    <style:style style:name="T261" style:parent-style-name="DefaultParagraphFont" style:family="text">
      <style:text-properties style:font-name="Courier New" style:font-name-asian="Courier New" style:font-name-complex="Courier New"/>
    </style:style>
    <style:style style:name="T262" style:parent-style-name="DefaultParagraphFont" style:family="text">
      <style:text-properties style:font-name="Courier New" style:font-name-asian="Courier New" style:font-name-complex="Courier New"/>
    </style:style>
    <style:style style:name="T263" style:parent-style-name="DefaultParagraphFont" style:family="text">
      <style:text-properties style:font-name="Courier New" style:font-name-asian="Courier New" style:font-name-complex="Courier New"/>
    </style:style>
    <style:style style:name="T264" style:parent-style-name="DefaultParagraphFont" style:family="text">
      <style:text-properties style:font-name="Courier New" style:font-name-asian="Courier New" style:font-name-complex="Courier New"/>
    </style:style>
    <style:style style:name="T265" style:parent-style-name="DefaultParagraphFont" style:family="text">
      <style:text-properties style:font-name="Courier New" style:font-name-asian="Courier New" style:font-name-complex="Courier New"/>
    </style:style>
    <style:style style:name="T266" style:parent-style-name="DefaultParagraphFont" style:family="text">
      <style:text-properties style:font-name="Courier New" style:font-name-asian="Courier New" style:font-name-complex="Courier New"/>
    </style:style>
    <style:style style:name="T267" style:parent-style-name="DefaultParagraphFont" style:family="text">
      <style:text-properties style:font-name="Courier New" style:font-name-asian="Courier New" style:font-name-complex="Courier New"/>
    </style:style>
    <style:style style:name="T268" style:parent-style-name="DefaultParagraphFont" style:family="text">
      <style:text-properties style:font-name="Courier New" style:font-name-asian="Courier New" style:font-name-complex="Courier New"/>
    </style:style>
    <style:style style:name="T269" style:parent-style-name="DefaultParagraphFont" style:family="text">
      <style:text-properties style:font-name="Courier New" style:font-name-asian="Courier New" style:font-name-complex="Courier New"/>
    </style:style>
    <style:style style:name="T270" style:parent-style-name="DefaultParagraphFont" style:family="text">
      <style:text-properties style:font-name="Courier New" style:font-name-asian="Courier New" style:font-name-complex="Courier New"/>
    </style:style>
    <style:style style:name="T271" style:parent-style-name="DefaultParagraphFont" style:family="text">
      <style:text-properties style:font-name="Courier New" style:font-name-asian="Courier New" style:font-name-complex="Courier New"/>
    </style:style>
    <style:style style:name="T272" style:parent-style-name="DefaultParagraphFont" style:family="text">
      <style:text-properties style:font-name="Courier New" style:font-name-asian="Courier New" style:font-name-complex="Courier New"/>
    </style:style>
    <style:style style:name="T273" style:parent-style-name="DefaultParagraphFont" style:family="text">
      <style:text-properties style:font-name="Courier New" style:font-name-asian="Courier New" style:font-name-complex="Courier New"/>
    </style:style>
    <style:style style:name="T274" style:parent-style-name="DefaultParagraphFont" style:family="text">
      <style:text-properties style:font-name="Courier New" style:font-name-asian="Courier New" style:font-name-complex="Courier New"/>
    </style:style>
    <style:style style:name="T275" style:parent-style-name="DefaultParagraphFont" style:family="text">
      <style:text-properties style:font-name="Courier New" style:font-name-asian="Courier New" style:font-name-complex="Courier New"/>
    </style:style>
    <style:style style:name="T276" style:parent-style-name="DefaultParagraphFont" style:family="text">
      <style:text-properties style:font-name="Courier New" style:font-name-asian="Courier New" style:font-name-complex="Courier New"/>
    </style:style>
    <style:style style:name="T277" style:parent-style-name="DefaultParagraphFont" style:family="text">
      <style:text-properties style:font-name="Courier New" style:font-name-asian="Courier New" style:font-name-complex="Courier New"/>
    </style:style>
    <style:style style:name="T278" style:parent-style-name="DefaultParagraphFont" style:family="text">
      <style:text-properties style:font-name="Courier New" style:font-name-asian="Courier New" style:font-name-complex="Courier New"/>
    </style:style>
    <style:style style:name="T279" style:parent-style-name="DefaultParagraphFont" style:family="text">
      <style:text-properties style:font-name="Courier New" style:font-name-asian="Courier New" style:font-name-complex="Courier New"/>
    </style:style>
    <style:style style:name="T280" style:parent-style-name="DefaultParagraphFont" style:family="text">
      <style:text-properties style:font-name="Courier New" style:font-name-asian="Courier New" style:font-name-complex="Courier New"/>
    </style:style>
    <style:style style:name="T281" style:parent-style-name="DefaultParagraphFont" style:family="text">
      <style:text-properties style:font-name="Courier New" style:font-name-asian="Courier New" style:font-name-complex="Courier New"/>
    </style:style>
    <style:style style:name="T282" style:parent-style-name="DefaultParagraphFont" style:family="text">
      <style:text-properties style:font-name="Courier New" style:font-name-asian="Courier New" style:font-name-complex="Courier New"/>
    </style:style>
    <style:style style:name="T283" style:parent-style-name="DefaultParagraphFont" style:family="text">
      <style:text-properties style:font-name="Courier New" style:font-name-asian="Courier New" style:font-name-complex="Courier New"/>
    </style:style>
    <style:style style:name="T284" style:parent-style-name="DefaultParagraphFont" style:family="text">
      <style:text-properties style:font-name="Courier New" style:font-name-asian="Courier New" style:font-name-complex="Courier New"/>
    </style:style>
    <style:style style:name="T285" style:parent-style-name="DefaultParagraphFont" style:family="text">
      <style:text-properties style:font-name="Courier New" style:font-name-asian="Courier New" style:font-name-complex="Courier New"/>
    </style:style>
    <style:style style:name="T286" style:parent-style-name="DefaultParagraphFont" style:family="text">
      <style:text-properties style:font-name="Courier New" style:font-name-asian="Courier New" style:font-name-complex="Courier New"/>
    </style:style>
    <style:style style:name="T287" style:parent-style-name="DefaultParagraphFont" style:family="text">
      <style:text-properties style:font-name="Courier New" style:font-name-asian="Courier New" style:font-name-complex="Courier New"/>
    </style:style>
    <style:style style:name="T288" style:parent-style-name="DefaultParagraphFont" style:family="text">
      <style:text-properties style:font-name="Courier New" style:font-name-asian="Courier New" style:font-name-complex="Courier New"/>
    </style:style>
    <style:style style:name="T289" style:parent-style-name="DefaultParagraphFont" style:family="text">
      <style:text-properties style:font-name="Courier New" style:font-name-asian="Courier New" style:font-name-complex="Courier New"/>
    </style:style>
    <style:style style:name="T290" style:parent-style-name="DefaultParagraphFont" style:family="text">
      <style:text-properties style:font-name="Courier New" style:font-name-asian="Courier New" style:font-name-complex="Courier New"/>
    </style:style>
    <style:style style:name="T291" style:parent-style-name="DefaultParagraphFont" style:family="text">
      <style:text-properties style:font-name="Courier New" style:font-name-asian="Courier New" style:font-name-complex="Courier New"/>
    </style:style>
    <style:style style:name="T292" style:parent-style-name="DefaultParagraphFont" style:family="text">
      <style:text-properties style:font-name="Courier New" style:font-name-asian="Courier New" style:font-name-complex="Courier New"/>
    </style:style>
    <style:style style:name="T293" style:parent-style-name="DefaultParagraphFont" style:family="text">
      <style:text-properties style:font-name="Courier New" style:font-name-asian="Courier New" style:font-name-complex="Courier New"/>
    </style:style>
    <style:style style:name="T294" style:parent-style-name="DefaultParagraphFont" style:family="text">
      <style:text-properties style:font-name="Courier New" style:font-name-asian="Courier New" style:font-name-complex="Courier New"/>
    </style:style>
    <style:style style:name="T295" style:parent-style-name="DefaultParagraphFont" style:family="text">
      <style:text-properties style:font-name="Courier New" style:font-name-asian="Courier New" style:font-name-complex="Courier New"/>
    </style:style>
    <style:style style:name="T296" style:parent-style-name="DefaultParagraphFont" style:family="text">
      <style:text-properties style:font-name="Courier New" style:font-name-asian="Courier New" style:font-name-complex="Courier New"/>
    </style:style>
    <style:style style:name="T297" style:parent-style-name="DefaultParagraphFont" style:family="text">
      <style:text-properties style:font-name="Courier New" style:font-name-asian="Courier New" style:font-name-complex="Courier New"/>
    </style:style>
    <style:style style:name="T298" style:parent-style-name="DefaultParagraphFont" style:family="text">
      <style:text-properties style:font-name="Courier New" style:font-name-asian="Courier New" style:font-name-complex="Courier New"/>
    </style:style>
    <style:style style:name="T299" style:parent-style-name="DefaultParagraphFont" style:family="text">
      <style:text-properties style:font-name="Courier New" style:font-name-asian="Courier New" style:font-name-complex="Courier New"/>
    </style:style>
    <style:style style:name="T300" style:parent-style-name="DefaultParagraphFont" style:family="text">
      <style:text-properties style:font-name="Courier New" style:font-name-asian="Courier New" style:font-name-complex="Courier New"/>
    </style:style>
    <style:style style:name="T301" style:parent-style-name="DefaultParagraphFont" style:family="text">
      <style:text-properties style:font-name="Courier New" style:font-name-asian="Courier New" style:font-name-complex="Courier New"/>
    </style:style>
    <style:style style:name="T302" style:parent-style-name="DefaultParagraphFont" style:family="text">
      <style:text-properties style:font-name="Courier New" style:font-name-asian="Courier New" style:font-name-complex="Courier New"/>
    </style:style>
    <style:style style:name="T303" style:parent-style-name="DefaultParagraphFont" style:family="text">
      <style:text-properties style:font-name="Courier New" style:font-name-asian="Courier New" style:font-name-complex="Courier New"/>
    </style:style>
    <style:style style:name="T304" style:parent-style-name="DefaultParagraphFont" style:family="text">
      <style:text-properties style:font-name="Courier New" style:font-name-asian="Courier New" style:font-name-complex="Courier New"/>
    </style:style>
    <style:style style:name="T305" style:parent-style-name="DefaultParagraphFont" style:family="text">
      <style:text-properties style:font-name="Courier New" style:font-name-asian="Courier New" style:font-name-complex="Courier New"/>
    </style:style>
    <style:style style:name="T306" style:parent-style-name="DefaultParagraphFont" style:family="text">
      <style:text-properties style:font-name="Courier New" style:font-name-asian="Courier New" style:font-name-complex="Courier New"/>
    </style:style>
    <style:style style:name="T307" style:parent-style-name="DefaultParagraphFont" style:family="text">
      <style:text-properties style:font-name="Courier New" style:font-name-asian="Courier New" style:font-name-complex="Courier New"/>
    </style:style>
    <style:style style:name="T308" style:parent-style-name="DefaultParagraphFont" style:family="text">
      <style:text-properties style:font-name="Courier New" style:font-name-asian="Courier New" style:font-name-complex="Courier New"/>
    </style:style>
    <style:style style:name="T309" style:parent-style-name="DefaultParagraphFont" style:family="text">
      <style:text-properties style:font-name="Courier New" style:font-name-asian="Courier New" style:font-name-complex="Courier New"/>
    </style:style>
    <style:style style:name="T310" style:parent-style-name="DefaultParagraphFont" style:family="text">
      <style:text-properties style:font-name="Courier New" style:font-name-asian="Courier New" style:font-name-complex="Courier New"/>
    </style:style>
    <style:style style:name="T311" style:parent-style-name="DefaultParagraphFont" style:family="text">
      <style:text-properties style:font-name="Courier New" style:font-name-asian="Courier New" style:font-name-complex="Courier New"/>
    </style:style>
    <style:style style:name="T312" style:parent-style-name="DefaultParagraphFont" style:family="text">
      <style:text-properties style:font-name="Courier New" style:font-name-asian="Courier New" style:font-name-complex="Courier New"/>
    </style:style>
    <style:style style:name="T313" style:parent-style-name="DefaultParagraphFont" style:family="text">
      <style:text-properties style:font-name="Courier New" style:font-name-asian="Courier New" style:font-name-complex="Courier New"/>
    </style:style>
    <style:style style:name="T314" style:parent-style-name="DefaultParagraphFont" style:family="text">
      <style:text-properties style:font-name="Courier New" style:font-name-asian="Courier New" style:font-name-complex="Courier New"/>
    </style:style>
    <style:style style:name="T315" style:parent-style-name="DefaultParagraphFont" style:family="text">
      <style:text-properties style:font-name="Courier New" style:font-name-asian="Courier New" style:font-name-complex="Courier New"/>
    </style:style>
    <style:style style:name="T316" style:parent-style-name="DefaultParagraphFont" style:family="text">
      <style:text-properties style:font-name="Courier New" style:font-name-asian="Courier New" style:font-name-complex="Courier New"/>
    </style:style>
    <style:style style:name="T317" style:parent-style-name="DefaultParagraphFont" style:family="text">
      <style:text-properties style:font-name="Courier New" style:font-name-asian="Courier New" style:font-name-complex="Courier New"/>
    </style:style>
    <style:style style:name="T318" style:parent-style-name="DefaultParagraphFont" style:family="text">
      <style:text-properties style:font-name="Courier New" style:font-name-asian="Courier New" style:font-name-complex="Courier New"/>
    </style:style>
    <style:style style:name="T319" style:parent-style-name="DefaultParagraphFont" style:family="text">
      <style:text-properties style:font-name="Courier New" style:font-name-asian="Courier New" style:font-name-complex="Courier New"/>
    </style:style>
    <style:style style:name="T320" style:parent-style-name="DefaultParagraphFont" style:family="text">
      <style:text-properties style:font-name="Courier New" style:font-name-asian="Courier New" style:font-name-complex="Courier New"/>
    </style:style>
    <style:style style:name="T321" style:parent-style-name="DefaultParagraphFont" style:family="text">
      <style:text-properties style:font-name="Courier New" style:font-name-asian="Courier New" style:font-name-complex="Courier New"/>
    </style:style>
    <style:style style:name="T322" style:parent-style-name="DefaultParagraphFont" style:family="text">
      <style:text-properties style:font-name="Courier New" style:font-name-asian="Courier New" style:font-name-complex="Courier New"/>
    </style:style>
    <style:style style:name="T323" style:parent-style-name="DefaultParagraphFont" style:family="text">
      <style:text-properties style:font-name="Courier New" style:font-name-asian="Courier New" style:font-name-complex="Courier New"/>
    </style:style>
    <style:style style:name="T324" style:parent-style-name="DefaultParagraphFont" style:family="text">
      <style:text-properties style:font-name="Courier New" style:font-name-asian="Courier New" style:font-name-complex="Courier New"/>
    </style:style>
    <style:style style:name="T325" style:parent-style-name="DefaultParagraphFont" style:family="text">
      <style:text-properties style:font-name="Courier New" style:font-name-asian="Courier New" style:font-name-complex="Courier New"/>
    </style:style>
    <style:style style:name="T326" style:parent-style-name="DefaultParagraphFont" style:family="text">
      <style:text-properties style:font-name="Courier New" style:font-name-asian="Courier New" style:font-name-complex="Courier New"/>
    </style:style>
    <style:style style:name="T327" style:parent-style-name="DefaultParagraphFont" style:family="text">
      <style:text-properties style:font-name="Courier New" style:font-name-asian="Courier New" style:font-name-complex="Courier New"/>
    </style:style>
    <style:style style:name="T328" style:parent-style-name="DefaultParagraphFont" style:family="text">
      <style:text-properties style:font-name="Courier New" style:font-name-asian="Courier New" style:font-name-complex="Courier New"/>
    </style:style>
    <style:style style:name="T329" style:parent-style-name="DefaultParagraphFont" style:family="text">
      <style:text-properties style:font-name="Courier New" style:font-name-asian="Courier New" style:font-name-complex="Courier New"/>
    </style:style>
    <style:style style:name="T330" style:parent-style-name="DefaultParagraphFont" style:family="text">
      <style:text-properties style:font-name="Courier New" style:font-name-asian="Courier New" style:font-name-complex="Courier New"/>
    </style:style>
    <style:style style:name="T331" style:parent-style-name="DefaultParagraphFont" style:family="text">
      <style:text-properties style:font-name="Courier New" style:font-name-asian="Courier New" style:font-name-complex="Courier New"/>
    </style:style>
    <style:style style:name="T332" style:parent-style-name="DefaultParagraphFont" style:family="text">
      <style:text-properties style:font-name="Courier New" style:font-name-asian="Courier New" style:font-name-complex="Courier New"/>
    </style:style>
    <style:style style:name="T333" style:parent-style-name="DefaultParagraphFont" style:family="text">
      <style:text-properties style:font-name="Courier New" style:font-name-asian="Courier New" style:font-name-complex="Courier New"/>
    </style:style>
    <style:style style:name="T334" style:parent-style-name="DefaultParagraphFont" style:family="text">
      <style:text-properties style:font-name="Courier New" style:font-name-asian="Courier New" style:font-name-complex="Courier New"/>
    </style:style>
    <style:style style:name="T335" style:parent-style-name="DefaultParagraphFont" style:family="text">
      <style:text-properties style:font-name="Courier New" style:font-name-asian="Courier New" style:font-name-complex="Courier New"/>
    </style:style>
    <style:style style:name="T336" style:parent-style-name="DefaultParagraphFont" style:family="text">
      <style:text-properties style:font-name="Courier New" style:font-name-asian="Courier New" style:font-name-complex="Courier New"/>
    </style:style>
    <style:style style:name="T337" style:parent-style-name="DefaultParagraphFont" style:family="text">
      <style:text-properties style:font-name="Courier New" style:font-name-asian="Courier New" style:font-name-complex="Courier New"/>
    </style:style>
    <style:style style:name="T338" style:parent-style-name="DefaultParagraphFont" style:family="text">
      <style:text-properties style:font-name="Courier New" style:font-name-asian="Courier New" style:font-name-complex="Courier New"/>
    </style:style>
    <style:style style:name="T339" style:parent-style-name="DefaultParagraphFont" style:family="text">
      <style:text-properties style:font-name="Courier New" style:font-name-asian="Courier New" style:font-name-complex="Courier New"/>
    </style:style>
    <style:style style:name="T340" style:parent-style-name="DefaultParagraphFont" style:family="text">
      <style:text-properties style:font-name="Courier New" style:font-name-asian="Courier New" style:font-name-complex="Courier New"/>
    </style:style>
    <style:style style:name="T341" style:parent-style-name="DefaultParagraphFont" style:family="text">
      <style:text-properties style:font-name="Courier New" style:font-name-asian="Courier New" style:font-name-complex="Courier New"/>
    </style:style>
    <style:style style:name="T342" style:parent-style-name="DefaultParagraphFont" style:family="text">
      <style:text-properties style:font-name="Courier New" style:font-name-asian="Courier New" style:font-name-complex="Courier New"/>
    </style:style>
    <style:style style:name="T343" style:parent-style-name="DefaultParagraphFont" style:family="text">
      <style:text-properties style:font-name="Courier New" style:font-name-asian="Courier New" style:font-name-complex="Courier New"/>
    </style:style>
    <style:style style:name="T344" style:parent-style-name="DefaultParagraphFont" style:family="text">
      <style:text-properties style:font-name="Courier New" style:font-name-asian="Courier New" style:font-name-complex="Courier New"/>
    </style:style>
    <style:style style:name="T345" style:parent-style-name="DefaultParagraphFont" style:family="text">
      <style:text-properties style:font-name="Courier New" style:font-name-asian="Courier New" style:font-name-complex="Courier New"/>
    </style:style>
    <style:style style:name="T346" style:parent-style-name="DefaultParagraphFont" style:family="text">
      <style:text-properties style:font-name="Courier New" style:font-name-asian="Courier New" style:font-name-complex="Courier New"/>
    </style:style>
    <style:style style:name="T347" style:parent-style-name="DefaultParagraphFont" style:family="text">
      <style:text-properties style:font-name="Courier New" style:font-name-asian="Courier New" style:font-name-complex="Courier New"/>
    </style:style>
    <style:style style:name="T348" style:parent-style-name="DefaultParagraphFont" style:family="text">
      <style:text-properties style:font-name="Courier New" style:font-name-asian="Courier New" style:font-name-complex="Courier New"/>
    </style:style>
    <style:style style:name="T349" style:parent-style-name="DefaultParagraphFont" style:family="text">
      <style:text-properties style:font-name="Courier New" style:font-name-asian="Courier New" style:font-name-complex="Courier New"/>
    </style:style>
    <style:style style:name="T350" style:parent-style-name="DefaultParagraphFont" style:family="text">
      <style:text-properties style:font-name="Courier New" style:font-name-asian="Courier New" style:font-name-complex="Courier New"/>
    </style:style>
    <style:style style:name="T351" style:parent-style-name="DefaultParagraphFont" style:family="text">
      <style:text-properties style:font-name="Courier New" style:font-name-asian="Courier New" style:font-name-complex="Courier New"/>
    </style:style>
    <style:style style:name="T352" style:parent-style-name="DefaultParagraphFont" style:family="text">
      <style:text-properties style:font-name="Courier New" style:font-name-asian="Courier New" style:font-name-complex="Courier New"/>
    </style:style>
    <style:style style:name="T353" style:parent-style-name="DefaultParagraphFont" style:family="text">
      <style:text-properties style:font-name="Courier New" style:font-name-asian="Courier New" style:font-name-complex="Courier New"/>
    </style:style>
    <style:style style:name="T354" style:parent-style-name="DefaultParagraphFont" style:family="text">
      <style:text-properties style:font-name="Courier New" style:font-name-asian="Courier New" style:font-name-complex="Courier New"/>
    </style:style>
    <style:style style:name="T355" style:parent-style-name="DefaultParagraphFont" style:family="text">
      <style:text-properties style:font-name="Courier New" style:font-name-asian="Courier New" style:font-name-complex="Courier New"/>
    </style:style>
    <style:style style:name="T356" style:parent-style-name="DefaultParagraphFont" style:family="text">
      <style:text-properties style:font-name="Courier New" style:font-name-asian="Courier New" style:font-name-complex="Courier New"/>
    </style:style>
    <style:style style:name="T357" style:parent-style-name="DefaultParagraphFont" style:family="text">
      <style:text-properties style:font-name="Courier New" style:font-name-asian="Courier New" style:font-name-complex="Courier New"/>
    </style:style>
    <style:style style:name="T358" style:parent-style-name="DefaultParagraphFont" style:family="text">
      <style:text-properties style:font-name="Courier New" style:font-name-asian="Courier New" style:font-name-complex="Courier New"/>
    </style:style>
    <style:style style:name="T359" style:parent-style-name="DefaultParagraphFont" style:family="text">
      <style:text-properties style:font-name="Courier New" style:font-name-asian="Courier New" style:font-name-complex="Courier New"/>
    </style:style>
    <style:style style:name="T360" style:parent-style-name="DefaultParagraphFont" style:family="text">
      <style:text-properties style:font-name="Courier New" style:font-name-asian="Courier New" style:font-name-complex="Courier New"/>
    </style:style>
    <style:style style:name="T361" style:parent-style-name="DefaultParagraphFont" style:family="text">
      <style:text-properties style:font-name="Courier New" style:font-name-asian="Courier New" style:font-name-complex="Courier New"/>
    </style:style>
    <style:style style:name="T362" style:parent-style-name="DefaultParagraphFont" style:family="text">
      <style:text-properties style:font-name="Courier New" style:font-name-asian="Courier New" style:font-name-complex="Courier New"/>
    </style:style>
    <style:style style:name="T363" style:parent-style-name="DefaultParagraphFont" style:family="text">
      <style:text-properties style:font-name="Courier New" style:font-name-asian="Courier New" style:font-name-complex="Courier New"/>
    </style:style>
    <style:style style:name="T364" style:parent-style-name="DefaultParagraphFont" style:family="text">
      <style:text-properties style:font-name="Courier New" style:font-name-asian="Courier New" style:font-name-complex="Courier New"/>
    </style:style>
    <style:style style:name="T365" style:parent-style-name="DefaultParagraphFont" style:family="text">
      <style:text-properties style:font-name="Courier New" style:font-name-asian="Courier New" style:font-name-complex="Courier New"/>
    </style:style>
    <style:style style:name="T366" style:parent-style-name="DefaultParagraphFont" style:family="text">
      <style:text-properties style:font-name="Courier New" style:font-name-asian="Courier New" style:font-name-complex="Courier New"/>
    </style:style>
    <style:style style:name="T367" style:parent-style-name="DefaultParagraphFont" style:family="text">
      <style:text-properties style:font-name="Courier New" style:font-name-asian="Courier New" style:font-name-complex="Courier New"/>
    </style:style>
    <style:style style:name="T368" style:parent-style-name="DefaultParagraphFont" style:family="text">
      <style:text-properties style:font-name="Courier New" style:font-name-asian="Courier New" style:font-name-complex="Courier New"/>
    </style:style>
    <style:style style:name="T369" style:parent-style-name="DefaultParagraphFont" style:family="text">
      <style:text-properties style:font-name="Courier New" style:font-name-asian="Courier New" style:font-name-complex="Courier New"/>
    </style:style>
    <style:style style:name="T370" style:parent-style-name="DefaultParagraphFont" style:family="text">
      <style:text-properties style:font-name="Courier New" style:font-name-asian="Courier New" style:font-name-complex="Courier New"/>
    </style:style>
    <style:style style:name="T371" style:parent-style-name="DefaultParagraphFont" style:family="text">
      <style:text-properties style:font-name="Courier New" style:font-name-asian="Courier New" style:font-name-complex="Courier New"/>
    </style:style>
    <style:style style:name="T372" style:parent-style-name="DefaultParagraphFont" style:family="text">
      <style:text-properties style:font-name="Courier New" style:font-name-asian="Courier New" style:font-name-complex="Courier New"/>
    </style:style>
    <style:style style:name="T373" style:parent-style-name="DefaultParagraphFont" style:family="text">
      <style:text-properties style:font-name="Courier New" style:font-name-asian="Courier New" style:font-name-complex="Courier New"/>
    </style:style>
    <style:style style:name="T374" style:parent-style-name="DefaultParagraphFont" style:family="text">
      <style:text-properties style:font-name="Courier New" style:font-name-asian="Courier New" style:font-name-complex="Courier New"/>
    </style:style>
    <style:style style:name="T375" style:parent-style-name="DefaultParagraphFont" style:family="text">
      <style:text-properties style:font-name="Courier New" style:font-name-asian="Courier New" style:font-name-complex="Courier New"/>
    </style:style>
    <style:style style:name="T376" style:parent-style-name="DefaultParagraphFont" style:family="text">
      <style:text-properties style:font-name="Courier New" style:font-name-asian="Courier New" style:font-name-complex="Courier New"/>
    </style:style>
    <style:style style:name="T377" style:parent-style-name="DefaultParagraphFont" style:family="text">
      <style:text-properties style:font-name="Courier New" style:font-name-asian="Courier New" style:font-name-complex="Courier New"/>
    </style:style>
    <style:style style:name="T378" style:parent-style-name="DefaultParagraphFont" style:family="text">
      <style:text-properties style:font-name="Courier New" style:font-name-asian="Courier New" style:font-name-complex="Courier New"/>
    </style:style>
    <style:style style:name="T379" style:parent-style-name="DefaultParagraphFont" style:family="text">
      <style:text-properties style:font-name="Courier New" style:font-name-asian="Courier New" style:font-name-complex="Courier New"/>
    </style:style>
    <style:style style:name="T380" style:parent-style-name="DefaultParagraphFont" style:family="text">
      <style:text-properties style:font-name="Courier New" style:font-name-asian="Courier New" style:font-name-complex="Courier New"/>
    </style:style>
    <style:style style:name="T381" style:parent-style-name="DefaultParagraphFont" style:family="text">
      <style:text-properties style:font-name="Courier New" style:font-name-asian="Courier New" style:font-name-complex="Courier New"/>
    </style:style>
    <style:style style:name="T382" style:parent-style-name="DefaultParagraphFont" style:family="text">
      <style:text-properties style:font-name="Courier New" style:font-name-asian="Courier New" style:font-name-complex="Courier New"/>
    </style:style>
    <style:style style:name="T383" style:parent-style-name="DefaultParagraphFont" style:family="text">
      <style:text-properties style:font-name="Courier New" style:font-name-asian="Courier New" style:font-name-complex="Courier New"/>
    </style:style>
    <style:style style:name="T384" style:parent-style-name="DefaultParagraphFont" style:family="text">
      <style:text-properties style:font-name="Courier New" style:font-name-asian="Courier New" style:font-name-complex="Courier New"/>
    </style:style>
    <style:style style:name="T385" style:parent-style-name="DefaultParagraphFont" style:family="text">
      <style:text-properties style:font-name="Courier New" style:font-name-asian="Courier New" style:font-name-complex="Courier New"/>
    </style:style>
    <style:style style:name="T386" style:parent-style-name="DefaultParagraphFont" style:family="text">
      <style:text-properties style:font-name="Courier New" style:font-name-asian="Courier New" style:font-name-complex="Courier New"/>
    </style:style>
    <style:style style:name="T387" style:parent-style-name="DefaultParagraphFont" style:family="text">
      <style:text-properties style:font-name="Courier New" style:font-name-asian="Courier New" style:font-name-complex="Courier New"/>
    </style:style>
    <style:style style:name="T388" style:parent-style-name="DefaultParagraphFont" style:family="text">
      <style:text-properties style:font-name="Courier New" style:font-name-asian="Courier New" style:font-name-complex="Courier New"/>
    </style:style>
    <style:style style:name="T389" style:parent-style-name="DefaultParagraphFont" style:family="text">
      <style:text-properties style:font-name="Courier New" style:font-name-asian="Courier New" style:font-name-complex="Courier New"/>
    </style:style>
    <style:style style:name="T390" style:parent-style-name="DefaultParagraphFont" style:family="text">
      <style:text-properties style:font-name="Courier New" style:font-name-asian="Courier New" style:font-name-complex="Courier New"/>
    </style:style>
    <style:style style:name="T391" style:parent-style-name="DefaultParagraphFont" style:family="text">
      <style:text-properties style:font-name="Courier New" style:font-name-asian="Courier New" style:font-name-complex="Courier New"/>
    </style:style>
    <style:style style:name="T392" style:parent-style-name="DefaultParagraphFont" style:family="text">
      <style:text-properties style:font-name="Courier New" style:font-name-asian="Courier New" style:font-name-complex="Courier New"/>
    </style:style>
    <style:style style:name="T393" style:parent-style-name="DefaultParagraphFont" style:family="text">
      <style:text-properties style:font-name="Courier New" style:font-name-asian="Courier New" style:font-name-complex="Courier New"/>
    </style:style>
    <style:style style:name="T394" style:parent-style-name="DefaultParagraphFont" style:family="text">
      <style:text-properties style:font-name="Courier New" style:font-name-asian="Courier New" style:font-name-complex="Courier New"/>
    </style:style>
    <style:style style:name="T395" style:parent-style-name="DefaultParagraphFont" style:family="text">
      <style:text-properties style:font-name="Courier New" style:font-name-asian="Courier New" style:font-name-complex="Courier New"/>
    </style:style>
    <style:style style:name="T396" style:parent-style-name="DefaultParagraphFont" style:family="text">
      <style:text-properties style:font-name="Courier New" style:font-name-asian="Courier New" style:font-name-complex="Courier New"/>
    </style:style>
    <style:style style:name="T397" style:parent-style-name="DefaultParagraphFont" style:family="text">
      <style:text-properties style:font-name="Courier New" style:font-name-asian="Courier New" style:font-name-complex="Courier New"/>
    </style:style>
    <style:style style:name="T398" style:parent-style-name="DefaultParagraphFont" style:family="text">
      <style:text-properties style:font-name="Courier New" style:font-name-asian="Courier New" style:font-name-complex="Courier New"/>
    </style:style>
    <style:style style:name="T399" style:parent-style-name="DefaultParagraphFont" style:family="text">
      <style:text-properties style:font-name="Courier New" style:font-name-asian="Courier New" style:font-name-complex="Courier New"/>
    </style:style>
    <style:style style:name="T400" style:parent-style-name="DefaultParagraphFont" style:family="text">
      <style:text-properties style:font-name="Courier New" style:font-name-asian="Courier New" style:font-name-complex="Courier New"/>
    </style:style>
    <style:style style:name="T401" style:parent-style-name="DefaultParagraphFont" style:family="text">
      <style:text-properties style:font-name="Courier New" style:font-name-asian="Courier New" style:font-name-complex="Courier New"/>
    </style:style>
    <style:style style:name="T402" style:parent-style-name="DefaultParagraphFont" style:family="text">
      <style:text-properties style:font-name="Courier New" style:font-name-asian="Courier New" style:font-name-complex="Courier New"/>
    </style:style>
    <style:style style:name="T403" style:parent-style-name="DefaultParagraphFont" style:family="text">
      <style:text-properties style:font-name="Courier New" style:font-name-asian="Courier New" style:font-name-complex="Courier New"/>
    </style:style>
    <style:style style:name="T404" style:parent-style-name="DefaultParagraphFont" style:family="text">
      <style:text-properties style:font-name="Courier New" style:font-name-asian="Courier New" style:font-name-complex="Courier New"/>
    </style:style>
    <style:style style:name="T405" style:parent-style-name="DefaultParagraphFont" style:family="text">
      <style:text-properties style:font-name="Courier New" style:font-name-asian="Courier New" style:font-name-complex="Courier New"/>
    </style:style>
    <style:style style:name="T406" style:parent-style-name="DefaultParagraphFont" style:family="text">
      <style:text-properties style:font-name="Courier New" style:font-name-asian="Courier New" style:font-name-complex="Courier New"/>
    </style:style>
    <style:style style:name="T407" style:parent-style-name="DefaultParagraphFont" style:family="text">
      <style:text-properties style:font-name="Courier New" style:font-name-asian="Courier New" style:font-name-complex="Courier New"/>
    </style:style>
    <style:style style:name="T408" style:parent-style-name="DefaultParagraphFont" style:family="text">
      <style:text-properties style:font-name="Courier New" style:font-name-asian="Courier New" style:font-name-complex="Courier New"/>
    </style:style>
    <style:style style:name="T409" style:parent-style-name="DefaultParagraphFont" style:family="text">
      <style:text-properties style:font-name="Courier New" style:font-name-asian="Courier New" style:font-name-complex="Courier New"/>
    </style:style>
    <style:style style:name="T410" style:parent-style-name="DefaultParagraphFont" style:family="text">
      <style:text-properties style:font-name="Courier New" style:font-name-asian="Courier New" style:font-name-complex="Courier New"/>
    </style:style>
    <style:style style:name="T411" style:parent-style-name="DefaultParagraphFont" style:family="text">
      <style:text-properties style:font-name="Courier New" style:font-name-asian="Courier New" style:font-name-complex="Courier New"/>
    </style:style>
    <style:style style:name="T412" style:parent-style-name="DefaultParagraphFont" style:family="text">
      <style:text-properties style:font-name="Courier New" style:font-name-asian="Courier New" style:font-name-complex="Courier New"/>
    </style:style>
    <style:style style:name="T413" style:parent-style-name="DefaultParagraphFont" style:family="text">
      <style:text-properties style:font-name="Courier New" style:font-name-asian="Courier New" style:font-name-complex="Courier New"/>
    </style:style>
    <style:style style:name="T414" style:parent-style-name="DefaultParagraphFont" style:family="text">
      <style:text-properties style:font-name="Courier New" style:font-name-asian="Courier New" style:font-name-complex="Courier New"/>
    </style:style>
    <style:style style:name="T415" style:parent-style-name="DefaultParagraphFont" style:family="text">
      <style:text-properties style:font-name="Courier New" style:font-name-asian="Courier New" style:font-name-complex="Courier New"/>
    </style:style>
    <style:style style:name="T416" style:parent-style-name="DefaultParagraphFont" style:family="text">
      <style:text-properties style:font-name="Courier New" style:font-name-asian="Courier New" style:font-name-complex="Courier New"/>
    </style:style>
    <style:style style:name="T417" style:parent-style-name="DefaultParagraphFont" style:family="text">
      <style:text-properties style:font-name="Courier New" style:font-name-asian="Courier New" style:font-name-complex="Courier New"/>
    </style:style>
    <style:style style:name="T418" style:parent-style-name="DefaultParagraphFont" style:family="text">
      <style:text-properties style:font-name="Courier New" style:font-name-asian="Courier New" style:font-name-complex="Courier New"/>
    </style:style>
    <style:style style:name="T419" style:parent-style-name="DefaultParagraphFont" style:family="text">
      <style:text-properties style:font-name="Courier New" style:font-name-asian="Courier New" style:font-name-complex="Courier New"/>
    </style:style>
    <style:style style:name="T420" style:parent-style-name="DefaultParagraphFont" style:family="text">
      <style:text-properties style:font-name="Courier New" style:font-name-asian="Courier New" style:font-name-complex="Courier New"/>
    </style:style>
    <style:style style:name="T421" style:parent-style-name="DefaultParagraphFont" style:family="text">
      <style:text-properties style:font-name="Courier New" style:font-name-asian="Courier New" style:font-name-complex="Courier New"/>
    </style:style>
    <style:style style:name="T422" style:parent-style-name="DefaultParagraphFont" style:family="text">
      <style:text-properties style:font-name="Courier New" style:font-name-asian="Courier New" style:font-name-complex="Courier New"/>
    </style:style>
    <style:style style:name="T423" style:parent-style-name="DefaultParagraphFont" style:family="text">
      <style:text-properties style:font-name="Courier New" style:font-name-asian="Courier New" style:font-name-complex="Courier New"/>
    </style:style>
    <style:style style:name="T424" style:parent-style-name="DefaultParagraphFont" style:family="text">
      <style:text-properties style:font-name="Courier New" style:font-name-asian="Courier New" style:font-name-complex="Courier New"/>
    </style:style>
    <style:style style:name="T425" style:parent-style-name="DefaultParagraphFont" style:family="text">
      <style:text-properties style:font-name="Courier New" style:font-name-asian="Courier New" style:font-name-complex="Courier New"/>
    </style:style>
    <style:style style:name="T426" style:parent-style-name="DefaultParagraphFont" style:family="text">
      <style:text-properties style:font-name="Courier New" style:font-name-asian="Courier New" style:font-name-complex="Courier New"/>
    </style:style>
    <style:style style:name="T427" style:parent-style-name="DefaultParagraphFont" style:family="text">
      <style:text-properties style:font-name="Courier New" style:font-name-asian="Courier New" style:font-name-complex="Courier New"/>
    </style:style>
    <style:style style:name="T428" style:parent-style-name="DefaultParagraphFont" style:family="text">
      <style:text-properties style:font-name="Courier New" style:font-name-asian="Courier New" style:font-name-complex="Courier New"/>
    </style:style>
    <style:style style:name="T429" style:parent-style-name="DefaultParagraphFont" style:family="text">
      <style:text-properties style:font-name="Courier New" style:font-name-asian="Courier New" style:font-name-complex="Courier New"/>
    </style:style>
    <style:style style:name="T430" style:parent-style-name="DefaultParagraphFont" style:family="text">
      <style:text-properties style:font-name="Courier New" style:font-name-asian="Courier New" style:font-name-complex="Courier New"/>
    </style:style>
    <style:style style:name="T431" style:parent-style-name="DefaultParagraphFont" style:family="text">
      <style:text-properties style:font-name="Courier New" style:font-name-asian="Courier New" style:font-name-complex="Courier New"/>
    </style:style>
    <style:style style:name="T432" style:parent-style-name="DefaultParagraphFont" style:family="text">
      <style:text-properties style:font-name="Courier New" style:font-name-asian="Courier New" style:font-name-complex="Courier New"/>
    </style:style>
    <style:style style:name="T433" style:parent-style-name="DefaultParagraphFont" style:family="text">
      <style:text-properties style:font-name="Courier New" style:font-name-asian="Courier New" style:font-name-complex="Courier New"/>
    </style:style>
    <style:style style:name="T434" style:parent-style-name="DefaultParagraphFont" style:family="text">
      <style:text-properties style:font-name="Courier New" style:font-name-asian="Courier New" style:font-name-complex="Courier New"/>
    </style:style>
    <style:style style:name="T435" style:parent-style-name="DefaultParagraphFont" style:family="text">
      <style:text-properties style:font-name="Courier New" style:font-name-asian="Courier New" style:font-name-complex="Courier New"/>
    </style:style>
    <style:style style:name="T436" style:parent-style-name="DefaultParagraphFont" style:family="text">
      <style:text-properties style:font-name="Courier New" style:font-name-asian="Courier New" style:font-name-complex="Courier New"/>
    </style:style>
    <style:style style:name="T437" style:parent-style-name="DefaultParagraphFont" style:family="text">
      <style:text-properties style:font-name="Courier New" style:font-name-asian="Courier New" style:font-name-complex="Courier New"/>
    </style:style>
    <style:style style:name="T438" style:parent-style-name="DefaultParagraphFont" style:family="text">
      <style:text-properties style:font-name="Courier New" style:font-name-asian="Courier New" style:font-name-complex="Courier New"/>
    </style:style>
    <style:style style:name="T439" style:parent-style-name="DefaultParagraphFont" style:family="text">
      <style:text-properties style:font-name="Courier New" style:font-name-asian="Courier New" style:font-name-complex="Courier New"/>
    </style:style>
    <style:style style:name="T440" style:parent-style-name="DefaultParagraphFont" style:family="text">
      <style:text-properties style:font-name="Courier New" style:font-name-asian="Courier New" style:font-name-complex="Courier New"/>
    </style:style>
    <style:style style:name="T441" style:parent-style-name="DefaultParagraphFont" style:family="text">
      <style:text-properties style:font-name="Courier New" style:font-name-asian="Courier New" style:font-name-complex="Courier New"/>
    </style:style>
    <style:style style:name="T442" style:parent-style-name="DefaultParagraphFont" style:family="text">
      <style:text-properties style:font-name="Courier New" style:font-name-asian="Courier New" style:font-name-complex="Courier New"/>
    </style:style>
    <style:style style:name="T443" style:parent-style-name="DefaultParagraphFont" style:family="text">
      <style:text-properties style:font-name="Courier New" style:font-name-asian="Courier New" style:font-name-complex="Courier New"/>
    </style:style>
    <style:style style:name="T444" style:parent-style-name="DefaultParagraphFont" style:family="text">
      <style:text-properties style:font-name="Courier New" style:font-name-asian="Courier New" style:font-name-complex="Courier New"/>
    </style:style>
    <style:style style:name="T445" style:parent-style-name="DefaultParagraphFont" style:family="text">
      <style:text-properties style:font-name="Courier New" style:font-name-asian="Courier New" style:font-name-complex="Courier New"/>
    </style:style>
    <style:style style:name="T446" style:parent-style-name="DefaultParagraphFont" style:family="text">
      <style:text-properties style:font-name="Courier New" style:font-name-asian="Courier New" style:font-name-complex="Courier New"/>
    </style:style>
    <style:style style:name="T447" style:parent-style-name="DefaultParagraphFont" style:family="text">
      <style:text-properties style:font-name="Courier New" style:font-name-asian="Courier New" style:font-name-complex="Courier New"/>
    </style:style>
    <style:style style:name="T448" style:parent-style-name="DefaultParagraphFont" style:family="text">
      <style:text-properties style:font-name="Courier New" style:font-name-asian="Courier New" style:font-name-complex="Courier New"/>
    </style:style>
    <style:style style:name="T449" style:parent-style-name="DefaultParagraphFont" style:family="text">
      <style:text-properties style:font-name="Courier New" style:font-name-asian="Courier New" style:font-name-complex="Courier New"/>
    </style:style>
    <style:style style:name="T450" style:parent-style-name="DefaultParagraphFont" style:family="text">
      <style:text-properties style:font-name="Courier New" style:font-name-asian="Courier New" style:font-name-complex="Courier New"/>
    </style:style>
    <style:style style:name="T451" style:parent-style-name="DefaultParagraphFont" style:family="text">
      <style:text-properties style:font-name="Courier New" style:font-name-asian="Courier New" style:font-name-complex="Courier New"/>
    </style:style>
    <style:style style:name="T452" style:parent-style-name="DefaultParagraphFont" style:family="text">
      <style:text-properties style:font-name="Courier New" style:font-name-asian="Courier New" style:font-name-complex="Courier New"/>
    </style:style>
    <style:style style:name="T453" style:parent-style-name="DefaultParagraphFont" style:family="text">
      <style:text-properties style:font-name="Courier New" style:font-name-asian="Courier New" style:font-name-complex="Courier New"/>
    </style:style>
    <style:style style:name="T454" style:parent-style-name="DefaultParagraphFont" style:family="text">
      <style:text-properties style:font-name="Courier New" style:font-name-asian="Courier New" style:font-name-complex="Courier New"/>
    </style:style>
    <style:style style:name="T455" style:parent-style-name="DefaultParagraphFont" style:family="text">
      <style:text-properties style:font-name="Courier New" style:font-name-asian="Courier New" style:font-name-complex="Courier New"/>
    </style:style>
    <style:style style:name="T456" style:parent-style-name="DefaultParagraphFont" style:family="text">
      <style:text-properties style:font-name="Courier New" style:font-name-asian="Courier New" style:font-name-complex="Courier New"/>
    </style:style>
    <style:style style:name="T457" style:parent-style-name="DefaultParagraphFont" style:family="text">
      <style:text-properties style:font-name="Courier New" style:font-name-asian="Courier New" style:font-name-complex="Courier New"/>
    </style:style>
    <style:style style:name="T458" style:parent-style-name="DefaultParagraphFont" style:family="text">
      <style:text-properties style:font-name="Courier New" style:font-name-asian="Courier New" style:font-name-complex="Courier New"/>
    </style:style>
    <style:style style:name="T459" style:parent-style-name="DefaultParagraphFont" style:family="text">
      <style:text-properties style:font-name="Courier New" style:font-name-asian="Courier New" style:font-name-complex="Courier New"/>
    </style:style>
    <style:style style:name="T460" style:parent-style-name="DefaultParagraphFont" style:family="text">
      <style:text-properties style:font-name="Courier New" style:font-name-asian="Courier New" style:font-name-complex="Courier New"/>
    </style:style>
    <style:style style:name="T461" style:parent-style-name="DefaultParagraphFont" style:family="text">
      <style:text-properties style:font-name="Courier New" style:font-name-asian="Courier New" style:font-name-complex="Courier New"/>
    </style:style>
    <style:style style:name="T462" style:parent-style-name="DefaultParagraphFont" style:family="text">
      <style:text-properties style:font-name="Courier New" style:font-name-asian="Courier New" style:font-name-complex="Courier New"/>
    </style:style>
    <style:style style:name="T463" style:parent-style-name="DefaultParagraphFont" style:family="text">
      <style:text-properties style:font-name="Courier New" style:font-name-asian="Courier New" style:font-name-complex="Courier New"/>
    </style:style>
    <style:style style:name="T464" style:parent-style-name="DefaultParagraphFont" style:family="text">
      <style:text-properties style:font-name="Courier New" style:font-name-asian="Courier New" style:font-name-complex="Courier New"/>
    </style:style>
    <style:style style:name="T465" style:parent-style-name="DefaultParagraphFont" style:family="text">
      <style:text-properties style:font-name="Courier New" style:font-name-asian="Courier New" style:font-name-complex="Courier New"/>
    </style:style>
    <style:style style:name="T466" style:parent-style-name="DefaultParagraphFont" style:family="text">
      <style:text-properties style:font-name="Courier New" style:font-name-asian="Courier New" style:font-name-complex="Courier New"/>
    </style:style>
    <style:style style:name="T467" style:parent-style-name="DefaultParagraphFont" style:family="text">
      <style:text-properties style:font-name="Courier New" style:font-name-asian="Courier New" style:font-name-complex="Courier New"/>
    </style:style>
    <style:style style:name="T468" style:parent-style-name="DefaultParagraphFont" style:family="text">
      <style:text-properties style:font-name="Courier New" style:font-name-asian="Courier New" style:font-name-complex="Courier New"/>
    </style:style>
    <style:style style:name="T469" style:parent-style-name="DefaultParagraphFont" style:family="text">
      <style:text-properties style:font-name="Courier New" style:font-name-asian="Courier New" style:font-name-complex="Courier New"/>
    </style:style>
    <style:style style:name="T470" style:parent-style-name="DefaultParagraphFont" style:family="text">
      <style:text-properties style:font-name="Courier New" style:font-name-asian="Courier New" style:font-name-complex="Courier New"/>
    </style:style>
    <style:style style:name="T471" style:parent-style-name="DefaultParagraphFont" style:family="text">
      <style:text-properties style:font-name="Courier New" style:font-name-asian="Courier New" style:font-name-complex="Courier New"/>
    </style:style>
    <style:style style:name="T472" style:parent-style-name="DefaultParagraphFont" style:family="text">
      <style:text-properties style:font-name="Courier New" style:font-name-asian="Courier New" style:font-name-complex="Courier New"/>
    </style:style>
    <style:style style:name="T473" style:parent-style-name="DefaultParagraphFont" style:family="text">
      <style:text-properties style:font-name="Courier New" style:font-name-asian="Courier New" style:font-name-complex="Courier New"/>
    </style:style>
    <style:style style:name="T474" style:parent-style-name="DefaultParagraphFont" style:family="text">
      <style:text-properties style:font-name="Courier New" style:font-name-asian="Courier New" style:font-name-complex="Courier New"/>
    </style:style>
    <style:style style:name="T475" style:parent-style-name="DefaultParagraphFont" style:family="text">
      <style:text-properties style:font-name="Courier New" style:font-name-asian="Courier New" style:font-name-complex="Courier New"/>
    </style:style>
    <style:style style:name="T476" style:parent-style-name="DefaultParagraphFont" style:family="text">
      <style:text-properties style:font-name="Courier New" style:font-name-asian="Courier New" style:font-name-complex="Courier New"/>
    </style:style>
    <style:style style:name="T477" style:parent-style-name="DefaultParagraphFont" style:family="text">
      <style:text-properties style:font-name="Courier New" style:font-name-asian="Courier New" style:font-name-complex="Courier New"/>
    </style:style>
    <style:style style:name="T478" style:parent-style-name="DefaultParagraphFont" style:family="text">
      <style:text-properties style:font-name="Courier New" style:font-name-asian="Courier New" style:font-name-complex="Courier New"/>
    </style:style>
    <style:style style:name="T479" style:parent-style-name="DefaultParagraphFont" style:family="text">
      <style:text-properties style:font-name="Courier New" style:font-name-asian="Courier New" style:font-name-complex="Courier New"/>
    </style:style>
    <style:style style:name="T480" style:parent-style-name="DefaultParagraphFont" style:family="text">
      <style:text-properties style:font-name="Courier New" style:font-name-asian="Courier New" style:font-name-complex="Courier New"/>
    </style:style>
    <style:style style:name="T481" style:parent-style-name="DefaultParagraphFont" style:family="text">
      <style:text-properties style:font-name="Courier New" style:font-name-asian="Courier New" style:font-name-complex="Courier New"/>
    </style:style>
    <style:style style:name="T482" style:parent-style-name="DefaultParagraphFont" style:family="text">
      <style:text-properties style:font-name="Courier New" style:font-name-asian="Courier New" style:font-name-complex="Courier New"/>
    </style:style>
    <style:style style:name="T483" style:parent-style-name="DefaultParagraphFont" style:family="text">
      <style:text-properties style:font-name="Courier New" style:font-name-asian="Courier New" style:font-name-complex="Courier New"/>
    </style:style>
    <style:style style:name="T484" style:parent-style-name="DefaultParagraphFont" style:family="text">
      <style:text-properties style:font-name="Courier New" style:font-name-asian="Courier New" style:font-name-complex="Courier New"/>
    </style:style>
    <style:style style:name="T485" style:parent-style-name="DefaultParagraphFont" style:family="text">
      <style:text-properties style:font-name="Courier New" style:font-name-asian="Courier New" style:font-name-complex="Courier New"/>
    </style:style>
    <style:style style:name="T486" style:parent-style-name="DefaultParagraphFont" style:family="text">
      <style:text-properties style:font-name="Courier New" style:font-name-asian="Courier New" style:font-name-complex="Courier New"/>
    </style:style>
    <style:style style:name="T487" style:parent-style-name="DefaultParagraphFont" style:family="text">
      <style:text-properties style:font-name="Courier New" style:font-name-asian="Courier New" style:font-name-complex="Courier New"/>
    </style:style>
    <style:style style:name="T488" style:parent-style-name="DefaultParagraphFont" style:family="text">
      <style:text-properties style:font-name="Courier New" style:font-name-asian="Courier New" style:font-name-complex="Courier New"/>
    </style:style>
    <style:style style:name="T489" style:parent-style-name="DefaultParagraphFont" style:family="text">
      <style:text-properties style:font-name="Courier New" style:font-name-asian="Courier New" style:font-name-complex="Courier New"/>
    </style:style>
    <style:style style:name="T490" style:parent-style-name="DefaultParagraphFont" style:family="text">
      <style:text-properties style:font-name="Courier New" style:font-name-asian="Courier New" style:font-name-complex="Courier New"/>
    </style:style>
    <style:style style:name="T491" style:parent-style-name="DefaultParagraphFont" style:family="text">
      <style:text-properties style:font-name="Courier New" style:font-name-asian="Courier New" style:font-name-complex="Courier New"/>
    </style:style>
    <style:style style:name="T492" style:parent-style-name="DefaultParagraphFont" style:family="text">
      <style:text-properties style:font-name="Courier New" style:font-name-asian="Courier New" style:font-name-complex="Courier New"/>
    </style:style>
    <style:style style:name="T493" style:parent-style-name="DefaultParagraphFont" style:family="text">
      <style:text-properties style:font-name="Courier New" style:font-name-asian="Courier New" style:font-name-complex="Courier New"/>
    </style:style>
    <style:style style:name="T494" style:parent-style-name="DefaultParagraphFont" style:family="text">
      <style:text-properties style:font-name="Courier New" style:font-name-asian="Courier New" style:font-name-complex="Courier New"/>
    </style:style>
    <style:style style:name="T495" style:parent-style-name="DefaultParagraphFont" style:family="text">
      <style:text-properties style:font-name="Courier New" style:font-name-asian="Courier New" style:font-name-complex="Courier New"/>
    </style:style>
    <style:style style:name="T496" style:parent-style-name="DefaultParagraphFont" style:family="text">
      <style:text-properties style:font-name="Courier New" style:font-name-asian="Courier New" style:font-name-complex="Courier New"/>
    </style:style>
    <style:style style:name="T497" style:parent-style-name="DefaultParagraphFont" style:family="text">
      <style:text-properties style:font-name="Courier New" style:font-name-asian="Courier New" style:font-name-complex="Courier New"/>
    </style:style>
    <style:style style:name="T498" style:parent-style-name="DefaultParagraphFont" style:family="text">
      <style:text-properties style:font-name="Courier New" style:font-name-asian="Courier New" style:font-name-complex="Courier New"/>
    </style:style>
    <style:style style:name="T499" style:parent-style-name="DefaultParagraphFont" style:family="text">
      <style:text-properties style:font-name="Courier New" style:font-name-asian="Courier New" style:font-name-complex="Courier New"/>
    </style:style>
    <style:style style:name="T500" style:parent-style-name="DefaultParagraphFont" style:family="text">
      <style:text-properties style:font-name="Courier New" style:font-name-asian="Courier New" style:font-name-complex="Courier New"/>
    </style:style>
    <style:style style:name="T501" style:parent-style-name="DefaultParagraphFont" style:family="text">
      <style:text-properties style:font-name="Courier New" style:font-name-asian="Courier New" style:font-name-complex="Courier New"/>
    </style:style>
    <style:style style:name="T502" style:parent-style-name="DefaultParagraphFont" style:family="text">
      <style:text-properties style:font-name="Courier New" style:font-name-asian="Courier New" style:font-name-complex="Courier New"/>
    </style:style>
    <style:style style:name="T503" style:parent-style-name="DefaultParagraphFont" style:family="text">
      <style:text-properties style:font-name="Courier New" style:font-name-asian="Courier New" style:font-name-complex="Courier New"/>
    </style:style>
    <style:style style:name="T504" style:parent-style-name="DefaultParagraphFont" style:family="text">
      <style:text-properties style:font-name="Courier New" style:font-name-asian="Courier New" style:font-name-complex="Courier New"/>
    </style:style>
    <style:style style:name="T505" style:parent-style-name="DefaultParagraphFont" style:family="text">
      <style:text-properties style:font-name="Courier New" style:font-name-asian="Courier New" style:font-name-complex="Courier New"/>
    </style:style>
    <style:style style:name="T506" style:parent-style-name="DefaultParagraphFont" style:family="text">
      <style:text-properties style:font-name="Courier New" style:font-name-asian="Courier New" style:font-name-complex="Courier New"/>
    </style:style>
    <style:style style:name="T507" style:parent-style-name="DefaultParagraphFont" style:family="text">
      <style:text-properties style:font-name="Courier New" style:font-name-asian="Courier New" style:font-name-complex="Courier New"/>
    </style:style>
    <style:style style:name="T508" style:parent-style-name="DefaultParagraphFont" style:family="text">
      <style:text-properties style:font-name="Courier New" style:font-name-asian="Courier New" style:font-name-complex="Courier New"/>
    </style:style>
    <style:style style:name="T509" style:parent-style-name="DefaultParagraphFont" style:family="text">
      <style:text-properties style:font-name="Courier New" style:font-name-asian="Courier New" style:font-name-complex="Courier New"/>
    </style:style>
    <style:style style:name="T510" style:parent-style-name="DefaultParagraphFont" style:family="text">
      <style:text-properties style:font-name="Courier New" style:font-name-asian="Courier New" style:font-name-complex="Courier New"/>
    </style:style>
    <style:style style:name="T511" style:parent-style-name="DefaultParagraphFont" style:family="text">
      <style:text-properties style:font-name="Courier New" style:font-name-asian="Courier New" style:font-name-complex="Courier New"/>
    </style:style>
    <style:style style:name="T512" style:parent-style-name="DefaultParagraphFont" style:family="text">
      <style:text-properties style:font-name="Courier New" style:font-name-asian="Courier New" style:font-name-complex="Courier New"/>
    </style:style>
    <style:style style:name="T513" style:parent-style-name="DefaultParagraphFont" style:family="text">
      <style:text-properties style:font-name="Courier New" style:font-name-asian="Courier New" style:font-name-complex="Courier New"/>
    </style:style>
    <style:style style:name="T514" style:parent-style-name="DefaultParagraphFont" style:family="text">
      <style:text-properties style:font-name="Courier New" style:font-name-asian="Courier New" style:font-name-complex="Courier New"/>
    </style:style>
    <style:style style:name="T515" style:parent-style-name="DefaultParagraphFont" style:family="text">
      <style:text-properties style:font-name="Courier New" style:font-name-asian="Courier New" style:font-name-complex="Courier New"/>
    </style:style>
    <style:style style:name="T516" style:parent-style-name="DefaultParagraphFont" style:family="text">
      <style:text-properties style:font-name="Courier New" style:font-name-asian="Courier New" style:font-name-complex="Courier New"/>
    </style:style>
    <style:style style:name="T517" style:parent-style-name="DefaultParagraphFont" style:family="text">
      <style:text-properties style:font-name="Courier New" style:font-name-asian="Courier New" style:font-name-complex="Courier New"/>
    </style:style>
    <style:style style:name="T518" style:parent-style-name="DefaultParagraphFont" style:family="text">
      <style:text-properties style:font-name="Courier New" style:font-name-asian="Courier New" style:font-name-complex="Courier New"/>
    </style:style>
    <style:style style:name="T519" style:parent-style-name="DefaultParagraphFont" style:family="text">
      <style:text-properties style:font-name="Courier New" style:font-name-asian="Courier New" style:font-name-complex="Courier New"/>
    </style:style>
    <style:style style:name="T520" style:parent-style-name="DefaultParagraphFont" style:family="text">
      <style:text-properties style:font-name="Courier New" style:font-name-asian="Courier New" style:font-name-complex="Courier New"/>
    </style:style>
    <style:style style:name="T521" style:parent-style-name="DefaultParagraphFont" style:family="text">
      <style:text-properties style:font-name="Courier New" style:font-name-asian="Courier New" style:font-name-complex="Courier New"/>
    </style:style>
    <style:style style:name="T522" style:parent-style-name="DefaultParagraphFont" style:family="text">
      <style:text-properties style:font-name="Courier New" style:font-name-asian="Courier New" style:font-name-complex="Courier New"/>
    </style:style>
    <style:style style:name="T523" style:parent-style-name="DefaultParagraphFont" style:family="text">
      <style:text-properties style:font-name="Courier New" style:font-name-asian="Courier New" style:font-name-complex="Courier New"/>
    </style:style>
    <style:style style:name="T524" style:parent-style-name="DefaultParagraphFont" style:family="text">
      <style:text-properties style:font-name="Courier New" style:font-name-asian="Courier New" style:font-name-complex="Courier New"/>
    </style:style>
    <style:style style:name="T525" style:parent-style-name="DefaultParagraphFont" style:family="text">
      <style:text-properties style:font-name="Courier New" style:font-name-asian="Courier New" style:font-name-complex="Courier New"/>
    </style:style>
    <style:style style:name="T526" style:parent-style-name="DefaultParagraphFont" style:family="text">
      <style:text-properties style:font-name="Courier New" style:font-name-asian="Courier New" style:font-name-complex="Courier New"/>
    </style:style>
    <style:style style:name="T527" style:parent-style-name="DefaultParagraphFont" style:family="text">
      <style:text-properties style:font-name="Courier New" style:font-name-asian="Courier New" style:font-name-complex="Courier New"/>
    </style:style>
    <style:style style:name="T528" style:parent-style-name="DefaultParagraphFont" style:family="text">
      <style:text-properties style:font-name="Courier New" style:font-name-asian="Courier New" style:font-name-complex="Courier New"/>
    </style:style>
    <style:style style:name="T529" style:parent-style-name="DefaultParagraphFont" style:family="text">
      <style:text-properties style:font-name="Courier New" style:font-name-asian="Courier New" style:font-name-complex="Courier New"/>
    </style:style>
    <style:style style:name="T530" style:parent-style-name="DefaultParagraphFont" style:family="text">
      <style:text-properties style:font-name="Courier New" style:font-name-asian="Courier New" style:font-name-complex="Courier New"/>
    </style:style>
    <style:style style:name="T531" style:parent-style-name="DefaultParagraphFont" style:family="text">
      <style:text-properties style:font-name="Courier New" style:font-name-asian="Courier New" style:font-name-complex="Courier New"/>
    </style:style>
    <style:style style:name="T532" style:parent-style-name="DefaultParagraphFont" style:family="text">
      <style:text-properties style:font-name="Courier New" style:font-name-asian="Courier New" style:font-name-complex="Courier New"/>
    </style:style>
    <style:style style:name="T533" style:parent-style-name="DefaultParagraphFont" style:family="text">
      <style:text-properties style:font-name="Courier New" style:font-name-asian="Courier New" style:font-name-complex="Courier New"/>
    </style:style>
    <style:style style:name="T534" style:parent-style-name="DefaultParagraphFont" style:family="text">
      <style:text-properties style:font-name="Courier New" style:font-name-asian="Courier New" style:font-name-complex="Courier New"/>
    </style:style>
    <style:style style:name="T535" style:parent-style-name="DefaultParagraphFont" style:family="text">
      <style:text-properties style:font-name="Courier New" style:font-name-asian="Courier New" style:font-name-complex="Courier New"/>
    </style:style>
    <style:style style:name="T536" style:parent-style-name="DefaultParagraphFont" style:family="text">
      <style:text-properties style:font-name="Courier New" style:font-name-asian="Courier New" style:font-name-complex="Courier New"/>
    </style:style>
    <style:style style:name="T537" style:parent-style-name="DefaultParagraphFont" style:family="text">
      <style:text-properties style:font-name="Courier New" style:font-name-asian="Courier New" style:font-name-complex="Courier New"/>
    </style:style>
    <style:style style:name="T538" style:parent-style-name="DefaultParagraphFont" style:family="text">
      <style:text-properties style:font-name="Courier New" style:font-name-asian="Courier New" style:font-name-complex="Courier New"/>
    </style:style>
    <style:style style:name="T539" style:parent-style-name="DefaultParagraphFont" style:family="text">
      <style:text-properties style:font-name="Courier New" style:font-name-asian="Courier New" style:font-name-complex="Courier New"/>
    </style:style>
    <style:style style:name="T540" style:parent-style-name="DefaultParagraphFont" style:family="text">
      <style:text-properties style:font-name="Courier New" style:font-name-asian="Courier New" style:font-name-complex="Courier New"/>
    </style:style>
    <style:style style:name="T541" style:parent-style-name="DefaultParagraphFont" style:family="text">
      <style:text-properties style:font-name="Courier New" style:font-name-asian="Courier New" style:font-name-complex="Courier New"/>
    </style:style>
    <style:style style:name="T542" style:parent-style-name="DefaultParagraphFont" style:family="text">
      <style:text-properties style:font-name="Courier New" style:font-name-asian="Courier New" style:font-name-complex="Courier New"/>
    </style:style>
    <style:style style:name="T543" style:parent-style-name="DefaultParagraphFont" style:family="text">
      <style:text-properties style:font-name="Courier New" style:font-name-asian="Courier New" style:font-name-complex="Courier New"/>
    </style:style>
    <style:style style:name="T544" style:parent-style-name="DefaultParagraphFont" style:family="text">
      <style:text-properties style:font-name="Courier New" style:font-name-asian="Courier New" style:font-name-complex="Courier New"/>
    </style:style>
    <style:style style:name="T545" style:parent-style-name="DefaultParagraphFont" style:family="text">
      <style:text-properties style:font-name="Courier New" style:font-name-asian="Courier New" style:font-name-complex="Courier New"/>
    </style:style>
    <style:style style:name="T546" style:parent-style-name="DefaultParagraphFont" style:family="text">
      <style:text-properties style:font-name="Courier New" style:font-name-asian="Courier New" style:font-name-complex="Courier New"/>
    </style:style>
    <style:style style:name="T547" style:parent-style-name="DefaultParagraphFont" style:family="text">
      <style:text-properties style:font-name="Courier New" style:font-name-asian="Courier New" style:font-name-complex="Courier New"/>
    </style:style>
    <style:style style:name="T548" style:parent-style-name="DefaultParagraphFont" style:family="text">
      <style:text-properties style:font-name="Courier New" style:font-name-asian="Courier New" style:font-name-complex="Courier New"/>
    </style:style>
    <style:style style:name="T549" style:parent-style-name="DefaultParagraphFont" style:family="text">
      <style:text-properties style:font-name="Courier New" style:font-name-asian="Courier New" style:font-name-complex="Courier New"/>
    </style:style>
    <style:style style:name="T550" style:parent-style-name="DefaultParagraphFont" style:family="text">
      <style:text-properties style:font-name="Courier New" style:font-name-asian="Courier New" style:font-name-complex="Courier New"/>
    </style:style>
    <style:style style:name="T551" style:parent-style-name="DefaultParagraphFont" style:family="text">
      <style:text-properties style:font-name="Courier New" style:font-name-asian="Courier New" style:font-name-complex="Courier New"/>
    </style:style>
    <style:style style:name="T552" style:parent-style-name="DefaultParagraphFont" style:family="text">
      <style:text-properties style:font-name="Courier New" style:font-name-asian="Courier New" style:font-name-complex="Courier New"/>
    </style:style>
    <style:style style:name="T553" style:parent-style-name="DefaultParagraphFont" style:family="text">
      <style:text-properties style:font-name="Courier New" style:font-name-asian="Courier New" style:font-name-complex="Courier New"/>
    </style:style>
    <style:style style:name="T554" style:parent-style-name="DefaultParagraphFont" style:family="text">
      <style:text-properties style:font-name="Courier New" style:font-name-asian="Courier New" style:font-name-complex="Courier New"/>
    </style:style>
    <style:style style:name="T555" style:parent-style-name="DefaultParagraphFont" style:family="text">
      <style:text-properties style:font-name="Courier New" style:font-name-asian="Courier New" style:font-name-complex="Courier New"/>
    </style:style>
    <style:style style:name="T556" style:parent-style-name="DefaultParagraphFont" style:family="text">
      <style:text-properties style:font-name="Courier New" style:font-name-asian="Courier New" style:font-name-complex="Courier New"/>
    </style:style>
    <style:style style:name="T557" style:parent-style-name="DefaultParagraphFont" style:family="text">
      <style:text-properties style:font-name="Courier New" style:font-name-asian="Courier New" style:font-name-complex="Courier New"/>
    </style:style>
    <style:style style:name="T558" style:parent-style-name="DefaultParagraphFont" style:family="text">
      <style:text-properties style:font-name="Courier New" style:font-name-asian="Courier New" style:font-name-complex="Courier New"/>
    </style:style>
    <style:style style:name="T559" style:parent-style-name="DefaultParagraphFont" style:family="text">
      <style:text-properties style:font-name="Courier New" style:font-name-asian="Courier New" style:font-name-complex="Courier New"/>
    </style:style>
    <style:style style:name="T560" style:parent-style-name="DefaultParagraphFont" style:family="text">
      <style:text-properties style:font-name="Courier New" style:font-name-asian="Courier New" style:font-name-complex="Courier New"/>
    </style:style>
    <style:style style:name="T561" style:parent-style-name="DefaultParagraphFont" style:family="text">
      <style:text-properties style:font-name="Courier New" style:font-name-asian="Courier New" style:font-name-complex="Courier New"/>
    </style:style>
    <style:style style:name="T562" style:parent-style-name="DefaultParagraphFont" style:family="text">
      <style:text-properties style:font-name="Courier New" style:font-name-asian="Courier New" style:font-name-complex="Courier New"/>
    </style:style>
    <style:style style:name="T563" style:parent-style-name="DefaultParagraphFont" style:family="text">
      <style:text-properties style:font-name="Courier New" style:font-name-asian="Courier New" style:font-name-complex="Courier New"/>
    </style:style>
    <style:style style:name="T564" style:parent-style-name="DefaultParagraphFont" style:family="text">
      <style:text-properties style:font-name="Courier New" style:font-name-asian="Courier New" style:font-name-complex="Courier New"/>
    </style:style>
    <style:style style:name="T565" style:parent-style-name="DefaultParagraphFont" style:family="text">
      <style:text-properties style:font-name="Courier New" style:font-name-asian="Courier New" style:font-name-complex="Courier New"/>
    </style:style>
    <style:style style:name="T566" style:parent-style-name="DefaultParagraphFont" style:family="text">
      <style:text-properties style:font-name="Courier New" style:font-name-asian="Courier New" style:font-name-complex="Courier New"/>
    </style:style>
    <style:style style:name="T567" style:parent-style-name="DefaultParagraphFont" style:family="text">
      <style:text-properties style:font-name="Courier New" style:font-name-asian="Courier New" style:font-name-complex="Courier New"/>
    </style:style>
    <style:style style:name="T568" style:parent-style-name="DefaultParagraphFont" style:family="text">
      <style:text-properties style:font-name="Courier New" style:font-name-asian="Courier New" style:font-name-complex="Courier New"/>
    </style:style>
    <style:style style:name="T569" style:parent-style-name="DefaultParagraphFont" style:family="text">
      <style:text-properties style:font-name="Courier New" style:font-name-asian="Courier New" style:font-name-complex="Courier New"/>
    </style:style>
    <style:style style:name="T570" style:parent-style-name="DefaultParagraphFont" style:family="text">
      <style:text-properties style:font-name="Courier New" style:font-name-asian="Courier New" style:font-name-complex="Courier New"/>
    </style:style>
    <style:style style:name="T571" style:parent-style-name="DefaultParagraphFont" style:family="text">
      <style:text-properties style:font-name="Courier New" style:font-name-asian="Courier New" style:font-name-complex="Courier New"/>
    </style:style>
    <style:style style:name="T572" style:parent-style-name="DefaultParagraphFont" style:family="text">
      <style:text-properties style:font-name="Courier New" style:font-name-asian="Courier New" style:font-name-complex="Courier New"/>
    </style:style>
    <style:style style:name="T573" style:parent-style-name="DefaultParagraphFont" style:family="text">
      <style:text-properties style:font-name="Courier New" style:font-name-asian="Courier New" style:font-name-complex="Courier New"/>
    </style:style>
    <style:style style:name="T574" style:parent-style-name="DefaultParagraphFont" style:family="text">
      <style:text-properties style:font-name="Courier New" style:font-name-asian="Courier New" style:font-name-complex="Courier New"/>
    </style:style>
    <style:style style:name="T575" style:parent-style-name="DefaultParagraphFont" style:family="text">
      <style:text-properties style:font-name="Courier New" style:font-name-asian="Courier New" style:font-name-complex="Courier New"/>
    </style:style>
    <style:style style:name="T576" style:parent-style-name="DefaultParagraphFont" style:family="text">
      <style:text-properties style:font-name="Courier New" style:font-name-asian="Courier New" style:font-name-complex="Courier New"/>
    </style:style>
    <style:style style:name="T577" style:parent-style-name="DefaultParagraphFont" style:family="text">
      <style:text-properties style:font-name="Courier New" style:font-name-asian="Courier New" style:font-name-complex="Courier New"/>
    </style:style>
    <style:style style:name="T578" style:parent-style-name="DefaultParagraphFont" style:family="text">
      <style:text-properties style:font-name="Courier New" style:font-name-asian="Courier New" style:font-name-complex="Courier New"/>
    </style:style>
    <style:style style:name="T579" style:parent-style-name="DefaultParagraphFont" style:family="text">
      <style:text-properties style:font-name="Courier New" style:font-name-asian="Courier New" style:font-name-complex="Courier New"/>
    </style:style>
    <style:style style:name="T580" style:parent-style-name="DefaultParagraphFont" style:family="text">
      <style:text-properties style:font-name="Courier New" style:font-name-asian="Courier New" style:font-name-complex="Courier New"/>
    </style:style>
    <style:style style:name="T581" style:parent-style-name="DefaultParagraphFont" style:family="text">
      <style:text-properties style:font-name="Courier New" style:font-name-asian="Courier New" style:font-name-complex="Courier New"/>
    </style:style>
    <style:style style:name="T582" style:parent-style-name="DefaultParagraphFont" style:family="text">
      <style:text-properties style:font-name="Courier New" style:font-name-asian="Courier New" style:font-name-complex="Courier New"/>
    </style:style>
    <style:style style:name="T583" style:parent-style-name="DefaultParagraphFont" style:family="text">
      <style:text-properties style:font-name="Courier New" style:font-name-asian="Courier New" style:font-name-complex="Courier New"/>
    </style:style>
    <style:style style:name="T584" style:parent-style-name="DefaultParagraphFont" style:family="text">
      <style:text-properties style:font-name="Courier New" style:font-name-asian="Courier New" style:font-name-complex="Courier New"/>
    </style:style>
    <style:style style:name="T585" style:parent-style-name="DefaultParagraphFont" style:family="text">
      <style:text-properties style:font-name="Courier New" style:font-name-asian="Courier New" style:font-name-complex="Courier New"/>
    </style:style>
    <style:style style:name="T586" style:parent-style-name="DefaultParagraphFont" style:family="text">
      <style:text-properties style:font-name="Courier New" style:font-name-asian="Courier New" style:font-name-complex="Courier New"/>
    </style:style>
    <style:style style:name="T587" style:parent-style-name="DefaultParagraphFont" style:family="text">
      <style:text-properties style:font-name="Courier New" style:font-name-asian="Courier New" style:font-name-complex="Courier New"/>
    </style:style>
    <style:style style:name="T588" style:parent-style-name="DefaultParagraphFont" style:family="text">
      <style:text-properties style:font-name="Courier New" style:font-name-asian="Courier New" style:font-name-complex="Courier New"/>
    </style:style>
    <style:style style:name="T589" style:parent-style-name="DefaultParagraphFont" style:family="text">
      <style:text-properties style:font-name="Courier New" style:font-name-asian="Courier New" style:font-name-complex="Courier New"/>
    </style:style>
    <style:style style:name="T590" style:parent-style-name="DefaultParagraphFont" style:family="text">
      <style:text-properties style:font-name="Courier New" style:font-name-asian="Courier New" style:font-name-complex="Courier New"/>
    </style:style>
    <style:style style:name="T591" style:parent-style-name="DefaultParagraphFont" style:family="text">
      <style:text-properties style:font-name="Courier New" style:font-name-asian="Courier New" style:font-name-complex="Courier New"/>
    </style:style>
    <style:style style:name="T592" style:parent-style-name="DefaultParagraphFont" style:family="text">
      <style:text-properties style:font-name="Courier New" style:font-name-asian="Courier New" style:font-name-complex="Courier New"/>
    </style:style>
    <style:style style:name="T593" style:parent-style-name="DefaultParagraphFont" style:family="text">
      <style:text-properties style:font-name="Courier New" style:font-name-asian="Courier New" style:font-name-complex="Courier New"/>
    </style:style>
    <style:style style:name="T594" style:parent-style-name="DefaultParagraphFont" style:family="text">
      <style:text-properties style:font-name="Courier New" style:font-name-asian="Courier New" style:font-name-complex="Courier New"/>
    </style:style>
    <style:style style:name="T595" style:parent-style-name="DefaultParagraphFont" style:family="text">
      <style:text-properties style:font-name="Courier New" style:font-name-asian="Courier New" style:font-name-complex="Courier New"/>
    </style:style>
    <style:style style:name="T596" style:parent-style-name="DefaultParagraphFont" style:family="text">
      <style:text-properties style:font-name="Courier New" style:font-name-asian="Courier New" style:font-name-complex="Courier New"/>
    </style:style>
    <style:style style:name="T597" style:parent-style-name="DefaultParagraphFont" style:family="text">
      <style:text-properties style:font-name="Courier New" style:font-name-asian="Courier New" style:font-name-complex="Courier New"/>
    </style:style>
    <style:style style:name="T598" style:parent-style-name="DefaultParagraphFont" style:family="text">
      <style:text-properties style:font-name="Courier New" style:font-name-asian="Courier New" style:font-name-complex="Courier New"/>
    </style:style>
    <style:style style:name="T599" style:parent-style-name="DefaultParagraphFont" style:family="text">
      <style:text-properties style:font-name="Courier New" style:font-name-asian="Courier New" style:font-name-complex="Courier New"/>
    </style:style>
    <style:style style:name="T600" style:parent-style-name="DefaultParagraphFont" style:family="text">
      <style:text-properties style:font-name="Courier New" style:font-name-asian="Courier New" style:font-name-complex="Courier New"/>
    </style:style>
    <style:style style:name="T601" style:parent-style-name="DefaultParagraphFont" style:family="text">
      <style:text-properties style:font-name="Courier New" style:font-name-asian="Courier New" style:font-name-complex="Courier New"/>
    </style:style>
    <style:style style:name="T602" style:parent-style-name="DefaultParagraphFont" style:family="text">
      <style:text-properties style:font-name="Courier New" style:font-name-asian="Courier New" style:font-name-complex="Courier New"/>
    </style:style>
    <style:style style:name="T603" style:parent-style-name="DefaultParagraphFont" style:family="text">
      <style:text-properties style:font-name="Courier New" style:font-name-asian="Courier New" style:font-name-complex="Courier New"/>
    </style:style>
    <style:style style:name="T604" style:parent-style-name="DefaultParagraphFont" style:family="text">
      <style:text-properties style:font-name="Courier New" style:font-name-asian="Courier New" style:font-name-complex="Courier New"/>
    </style:style>
    <style:style style:name="T605" style:parent-style-name="DefaultParagraphFont" style:family="text">
      <style:text-properties style:font-name="Courier New" style:font-name-asian="Courier New" style:font-name-complex="Courier New"/>
    </style:style>
    <style:style style:name="T606" style:parent-style-name="DefaultParagraphFont" style:family="text">
      <style:text-properties style:font-name="Courier New" style:font-name-asian="Courier New" style:font-name-complex="Courier New"/>
    </style:style>
    <style:style style:name="T607" style:parent-style-name="DefaultParagraphFont" style:family="text">
      <style:text-properties style:font-name="Courier New" style:font-name-asian="Courier New" style:font-name-complex="Courier New"/>
    </style:style>
    <style:style style:name="T608" style:parent-style-name="DefaultParagraphFont" style:family="text">
      <style:text-properties style:font-name="Courier New" style:font-name-asian="Courier New" style:font-name-complex="Courier New"/>
    </style:style>
    <style:style style:name="T609" style:parent-style-name="DefaultParagraphFont" style:family="text">
      <style:text-properties style:font-name="Courier New" style:font-name-asian="Courier New" style:font-name-complex="Courier New"/>
    </style:style>
    <style:style style:name="T610" style:parent-style-name="DefaultParagraphFont" style:family="text">
      <style:text-properties style:font-name="Courier New" style:font-name-asian="Courier New" style:font-name-complex="Courier New"/>
    </style:style>
    <style:style style:name="T611" style:parent-style-name="DefaultParagraphFont" style:family="text">
      <style:text-properties style:font-name="Courier New" style:font-name-asian="Courier New" style:font-name-complex="Courier New"/>
    </style:style>
    <style:style style:name="T612" style:parent-style-name="DefaultParagraphFont" style:family="text">
      <style:text-properties style:font-name="Courier New" style:font-name-asian="Courier New" style:font-name-complex="Courier New"/>
    </style:style>
    <style:style style:name="T613" style:parent-style-name="DefaultParagraphFont" style:family="text">
      <style:text-properties style:font-name="Courier New" style:font-name-asian="Courier New" style:font-name-complex="Courier New"/>
    </style:style>
    <style:style style:name="T614" style:parent-style-name="DefaultParagraphFont" style:family="text">
      <style:text-properties style:font-name="Courier New" style:font-name-asian="Courier New" style:font-name-complex="Courier New"/>
    </style:style>
    <style:style style:name="T615" style:parent-style-name="DefaultParagraphFont" style:family="text">
      <style:text-properties style:font-name="Courier New" style:font-name-asian="Courier New" style:font-name-complex="Courier New"/>
    </style:style>
    <style:style style:name="T616" style:parent-style-name="DefaultParagraphFont" style:family="text">
      <style:text-properties style:font-name="Courier New" style:font-name-asian="Courier New" style:font-name-complex="Courier New"/>
    </style:style>
    <style:style style:name="T617" style:parent-style-name="DefaultParagraphFont" style:family="text">
      <style:text-properties style:font-name="Courier New" style:font-name-asian="Courier New" style:font-name-complex="Courier New"/>
    </style:style>
    <style:style style:name="T618" style:parent-style-name="DefaultParagraphFont" style:family="text">
      <style:text-properties style:font-name="Courier New" style:font-name-asian="Courier New" style:font-name-complex="Courier New"/>
    </style:style>
    <style:style style:name="T619" style:parent-style-name="DefaultParagraphFont" style:family="text">
      <style:text-properties style:font-name="Courier New" style:font-name-asian="Courier New" style:font-name-complex="Courier New"/>
    </style:style>
    <style:style style:name="T620" style:parent-style-name="DefaultParagraphFont" style:family="text">
      <style:text-properties style:font-name="Courier New" style:font-name-asian="Courier New" style:font-name-complex="Courier New"/>
    </style:style>
    <style:style style:name="T621" style:parent-style-name="DefaultParagraphFont" style:family="text">
      <style:text-properties style:font-name="Courier New" style:font-name-asian="Courier New" style:font-name-complex="Courier New"/>
    </style:style>
    <style:style style:name="T622" style:parent-style-name="DefaultParagraphFont" style:family="text">
      <style:text-properties style:font-name="Courier New" style:font-name-asian="Courier New" style:font-name-complex="Courier New"/>
    </style:style>
    <style:style style:name="T623" style:parent-style-name="DefaultParagraphFont" style:family="text">
      <style:text-properties style:font-name="Courier New" style:font-name-asian="Courier New" style:font-name-complex="Courier New"/>
    </style:style>
    <style:style style:name="T624" style:parent-style-name="DefaultParagraphFont" style:family="text">
      <style:text-properties style:font-name="Courier New" style:font-name-asian="Courier New" style:font-name-complex="Courier New"/>
    </style:style>
    <style:style style:name="T625" style:parent-style-name="DefaultParagraphFont" style:family="text">
      <style:text-properties style:font-name="Courier New" style:font-name-asian="Courier New" style:font-name-complex="Courier New"/>
    </style:style>
    <style:style style:name="T626" style:parent-style-name="DefaultParagraphFont" style:family="text">
      <style:text-properties style:font-name="Courier New" style:font-name-asian="Courier New" style:font-name-complex="Courier New"/>
    </style:style>
    <style:style style:name="T627" style:parent-style-name="DefaultParagraphFont" style:family="text">
      <style:text-properties style:font-name="Courier New" style:font-name-asian="Courier New" style:font-name-complex="Courier New"/>
    </style:style>
    <style:style style:name="T628" style:parent-style-name="DefaultParagraphFont" style:family="text">
      <style:text-properties style:font-name="Courier New" style:font-name-asian="Courier New" style:font-name-complex="Courier New"/>
    </style:style>
    <style:style style:name="T629" style:parent-style-name="DefaultParagraphFont" style:family="text">
      <style:text-properties style:font-name="Courier New" style:font-name-asian="Courier New" style:font-name-complex="Courier New"/>
    </style:style>
    <style:style style:name="T630" style:parent-style-name="DefaultParagraphFont" style:family="text">
      <style:text-properties style:font-name="Courier New" style:font-name-asian="Courier New" style:font-name-complex="Courier New"/>
    </style:style>
    <style:style style:name="T631" style:parent-style-name="DefaultParagraphFont" style:family="text">
      <style:text-properties style:font-name="Courier New" style:font-name-asian="Courier New" style:font-name-complex="Courier New"/>
    </style:style>
    <style:style style:name="T632" style:parent-style-name="DefaultParagraphFont" style:family="text">
      <style:text-properties style:font-name="Courier New" style:font-name-asian="Courier New" style:font-name-complex="Courier New"/>
    </style:style>
    <style:style style:name="T633" style:parent-style-name="DefaultParagraphFont" style:family="text">
      <style:text-properties style:font-name="Courier New" style:font-name-asian="Courier New" style:font-name-complex="Courier New"/>
    </style:style>
    <style:style style:name="T634" style:parent-style-name="DefaultParagraphFont" style:family="text">
      <style:text-properties style:font-name="Courier New" style:font-name-asian="Courier New" style:font-name-complex="Courier New"/>
    </style:style>
    <style:style style:name="T635" style:parent-style-name="DefaultParagraphFont" style:family="text">
      <style:text-properties style:font-name="Courier New" style:font-name-asian="Courier New" style:font-name-complex="Courier New"/>
    </style:style>
    <style:style style:name="T636" style:parent-style-name="DefaultParagraphFont" style:family="text">
      <style:text-properties style:font-name="Courier New" style:font-name-asian="Courier New" style:font-name-complex="Courier New"/>
    </style:style>
    <style:style style:name="T637" style:parent-style-name="DefaultParagraphFont" style:family="text">
      <style:text-properties style:font-name="Courier New" style:font-name-asian="Courier New" style:font-name-complex="Courier New"/>
    </style:style>
    <style:style style:name="T638" style:parent-style-name="DefaultParagraphFont" style:family="text">
      <style:text-properties style:font-name="Courier New" style:font-name-asian="Courier New" style:font-name-complex="Courier New"/>
    </style:style>
    <style:style style:name="T639" style:parent-style-name="DefaultParagraphFont" style:family="text">
      <style:text-properties style:font-name="Courier New" style:font-name-asian="Courier New" style:font-name-complex="Courier New"/>
    </style:style>
    <style:style style:name="T640" style:parent-style-name="DefaultParagraphFont" style:family="text">
      <style:text-properties style:font-name="Courier New" style:font-name-asian="Courier New" style:font-name-complex="Courier New"/>
    </style:style>
    <style:style style:name="T641" style:parent-style-name="DefaultParagraphFont" style:family="text">
      <style:text-properties style:font-name="Courier New" style:font-name-asian="Courier New" style:font-name-complex="Courier New"/>
    </style:style>
    <style:style style:name="T642" style:parent-style-name="DefaultParagraphFont" style:family="text">
      <style:text-properties style:font-name="Courier New" style:font-name-asian="Courier New" style:font-name-complex="Courier New"/>
    </style:style>
    <style:style style:name="T643" style:parent-style-name="DefaultParagraphFont" style:family="text">
      <style:text-properties style:font-name="Courier New" style:font-name-asian="Courier New" style:font-name-complex="Courier New"/>
    </style:style>
    <style:style style:name="T644" style:parent-style-name="DefaultParagraphFont" style:family="text">
      <style:text-properties style:font-name="Courier New" style:font-name-asian="Courier New" style:font-name-complex="Courier New"/>
    </style:style>
    <style:style style:name="T645" style:parent-style-name="DefaultParagraphFont" style:family="text">
      <style:text-properties style:font-name="Courier New" style:font-name-asian="Courier New" style:font-name-complex="Courier New"/>
    </style:style>
    <style:style style:name="T646" style:parent-style-name="DefaultParagraphFont" style:family="text">
      <style:text-properties style:font-name="Courier New" style:font-name-asian="Courier New" style:font-name-complex="Courier New"/>
    </style:style>
    <style:style style:name="T647" style:parent-style-name="DefaultParagraphFont" style:family="text">
      <style:text-properties style:font-name="Courier New" style:font-name-asian="Courier New" style:font-name-complex="Courier New"/>
    </style:style>
    <style:style style:name="T648" style:parent-style-name="DefaultParagraphFont" style:family="text">
      <style:text-properties style:font-name="Courier New" style:font-name-asian="Courier New" style:font-name-complex="Courier New"/>
    </style:style>
    <style:style style:name="T649" style:parent-style-name="DefaultParagraphFont" style:family="text">
      <style:text-properties style:font-name="Courier New" style:font-name-asian="Courier New" style:font-name-complex="Courier New"/>
    </style:style>
    <style:style style:name="T650" style:parent-style-name="DefaultParagraphFont" style:family="text">
      <style:text-properties style:font-name="Courier New" style:font-name-asian="Courier New" style:font-name-complex="Courier New"/>
    </style:style>
    <style:style style:name="T651" style:parent-style-name="DefaultParagraphFont" style:family="text">
      <style:text-properties style:font-name="Courier New" style:font-name-asian="Courier New" style:font-name-complex="Courier New"/>
    </style:style>
    <style:style style:name="T652" style:parent-style-name="DefaultParagraphFont" style:family="text">
      <style:text-properties style:font-name="Courier New" style:font-name-asian="Courier New" style:font-name-complex="Courier New"/>
    </style:style>
    <style:style style:name="T653" style:parent-style-name="DefaultParagraphFont" style:family="text">
      <style:text-properties style:font-name="Courier New" style:font-name-asian="Courier New" style:font-name-complex="Courier New"/>
    </style:style>
    <style:style style:name="T654" style:parent-style-name="DefaultParagraphFont" style:family="text">
      <style:text-properties style:font-name="Courier New" style:font-name-asian="Courier New" style:font-name-complex="Courier New"/>
    </style:style>
    <style:style style:name="T655" style:parent-style-name="DefaultParagraphFont" style:family="text">
      <style:text-properties style:font-name="Courier New" style:font-name-asian="Courier New" style:font-name-complex="Courier New"/>
    </style:style>
    <style:style style:name="T656" style:parent-style-name="DefaultParagraphFont" style:family="text">
      <style:text-properties style:font-name="Courier New" style:font-name-asian="Courier New" style:font-name-complex="Courier New"/>
    </style:style>
    <style:style style:name="T657" style:parent-style-name="DefaultParagraphFont" style:family="text">
      <style:text-properties style:font-name="Courier New" style:font-name-asian="Courier New" style:font-name-complex="Courier New"/>
    </style:style>
    <style:style style:name="T658" style:parent-style-name="DefaultParagraphFont" style:family="text">
      <style:text-properties style:font-name="Courier New" style:font-name-asian="Courier New" style:font-name-complex="Courier New"/>
    </style:style>
    <style:style style:name="T659" style:parent-style-name="DefaultParagraphFont" style:family="text">
      <style:text-properties style:font-name="Courier New" style:font-name-asian="Courier New" style:font-name-complex="Courier New"/>
    </style:style>
    <style:style style:name="T660" style:parent-style-name="DefaultParagraphFont" style:family="text">
      <style:text-properties style:font-name="Courier New" style:font-name-asian="Courier New" style:font-name-complex="Courier New"/>
    </style:style>
    <style:style style:name="T661" style:parent-style-name="DefaultParagraphFont" style:family="text">
      <style:text-properties style:font-name="Courier New" style:font-name-asian="Courier New" style:font-name-complex="Courier New"/>
    </style:style>
    <style:style style:name="T662" style:parent-style-name="DefaultParagraphFont" style:family="text">
      <style:text-properties style:font-name="Courier New" style:font-name-asian="Courier New" style:font-name-complex="Courier New"/>
    </style:style>
    <style:style style:name="T663" style:parent-style-name="DefaultParagraphFont" style:family="text">
      <style:text-properties style:font-name="Courier New" style:font-name-asian="Courier New" style:font-name-complex="Courier New"/>
    </style:style>
    <style:style style:name="T664" style:parent-style-name="DefaultParagraphFont" style:family="text">
      <style:text-properties style:font-name="Courier New" style:font-name-asian="Courier New" style:font-name-complex="Courier New"/>
    </style:style>
    <style:style style:name="T665" style:parent-style-name="DefaultParagraphFont" style:family="text">
      <style:text-properties style:font-name="Courier New" style:font-name-asian="Courier New" style:font-name-complex="Courier New"/>
    </style:style>
    <style:style style:name="T666" style:parent-style-name="DefaultParagraphFont" style:family="text">
      <style:text-properties style:font-name="Courier New" style:font-name-asian="Courier New" style:font-name-complex="Courier New"/>
    </style:style>
    <style:style style:name="T667" style:parent-style-name="DefaultParagraphFont" style:family="text">
      <style:text-properties style:font-name="Courier New" style:font-name-asian="Courier New" style:font-name-complex="Courier New"/>
    </style:style>
    <style:style style:name="T668" style:parent-style-name="DefaultParagraphFont" style:family="text">
      <style:text-properties style:font-name="Courier New" style:font-name-asian="Courier New" style:font-name-complex="Courier New"/>
    </style:style>
    <style:style style:name="T669" style:parent-style-name="DefaultParagraphFont" style:family="text">
      <style:text-properties style:font-name="Courier New" style:font-name-asian="Courier New" style:font-name-complex="Courier New"/>
    </style:style>
    <style:style style:name="T670" style:parent-style-name="DefaultParagraphFont" style:family="text">
      <style:text-properties style:font-name="Courier New" style:font-name-asian="Courier New" style:font-name-complex="Courier New"/>
    </style:style>
    <style:style style:name="T671" style:parent-style-name="DefaultParagraphFont" style:family="text">
      <style:text-properties style:font-name="Courier New" style:font-name-asian="Courier New" style:font-name-complex="Courier New"/>
    </style:style>
    <style:style style:name="T672" style:parent-style-name="DefaultParagraphFont" style:family="text">
      <style:text-properties style:font-name="Courier New" style:font-name-asian="Courier New" style:font-name-complex="Courier New"/>
    </style:style>
    <style:style style:name="T673" style:parent-style-name="DefaultParagraphFont" style:family="text">
      <style:text-properties style:font-name="Courier New" style:font-name-asian="Courier New" style:font-name-complex="Courier New"/>
    </style:style>
    <style:style style:name="T674" style:parent-style-name="DefaultParagraphFont" style:family="text">
      <style:text-properties style:font-name="Courier New" style:font-name-asian="Courier New" style:font-name-complex="Courier New"/>
    </style:style>
    <style:style style:name="T675" style:parent-style-name="DefaultParagraphFont" style:family="text">
      <style:text-properties style:font-name="Courier New" style:font-name-asian="Courier New" style:font-name-complex="Courier New"/>
    </style:style>
    <style:style style:name="T676" style:parent-style-name="DefaultParagraphFont" style:family="text">
      <style:text-properties style:font-name="Courier New" style:font-name-asian="Courier New" style:font-name-complex="Courier New"/>
    </style:style>
    <style:style style:name="T677" style:parent-style-name="DefaultParagraphFont" style:family="text">
      <style:text-properties style:font-name="Courier New" style:font-name-asian="Courier New" style:font-name-complex="Courier New"/>
    </style:style>
    <style:style style:name="T678" style:parent-style-name="DefaultParagraphFont" style:family="text">
      <style:text-properties style:font-name="Courier New" style:font-name-asian="Courier New" style:font-name-complex="Courier New"/>
    </style:style>
    <style:style style:name="T679" style:parent-style-name="DefaultParagraphFont" style:family="text">
      <style:text-properties style:font-name="Courier New" style:font-name-asian="Courier New" style:font-name-complex="Courier New"/>
    </style:style>
    <style:style style:name="T680" style:parent-style-name="DefaultParagraphFont" style:family="text">
      <style:text-properties style:font-name="Courier New" style:font-name-asian="Courier New" style:font-name-complex="Courier New"/>
    </style:style>
    <style:style style:name="T681" style:parent-style-name="DefaultParagraphFont" style:family="text">
      <style:text-properties style:font-name="Courier New" style:font-name-asian="Courier New" style:font-name-complex="Courier New"/>
    </style:style>
    <style:style style:name="T682" style:parent-style-name="DefaultParagraphFont" style:family="text">
      <style:text-properties style:font-name="Courier New" style:font-name-asian="Courier New" style:font-name-complex="Courier New"/>
    </style:style>
    <style:style style:name="T683" style:parent-style-name="DefaultParagraphFont" style:family="text">
      <style:text-properties style:font-name="Courier New" style:font-name-asian="Courier New" style:font-name-complex="Courier New"/>
    </style:style>
    <style:style style:name="T684" style:parent-style-name="DefaultParagraphFont" style:family="text">
      <style:text-properties style:font-name="Courier New" style:font-name-asian="Courier New" style:font-name-complex="Courier New"/>
    </style:style>
    <style:style style:name="T685" style:parent-style-name="DefaultParagraphFont" style:family="text">
      <style:text-properties style:font-name="Courier New" style:font-name-asian="Courier New" style:font-name-complex="Courier New"/>
    </style:style>
    <style:style style:name="T686" style:parent-style-name="DefaultParagraphFont" style:family="text">
      <style:text-properties style:font-name="Courier New" style:font-name-asian="Courier New" style:font-name-complex="Courier New"/>
    </style:style>
    <style:style style:name="T687" style:parent-style-name="DefaultParagraphFont" style:family="text">
      <style:text-properties style:font-name="Courier New" style:font-name-asian="Courier New" style:font-name-complex="Courier New"/>
    </style:style>
    <style:style style:name="T688" style:parent-style-name="DefaultParagraphFont" style:family="text">
      <style:text-properties style:font-name="Courier New" style:font-name-asian="Courier New" style:font-name-complex="Courier New"/>
    </style:style>
    <style:style style:name="T689" style:parent-style-name="DefaultParagraphFont" style:family="text">
      <style:text-properties style:font-name="Courier New" style:font-name-asian="Courier New" style:font-name-complex="Courier New"/>
    </style:style>
    <style:style style:name="T690" style:parent-style-name="DefaultParagraphFont" style:family="text">
      <style:text-properties style:font-name="Courier New" style:font-name-asian="Courier New" style:font-name-complex="Courier New"/>
    </style:style>
    <style:style style:name="T691" style:parent-style-name="DefaultParagraphFont" style:family="text">
      <style:text-properties style:font-name="Courier New" style:font-name-asian="Courier New" style:font-name-complex="Courier New"/>
    </style:style>
    <style:style style:name="T692" style:parent-style-name="DefaultParagraphFont" style:family="text">
      <style:text-properties style:font-name="Courier New" style:font-name-asian="Courier New" style:font-name-complex="Courier New"/>
    </style:style>
    <style:style style:name="T693" style:parent-style-name="DefaultParagraphFont" style:family="text">
      <style:text-properties style:font-name="Courier New" style:font-name-asian="Courier New" style:font-name-complex="Courier New"/>
    </style:style>
    <style:style style:name="T694" style:parent-style-name="DefaultParagraphFont" style:family="text">
      <style:text-properties style:font-name="Courier New" style:font-name-asian="Courier New" style:font-name-complex="Courier New"/>
    </style:style>
    <style:style style:name="T695" style:parent-style-name="DefaultParagraphFont" style:family="text">
      <style:text-properties style:font-name="Courier New" style:font-name-asian="Courier New" style:font-name-complex="Courier New"/>
    </style:style>
    <style:style style:name="T696" style:parent-style-name="DefaultParagraphFont" style:family="text">
      <style:text-properties style:font-name="Courier New" style:font-name-asian="Courier New" style:font-name-complex="Courier New"/>
    </style:style>
    <style:style style:name="T697" style:parent-style-name="DefaultParagraphFont" style:family="text">
      <style:text-properties style:font-name="Courier New" style:font-name-asian="Courier New" style:font-name-complex="Courier New"/>
    </style:style>
    <style:style style:name="T698" style:parent-style-name="DefaultParagraphFont" style:family="text">
      <style:text-properties style:font-name="Courier New" style:font-name-asian="Courier New" style:font-name-complex="Courier New"/>
    </style:style>
    <style:style style:name="T699" style:parent-style-name="DefaultParagraphFont" style:family="text">
      <style:text-properties style:font-name="Courier New" style:font-name-asian="Courier New" style:font-name-complex="Courier New"/>
    </style:style>
    <style:style style:name="T700" style:parent-style-name="DefaultParagraphFont" style:family="text">
      <style:text-properties style:font-name="Courier New" style:font-name-asian="Courier New" style:font-name-complex="Courier New"/>
    </style:style>
    <style:style style:name="T701" style:parent-style-name="DefaultParagraphFont" style:family="text">
      <style:text-properties style:font-name="Courier New" style:font-name-asian="Courier New" style:font-name-complex="Courier New"/>
    </style:style>
    <style:style style:name="T702" style:parent-style-name="DefaultParagraphFont" style:family="text">
      <style:text-properties style:font-name="Courier New" style:font-name-asian="Courier New" style:font-name-complex="Courier New"/>
    </style:style>
    <style:style style:name="T703" style:parent-style-name="DefaultParagraphFont" style:family="text">
      <style:text-properties style:font-name="Courier New" style:font-name-asian="Courier New" style:font-name-complex="Courier New"/>
    </style:style>
    <style:style style:name="T704" style:parent-style-name="DefaultParagraphFont" style:family="text">
      <style:text-properties style:font-name="Courier New" style:font-name-asian="Courier New" style:font-name-complex="Courier New"/>
    </style:style>
    <style:style style:name="T705" style:parent-style-name="DefaultParagraphFont" style:family="text">
      <style:text-properties style:font-name="Courier New" style:font-name-asian="Courier New" style:font-name-complex="Courier New"/>
    </style:style>
    <style:style style:name="T706" style:parent-style-name="DefaultParagraphFont" style:family="text">
      <style:text-properties style:font-name="Courier New" style:font-name-asian="Courier New" style:font-name-complex="Courier New"/>
    </style:style>
    <style:style style:name="T707" style:parent-style-name="DefaultParagraphFont" style:family="text">
      <style:text-properties style:font-name="Courier New" style:font-name-asian="Courier New" style:font-name-complex="Courier New"/>
    </style:style>
    <style:style style:name="T708" style:parent-style-name="DefaultParagraphFont" style:family="text">
      <style:text-properties style:font-name="Courier New" style:font-name-asian="Courier New" style:font-name-complex="Courier New"/>
    </style:style>
    <style:style style:name="T709" style:parent-style-name="DefaultParagraphFont" style:family="text">
      <style:text-properties style:font-name="Courier New" style:font-name-asian="Courier New" style:font-name-complex="Courier New"/>
    </style:style>
    <style:style style:name="T710" style:parent-style-name="DefaultParagraphFont" style:family="text">
      <style:text-properties style:font-name="Courier New" style:font-name-asian="Courier New" style:font-name-complex="Courier New"/>
    </style:style>
    <style:style style:name="T711" style:parent-style-name="DefaultParagraphFont" style:family="text">
      <style:text-properties style:font-name="Courier New" style:font-name-asian="Courier New" style:font-name-complex="Courier New"/>
    </style:style>
    <style:style style:name="T712" style:parent-style-name="DefaultParagraphFont" style:family="text">
      <style:text-properties style:font-name="Courier New" style:font-name-asian="Courier New" style:font-name-complex="Courier New"/>
    </style:style>
    <style:style style:name="T713" style:parent-style-name="DefaultParagraphFont" style:family="text">
      <style:text-properties style:font-name="Courier New" style:font-name-asian="Courier New" style:font-name-complex="Courier New"/>
    </style:style>
    <style:style style:name="T714" style:parent-style-name="DefaultParagraphFont" style:family="text">
      <style:text-properties style:font-name="Courier New" style:font-name-asian="Courier New" style:font-name-complex="Courier New"/>
    </style:style>
    <style:style style:name="T715" style:parent-style-name="DefaultParagraphFont" style:family="text">
      <style:text-properties style:font-name="Courier New" style:font-name-asian="Courier New" style:font-name-complex="Courier New"/>
    </style:style>
    <style:style style:name="T716" style:parent-style-name="DefaultParagraphFont" style:family="text">
      <style:text-properties style:font-name="Courier New" style:font-name-asian="Courier New" style:font-name-complex="Courier New"/>
    </style:style>
    <style:style style:name="T717" style:parent-style-name="DefaultParagraphFont" style:family="text">
      <style:text-properties style:font-name="Courier New" style:font-name-asian="Courier New" style:font-name-complex="Courier New"/>
    </style:style>
    <style:style style:name="T718" style:parent-style-name="DefaultParagraphFont" style:family="text">
      <style:text-properties style:font-name="Courier New" style:font-name-asian="Courier New" style:font-name-complex="Courier New"/>
    </style:style>
    <style:style style:name="T719" style:parent-style-name="DefaultParagraphFont" style:family="text">
      <style:text-properties style:font-name="Courier New" style:font-name-asian="Courier New" style:font-name-complex="Courier New"/>
    </style:style>
    <style:style style:name="T720" style:parent-style-name="DefaultParagraphFont" style:family="text">
      <style:text-properties style:font-name="Courier New" style:font-name-asian="Courier New" style:font-name-complex="Courier New"/>
    </style:style>
    <style:style style:name="T721" style:parent-style-name="DefaultParagraphFont" style:family="text">
      <style:text-properties style:font-name="Courier New" style:font-name-asian="Courier New" style:font-name-complex="Courier New"/>
    </style:style>
    <style:style style:name="T722" style:parent-style-name="DefaultParagraphFont" style:family="text">
      <style:text-properties style:font-name="Courier New" style:font-name-asian="Courier New" style:font-name-complex="Courier New"/>
    </style:style>
    <style:style style:name="T723" style:parent-style-name="DefaultParagraphFont" style:family="text">
      <style:text-properties style:font-name="Courier New" style:font-name-asian="Courier New" style:font-name-complex="Courier New"/>
    </style:style>
    <style:style style:name="T724" style:parent-style-name="DefaultParagraphFont" style:family="text">
      <style:text-properties style:font-name="Courier New" style:font-name-asian="Courier New" style:font-name-complex="Courier New"/>
    </style:style>
    <style:style style:name="T725" style:parent-style-name="DefaultParagraphFont" style:family="text">
      <style:text-properties style:font-name="Courier New" style:font-name-asian="Courier New" style:font-name-complex="Courier New"/>
    </style:style>
    <style:style style:name="T726" style:parent-style-name="DefaultParagraphFont" style:family="text">
      <style:text-properties style:font-name="Courier New" style:font-name-asian="Courier New" style:font-name-complex="Courier New"/>
    </style:style>
    <style:style style:name="T727" style:parent-style-name="DefaultParagraphFont" style:family="text">
      <style:text-properties style:font-name="Courier New" style:font-name-asian="Courier New" style:font-name-complex="Courier New"/>
    </style:style>
    <style:style style:name="T728" style:parent-style-name="DefaultParagraphFont" style:family="text">
      <style:text-properties style:font-name="Courier New" style:font-name-asian="Courier New" style:font-name-complex="Courier New"/>
    </style:style>
    <style:style style:name="T729" style:parent-style-name="DefaultParagraphFont" style:family="text">
      <style:text-properties style:font-name="Courier New" style:font-name-asian="Courier New" style:font-name-complex="Courier New"/>
    </style:style>
    <style:style style:name="T730" style:parent-style-name="DefaultParagraphFont" style:family="text">
      <style:text-properties style:font-name="Courier New" style:font-name-asian="Courier New" style:font-name-complex="Courier New"/>
    </style:style>
    <style:style style:name="T731" style:parent-style-name="DefaultParagraphFont" style:family="text">
      <style:text-properties style:font-name="Courier New" style:font-name-asian="Courier New" style:font-name-complex="Courier New"/>
    </style:style>
    <style:style style:name="T732" style:parent-style-name="DefaultParagraphFont" style:family="text">
      <style:text-properties style:font-name="Courier New" style:font-name-asian="Courier New" style:font-name-complex="Courier New"/>
    </style:style>
    <style:style style:name="T733" style:parent-style-name="DefaultParagraphFont" style:family="text">
      <style:text-properties style:font-name="Courier New" style:font-name-asian="Courier New" style:font-name-complex="Courier New"/>
    </style:style>
    <style:style style:name="T734" style:parent-style-name="DefaultParagraphFont" style:family="text">
      <style:text-properties style:font-name="Courier New" style:font-name-asian="Courier New" style:font-name-complex="Courier New"/>
    </style:style>
    <style:style style:name="T735" style:parent-style-name="DefaultParagraphFont" style:family="text">
      <style:text-properties style:font-name="Courier New" style:font-name-asian="Courier New" style:font-name-complex="Courier New"/>
    </style:style>
    <style:style style:name="T736" style:parent-style-name="DefaultParagraphFont" style:family="text">
      <style:text-properties style:font-name="Courier New" style:font-name-asian="Courier New" style:font-name-complex="Courier New"/>
    </style:style>
    <style:style style:name="T737" style:parent-style-name="DefaultParagraphFont" style:family="text">
      <style:text-properties style:font-name="Courier New" style:font-name-asian="Courier New" style:font-name-complex="Courier New"/>
    </style:style>
    <style:style style:name="T738" style:parent-style-name="DefaultParagraphFont" style:family="text">
      <style:text-properties style:font-name="Courier New" style:font-name-asian="Courier New" style:font-name-complex="Courier New"/>
    </style:style>
    <style:style style:name="T739" style:parent-style-name="DefaultParagraphFont" style:family="text">
      <style:text-properties style:font-name="Courier New" style:font-name-asian="Courier New" style:font-name-complex="Courier New"/>
    </style:style>
    <style:style style:name="T740" style:parent-style-name="DefaultParagraphFont" style:family="text">
      <style:text-properties style:font-name="Courier New" style:font-name-asian="Courier New" style:font-name-complex="Courier New"/>
    </style:style>
    <style:style style:name="T741" style:parent-style-name="DefaultParagraphFont" style:family="text">
      <style:text-properties style:font-name="Courier New" style:font-name-asian="Courier New" style:font-name-complex="Courier New"/>
    </style:style>
    <style:style style:name="T742" style:parent-style-name="DefaultParagraphFont" style:family="text">
      <style:text-properties style:font-name="Courier New" style:font-name-asian="Courier New" style:font-name-complex="Courier New"/>
    </style:style>
    <style:style style:name="T743" style:parent-style-name="DefaultParagraphFont" style:family="text">
      <style:text-properties style:font-name="Courier New" style:font-name-asian="Courier New" style:font-name-complex="Courier New"/>
    </style:style>
    <style:style style:name="T744" style:parent-style-name="DefaultParagraphFont" style:family="text">
      <style:text-properties style:font-name="Courier New" style:font-name-asian="Courier New" style:font-name-complex="Courier New"/>
    </style:style>
    <style:style style:name="T745" style:parent-style-name="DefaultParagraphFont" style:family="text">
      <style:text-properties style:font-name="Courier New" style:font-name-asian="Courier New" style:font-name-complex="Courier New"/>
    </style:style>
    <style:style style:name="T746" style:parent-style-name="DefaultParagraphFont" style:family="text">
      <style:text-properties style:font-name="Courier New" style:font-name-asian="Courier New" style:font-name-complex="Courier New"/>
    </style:style>
    <style:style style:name="T747" style:parent-style-name="DefaultParagraphFont" style:family="text">
      <style:text-properties style:font-name="Courier New" style:font-name-asian="Courier New" style:font-name-complex="Courier New"/>
    </style:style>
    <style:style style:name="T748" style:parent-style-name="DefaultParagraphFont" style:family="text">
      <style:text-properties style:font-name="Courier New" style:font-name-asian="Courier New" style:font-name-complex="Courier New"/>
    </style:style>
    <style:style style:name="T749" style:parent-style-name="DefaultParagraphFont" style:family="text">
      <style:text-properties style:font-name="Courier New" style:font-name-asian="Courier New" style:font-name-complex="Courier New"/>
    </style:style>
    <style:style style:name="T750" style:parent-style-name="DefaultParagraphFont" style:family="text">
      <style:text-properties style:font-name="Courier New" style:font-name-asian="Courier New" style:font-name-complex="Courier New"/>
    </style:style>
    <style:style style:name="T751" style:parent-style-name="DefaultParagraphFont" style:family="text">
      <style:text-properties style:font-name="Courier New" style:font-name-asian="Courier New" style:font-name-complex="Courier New"/>
    </style:style>
    <style:style style:name="T752" style:parent-style-name="DefaultParagraphFont" style:family="text">
      <style:text-properties style:font-name="Courier New" style:font-name-asian="Courier New" style:font-name-complex="Courier New"/>
    </style:style>
    <style:style style:name="T753" style:parent-style-name="DefaultParagraphFont" style:family="text">
      <style:text-properties style:font-name="Courier New" style:font-name-asian="Courier New" style:font-name-complex="Courier New"/>
    </style:style>
    <style:style style:name="T754" style:parent-style-name="DefaultParagraphFont" style:family="text">
      <style:text-properties style:font-name="Courier New" style:font-name-asian="Courier New" style:font-name-complex="Courier New"/>
    </style:style>
    <style:style style:name="T755" style:parent-style-name="DefaultParagraphFont" style:family="text">
      <style:text-properties style:font-name="Courier New" style:font-name-asian="Courier New" style:font-name-complex="Courier New"/>
    </style:style>
    <style:style style:name="T756" style:parent-style-name="DefaultParagraphFont" style:family="text">
      <style:text-properties style:font-name="Courier New" style:font-name-asian="Courier New" style:font-name-complex="Courier New"/>
    </style:style>
    <style:style style:name="T757" style:parent-style-name="DefaultParagraphFont" style:family="text">
      <style:text-properties style:font-name="Courier New" style:font-name-asian="Courier New" style:font-name-complex="Courier New"/>
    </style:style>
    <style:style style:name="T758" style:parent-style-name="DefaultParagraphFont" style:family="text">
      <style:text-properties style:font-name="Courier New" style:font-name-asian="Courier New" style:font-name-complex="Courier New"/>
    </style:style>
    <style:style style:name="T759" style:parent-style-name="DefaultParagraphFont" style:family="text">
      <style:text-properties style:font-name="Courier New" style:font-name-asian="Courier New" style:font-name-complex="Courier New"/>
    </style:style>
    <style:style style:name="T760" style:parent-style-name="DefaultParagraphFont" style:family="text">
      <style:text-properties style:font-name="Courier New" style:font-name-asian="Courier New" style:font-name-complex="Courier New"/>
    </style:style>
    <style:style style:name="T761" style:parent-style-name="DefaultParagraphFont" style:family="text">
      <style:text-properties style:font-name="Courier New" style:font-name-asian="Courier New" style:font-name-complex="Courier New"/>
    </style:style>
    <style:style style:name="T762" style:parent-style-name="DefaultParagraphFont" style:family="text">
      <style:text-properties style:font-name="Courier New" style:font-name-asian="Courier New" style:font-name-complex="Courier New"/>
    </style:style>
    <style:style style:name="T763" style:parent-style-name="DefaultParagraphFont" style:family="text">
      <style:text-properties style:font-name="Courier New" style:font-name-asian="Courier New" style:font-name-complex="Courier New"/>
    </style:style>
    <style:style style:name="T764" style:parent-style-name="DefaultParagraphFont" style:family="text">
      <style:text-properties style:font-name="Courier New" style:font-name-asian="Courier New" style:font-name-complex="Courier New"/>
    </style:style>
    <style:style style:name="T765" style:parent-style-name="DefaultParagraphFont" style:family="text">
      <style:text-properties style:font-name="Courier New" style:font-name-asian="Courier New" style:font-name-complex="Courier New"/>
    </style:style>
    <style:style style:name="T766" style:parent-style-name="DefaultParagraphFont" style:family="text">
      <style:text-properties style:font-name="Courier New" style:font-name-asian="Courier New" style:font-name-complex="Courier New"/>
    </style:style>
    <style:style style:name="T767" style:parent-style-name="DefaultParagraphFont" style:family="text">
      <style:text-properties style:font-name="Courier New" style:font-name-asian="Courier New" style:font-name-complex="Courier New"/>
    </style:style>
    <style:style style:name="T768" style:parent-style-name="DefaultParagraphFont" style:family="text">
      <style:text-properties style:font-name="Courier New" style:font-name-asian="Courier New" style:font-name-complex="Courier New"/>
    </style:style>
    <style:style style:name="T769" style:parent-style-name="DefaultParagraphFont" style:family="text">
      <style:text-properties style:font-name="Courier New" style:font-name-asian="Courier New" style:font-name-complex="Courier New"/>
    </style:style>
    <style:style style:name="T770" style:parent-style-name="DefaultParagraphFont" style:family="text">
      <style:text-properties style:font-name="Courier New" style:font-name-asian="Courier New" style:font-name-complex="Courier New"/>
    </style:style>
    <style:style style:name="T771" style:parent-style-name="DefaultParagraphFont" style:family="text">
      <style:text-properties style:font-name="Courier New" style:font-name-asian="Courier New" style:font-name-complex="Courier New"/>
    </style:style>
    <style:style style:name="T772" style:parent-style-name="DefaultParagraphFont" style:family="text">
      <style:text-properties style:font-name="Courier New" style:font-name-asian="Courier New" style:font-name-complex="Courier New"/>
    </style:style>
    <style:style style:name="T773" style:parent-style-name="DefaultParagraphFont" style:family="text">
      <style:text-properties style:font-name="Courier New" style:font-name-asian="Courier New" style:font-name-complex="Courier New"/>
    </style:style>
    <style:style style:name="T774" style:parent-style-name="DefaultParagraphFont" style:family="text">
      <style:text-properties style:font-name="Courier New" style:font-name-asian="Courier New" style:font-name-complex="Courier New"/>
    </style:style>
    <style:style style:name="T775" style:parent-style-name="DefaultParagraphFont" style:family="text">
      <style:text-properties style:font-name="Courier New" style:font-name-asian="Courier New" style:font-name-complex="Courier New"/>
    </style:style>
    <style:style style:name="T776" style:parent-style-name="DefaultParagraphFont" style:family="text">
      <style:text-properties style:font-name="Courier New" style:font-name-asian="Courier New" style:font-name-complex="Courier New"/>
    </style:style>
    <style:style style:name="T777" style:parent-style-name="DefaultParagraphFont" style:family="text">
      <style:text-properties style:font-name="Courier New" style:font-name-asian="Courier New" style:font-name-complex="Courier New"/>
    </style:style>
    <style:style style:name="T778" style:parent-style-name="DefaultParagraphFont" style:family="text">
      <style:text-properties style:font-name="Courier New" style:font-name-asian="Courier New" style:font-name-complex="Courier New"/>
    </style:style>
    <style:style style:name="T779" style:parent-style-name="DefaultParagraphFont" style:family="text">
      <style:text-properties style:font-name="Courier New" style:font-name-asian="Courier New" style:font-name-complex="Courier New"/>
    </style:style>
    <style:style style:name="T780" style:parent-style-name="DefaultParagraphFont" style:family="text">
      <style:text-properties style:font-name="Courier New" style:font-name-asian="Courier New" style:font-name-complex="Courier New"/>
    </style:style>
    <style:style style:name="T781" style:parent-style-name="DefaultParagraphFont" style:family="text">
      <style:text-properties style:font-name="Courier New" style:font-name-asian="Courier New" style:font-name-complex="Courier New"/>
    </style:style>
    <style:style style:name="T782" style:parent-style-name="DefaultParagraphFont" style:family="text">
      <style:text-properties style:font-name="Courier New" style:font-name-asian="Courier New" style:font-name-complex="Courier New"/>
    </style:style>
    <style:style style:name="T783" style:parent-style-name="DefaultParagraphFont" style:family="text">
      <style:text-properties style:font-name="Courier New" style:font-name-asian="Courier New" style:font-name-complex="Courier New"/>
    </style:style>
    <style:style style:name="T784" style:parent-style-name="DefaultParagraphFont" style:family="text">
      <style:text-properties style:font-name="Courier New" style:font-name-asian="Courier New" style:font-name-complex="Courier New"/>
    </style:style>
    <style:style style:name="T785" style:parent-style-name="DefaultParagraphFont" style:family="text">
      <style:text-properties style:font-name="Courier New" style:font-name-asian="Courier New" style:font-name-complex="Courier New"/>
    </style:style>
    <style:style style:name="T786" style:parent-style-name="DefaultParagraphFont" style:family="text">
      <style:text-properties style:font-name="Courier New" style:font-name-asian="Courier New" style:font-name-complex="Courier New"/>
    </style:style>
    <style:style style:name="T787" style:parent-style-name="DefaultParagraphFont" style:family="text">
      <style:text-properties style:font-name="Courier New" style:font-name-asian="Courier New" style:font-name-complex="Courier New"/>
    </style:style>
    <style:style style:name="T788" style:parent-style-name="DefaultParagraphFont" style:family="text">
      <style:text-properties style:font-name="Courier New" style:font-name-asian="Courier New" style:font-name-complex="Courier New"/>
    </style:style>
    <style:style style:name="T789" style:parent-style-name="DefaultParagraphFont" style:family="text">
      <style:text-properties style:font-name="Courier New" style:font-name-asian="Courier New" style:font-name-complex="Courier New"/>
    </style:style>
    <style:style style:name="T790" style:parent-style-name="DefaultParagraphFont" style:family="text">
      <style:text-properties style:font-name="Courier New" style:font-name-asian="Courier New" style:font-name-complex="Courier New"/>
    </style:style>
    <style:style style:name="T791" style:parent-style-name="DefaultParagraphFont" style:family="text">
      <style:text-properties style:font-name="Courier New" style:font-name-asian="Courier New" style:font-name-complex="Courier New"/>
    </style:style>
    <style:style style:name="T792" style:parent-style-name="DefaultParagraphFont" style:family="text">
      <style:text-properties style:font-name="Courier New" style:font-name-asian="Courier New" style:font-name-complex="Courier New"/>
    </style:style>
    <style:style style:name="T793" style:parent-style-name="DefaultParagraphFont" style:family="text">
      <style:text-properties style:font-name="Courier New" style:font-name-asian="Courier New" style:font-name-complex="Courier New"/>
    </style:style>
    <style:style style:name="T794" style:parent-style-name="DefaultParagraphFont" style:family="text">
      <style:text-properties style:font-name="Courier New" style:font-name-asian="Courier New" style:font-name-complex="Courier New"/>
    </style:style>
    <style:style style:name="T795" style:parent-style-name="DefaultParagraphFont" style:family="text">
      <style:text-properties style:font-name="Courier New" style:font-name-asian="Courier New" style:font-name-complex="Courier New"/>
    </style:style>
    <style:style style:name="T796" style:parent-style-name="DefaultParagraphFont" style:family="text">
      <style:text-properties style:font-name="Courier New" style:font-name-asian="Courier New" style:font-name-complex="Courier New"/>
    </style:style>
    <style:style style:name="T797" style:parent-style-name="DefaultParagraphFont" style:family="text">
      <style:text-properties style:font-name="Courier New" style:font-name-asian="Courier New" style:font-name-complex="Courier New"/>
    </style:style>
    <style:style style:name="T798" style:parent-style-name="DefaultParagraphFont" style:family="text">
      <style:text-properties style:font-name="Courier New" style:font-name-asian="Courier New" style:font-name-complex="Courier New"/>
    </style:style>
    <style:style style:name="T799" style:parent-style-name="DefaultParagraphFont" style:family="text">
      <style:text-properties style:font-name="Courier New" style:font-name-asian="Courier New" style:font-name-complex="Courier New"/>
    </style:style>
    <style:style style:name="T800" style:parent-style-name="DefaultParagraphFont" style:family="text">
      <style:text-properties style:font-name="Courier New" style:font-name-asian="Courier New" style:font-name-complex="Courier New"/>
    </style:style>
    <style:style style:name="T801" style:parent-style-name="DefaultParagraphFont" style:family="text">
      <style:text-properties style:font-name="Courier New" style:font-name-asian="Courier New" style:font-name-complex="Courier New"/>
    </style:style>
    <style:style style:name="T802" style:parent-style-name="DefaultParagraphFont" style:family="text">
      <style:text-properties style:font-name="Courier New" style:font-name-asian="Courier New" style:font-name-complex="Courier New"/>
    </style:style>
    <style:style style:name="T803" style:parent-style-name="DefaultParagraphFont" style:family="text">
      <style:text-properties style:font-name="Courier New" style:font-name-asian="Courier New" style:font-name-complex="Courier New"/>
    </style:style>
    <style:style style:name="T804" style:parent-style-name="DefaultParagraphFont" style:family="text">
      <style:text-properties style:font-name="Courier New" style:font-name-asian="Courier New" style:font-name-complex="Courier New"/>
    </style:style>
    <style:style style:name="T805" style:parent-style-name="DefaultParagraphFont" style:family="text">
      <style:text-properties style:font-name="Courier New" style:font-name-asian="Courier New" style:font-name-complex="Courier New"/>
    </style:style>
    <style:style style:name="T806" style:parent-style-name="DefaultParagraphFont" style:family="text">
      <style:text-properties style:font-name="Courier New" style:font-name-asian="Courier New" style:font-name-complex="Courier New"/>
    </style:style>
    <style:style style:name="T807" style:parent-style-name="DefaultParagraphFont" style:family="text">
      <style:text-properties style:font-name="Courier New" style:font-name-asian="Courier New" style:font-name-complex="Courier New"/>
    </style:style>
    <style:style style:name="T808" style:parent-style-name="DefaultParagraphFont" style:family="text">
      <style:text-properties style:font-name="Courier New" style:font-name-asian="Courier New" style:font-name-complex="Courier New"/>
    </style:style>
    <style:style style:name="T809" style:parent-style-name="DefaultParagraphFont" style:family="text">
      <style:text-properties style:font-name="Courier New" style:font-name-asian="Courier New" style:font-name-complex="Courier New"/>
    </style:style>
    <style:style style:name="T810" style:parent-style-name="DefaultParagraphFont" style:family="text">
      <style:text-properties style:font-name="Courier New" style:font-name-asian="Courier New" style:font-name-complex="Courier New"/>
    </style:style>
    <style:style style:name="T811" style:parent-style-name="DefaultParagraphFont" style:family="text">
      <style:text-properties style:font-name="Courier New" style:font-name-asian="Courier New" style:font-name-complex="Courier New"/>
    </style:style>
    <style:style style:name="T812" style:parent-style-name="DefaultParagraphFont" style:family="text">
      <style:text-properties style:font-name="Courier New" style:font-name-asian="Courier New" style:font-name-complex="Courier New"/>
    </style:style>
    <style:style style:name="T813" style:parent-style-name="DefaultParagraphFont" style:family="text">
      <style:text-properties style:font-name="Courier New" style:font-name-asian="Courier New" style:font-name-complex="Courier New"/>
    </style:style>
    <style:style style:name="T814" style:parent-style-name="DefaultParagraphFont" style:family="text">
      <style:text-properties style:font-name="Courier New" style:font-name-asian="Courier New" style:font-name-complex="Courier New"/>
    </style:style>
    <style:style style:name="T815" style:parent-style-name="DefaultParagraphFont" style:family="text">
      <style:text-properties style:font-name="Courier New" style:font-name-asian="Courier New" style:font-name-complex="Courier New"/>
    </style:style>
    <style:style style:name="T816" style:parent-style-name="DefaultParagraphFont" style:family="text">
      <style:text-properties style:font-name="Courier New" style:font-name-asian="Courier New" style:font-name-complex="Courier New"/>
    </style:style>
    <style:style style:name="T817" style:parent-style-name="DefaultParagraphFont" style:family="text">
      <style:text-properties style:font-name="Courier New" style:font-name-asian="Courier New" style:font-name-complex="Courier New"/>
    </style:style>
    <style:style style:name="T818" style:parent-style-name="DefaultParagraphFont" style:family="text">
      <style:text-properties style:font-name="Courier New" style:font-name-asian="Courier New" style:font-name-complex="Courier New"/>
    </style:style>
    <style:style style:name="T819" style:parent-style-name="DefaultParagraphFont" style:family="text">
      <style:text-properties style:font-name="Courier New" style:font-name-asian="Courier New" style:font-name-complex="Courier New"/>
    </style:style>
    <style:style style:name="T820" style:parent-style-name="DefaultParagraphFont" style:family="text">
      <style:text-properties style:font-name="Courier New" style:font-name-asian="Courier New" style:font-name-complex="Courier New"/>
    </style:style>
    <style:style style:name="T821" style:parent-style-name="DefaultParagraphFont" style:family="text">
      <style:text-properties style:font-name="Courier New" style:font-name-asian="Courier New" style:font-name-complex="Courier New"/>
    </style:style>
    <style:style style:name="T822" style:parent-style-name="DefaultParagraphFont" style:family="text">
      <style:text-properties style:font-name="Courier New" style:font-name-asian="Courier New" style:font-name-complex="Courier New"/>
    </style:style>
    <style:style style:name="T823" style:parent-style-name="DefaultParagraphFont" style:family="text">
      <style:text-properties style:font-name="Courier New" style:font-name-asian="Courier New" style:font-name-complex="Courier New"/>
    </style:style>
    <style:style style:name="T824" style:parent-style-name="DefaultParagraphFont" style:family="text">
      <style:text-properties style:font-name="Courier New" style:font-name-asian="Courier New" style:font-name-complex="Courier New"/>
    </style:style>
    <style:style style:name="T825" style:parent-style-name="DefaultParagraphFont" style:family="text">
      <style:text-properties style:font-name="Courier New" style:font-name-asian="Courier New" style:font-name-complex="Courier New"/>
    </style:style>
    <style:style style:name="T826" style:parent-style-name="DefaultParagraphFont" style:family="text">
      <style:text-properties style:font-name="Courier New" style:font-name-asian="Courier New" style:font-name-complex="Courier New"/>
    </style:style>
    <style:style style:name="T827" style:parent-style-name="DefaultParagraphFont" style:family="text">
      <style:text-properties style:font-name="Courier New" style:font-name-asian="Courier New" style:font-name-complex="Courier New"/>
    </style:style>
    <style:style style:name="T828" style:parent-style-name="DefaultParagraphFont" style:family="text">
      <style:text-properties style:font-name="Courier New" style:font-name-asian="Courier New" style:font-name-complex="Courier New"/>
    </style:style>
    <style:style style:name="T829" style:parent-style-name="DefaultParagraphFont" style:family="text">
      <style:text-properties style:font-name="Courier New" style:font-name-asian="Courier New" style:font-name-complex="Courier New"/>
    </style:style>
    <style:style style:name="T830" style:parent-style-name="DefaultParagraphFont" style:family="text">
      <style:text-properties style:font-name="Courier New" style:font-name-asian="Courier New" style:font-name-complex="Courier New"/>
    </style:style>
    <style:style style:name="T831" style:parent-style-name="DefaultParagraphFont" style:family="text">
      <style:text-properties style:font-name="Courier New" style:font-name-asian="Courier New" style:font-name-complex="Courier New"/>
    </style:style>
    <style:style style:name="T832" style:parent-style-name="DefaultParagraphFont" style:family="text">
      <style:text-properties style:font-name="Courier New" style:font-name-asian="Courier New" style:font-name-complex="Courier New"/>
    </style:style>
    <style:style style:name="T833" style:parent-style-name="DefaultParagraphFont" style:family="text">
      <style:text-properties style:font-name="Courier New" style:font-name-asian="Courier New" style:font-name-complex="Courier New"/>
    </style:style>
    <style:style style:name="T834" style:parent-style-name="DefaultParagraphFont" style:family="text">
      <style:text-properties style:font-name="Courier New" style:font-name-asian="Courier New" style:font-name-complex="Courier New"/>
    </style:style>
    <style:style style:name="T835" style:parent-style-name="DefaultParagraphFont" style:family="text">
      <style:text-properties style:font-name="Courier New" style:font-name-asian="Courier New" style:font-name-complex="Courier New"/>
    </style:style>
    <style:style style:name="T836" style:parent-style-name="DefaultParagraphFont" style:family="text">
      <style:text-properties style:font-name="Courier New" style:font-name-asian="Courier New" style:font-name-complex="Courier New"/>
    </style:style>
    <style:style style:name="T837" style:parent-style-name="DefaultParagraphFont" style:family="text">
      <style:text-properties style:font-name="Courier New" style:font-name-asian="Courier New" style:font-name-complex="Courier New"/>
    </style:style>
    <style:style style:name="T838" style:parent-style-name="DefaultParagraphFont" style:family="text">
      <style:text-properties style:font-name="Courier New" style:font-name-asian="Courier New" style:font-name-complex="Courier New"/>
    </style:style>
    <style:style style:name="T839" style:parent-style-name="DefaultParagraphFont" style:family="text">
      <style:text-properties style:font-name="Courier New" style:font-name-asian="Courier New" style:font-name-complex="Courier New"/>
    </style:style>
    <style:style style:name="T840" style:parent-style-name="DefaultParagraphFont" style:family="text">
      <style:text-properties style:font-name="Courier New" style:font-name-asian="Courier New" style:font-name-complex="Courier New"/>
    </style:style>
    <style:style style:name="T841" style:parent-style-name="DefaultParagraphFont" style:family="text">
      <style:text-properties style:font-name="Courier New" style:font-name-asian="Courier New" style:font-name-complex="Courier New"/>
    </style:style>
    <style:style style:name="T842" style:parent-style-name="DefaultParagraphFont" style:family="text">
      <style:text-properties style:font-name="Courier New" style:font-name-asian="Courier New" style:font-name-complex="Courier New"/>
    </style:style>
    <style:style style:name="T843" style:parent-style-name="DefaultParagraphFont" style:family="text">
      <style:text-properties style:font-name="Courier New" style:font-name-asian="Courier New" style:font-name-complex="Courier New"/>
    </style:style>
    <style:style style:name="T844" style:parent-style-name="DefaultParagraphFont" style:family="text">
      <style:text-properties style:font-name="Courier New" style:font-name-asian="Courier New" style:font-name-complex="Courier New"/>
    </style:style>
    <style:style style:name="T845" style:parent-style-name="DefaultParagraphFont" style:family="text">
      <style:text-properties style:font-name="Courier New" style:font-name-asian="Courier New" style:font-name-complex="Courier New"/>
    </style:style>
    <style:style style:name="T846" style:parent-style-name="DefaultParagraphFont" style:family="text">
      <style:text-properties style:font-name="Courier New" style:font-name-asian="Courier New" style:font-name-complex="Courier New"/>
    </style:style>
    <style:style style:name="T847" style:parent-style-name="DefaultParagraphFont" style:family="text">
      <style:text-properties style:font-name="Courier New" style:font-name-asian="Courier New" style:font-name-complex="Courier New"/>
    </style:style>
    <style:style style:name="T848" style:parent-style-name="DefaultParagraphFont" style:family="text">
      <style:text-properties style:font-name="Courier New" style:font-name-asian="Courier New" style:font-name-complex="Courier New"/>
    </style:style>
    <style:style style:name="T849" style:parent-style-name="DefaultParagraphFont" style:family="text">
      <style:text-properties style:font-name="Courier New" style:font-name-asian="Courier New" style:font-name-complex="Courier New"/>
    </style:style>
    <style:style style:name="T850" style:parent-style-name="DefaultParagraphFont" style:family="text">
      <style:text-properties style:font-name="Courier New" style:font-name-asian="Courier New" style:font-name-complex="Courier New"/>
    </style:style>
    <style:style style:name="T851" style:parent-style-name="DefaultParagraphFont" style:family="text">
      <style:text-properties style:font-name="Courier New" style:font-name-asian="Courier New" style:font-name-complex="Courier New"/>
    </style:style>
    <style:style style:name="T852" style:parent-style-name="DefaultParagraphFont" style:family="text">
      <style:text-properties style:font-name="Courier New" style:font-name-asian="Courier New" style:font-name-complex="Courier New"/>
    </style:style>
    <style:style style:name="T853" style:parent-style-name="DefaultParagraphFont" style:family="text">
      <style:text-properties style:font-name="Courier New" style:font-name-asian="Courier New" style:font-name-complex="Courier New"/>
    </style:style>
    <style:style style:name="T854" style:parent-style-name="DefaultParagraphFont" style:family="text">
      <style:text-properties style:font-name="Courier New" style:font-name-asian="Courier New" style:font-name-complex="Courier New"/>
    </style:style>
    <style:style style:name="T855" style:parent-style-name="DefaultParagraphFont" style:family="text">
      <style:text-properties style:font-name="Courier New" style:font-name-asian="Courier New" style:font-name-complex="Courier New"/>
    </style:style>
    <style:style style:name="T856" style:parent-style-name="DefaultParagraphFont" style:family="text">
      <style:text-properties style:font-name="Courier New" style:font-name-asian="Courier New" style:font-name-complex="Courier New"/>
    </style:style>
    <style:style style:name="T857" style:parent-style-name="DefaultParagraphFont" style:family="text">
      <style:text-properties style:font-name="Courier New" style:font-name-asian="Courier New" style:font-name-complex="Courier New"/>
    </style:style>
    <style:style style:name="T858" style:parent-style-name="DefaultParagraphFont" style:family="text">
      <style:text-properties style:font-name="Courier New" style:font-name-asian="Courier New" style:font-name-complex="Courier New"/>
    </style:style>
    <style:style style:name="T859" style:parent-style-name="DefaultParagraphFont" style:family="text">
      <style:text-properties style:font-name="Courier New" style:font-name-asian="Courier New" style:font-name-complex="Courier New"/>
    </style:style>
    <style:style style:name="T860" style:parent-style-name="DefaultParagraphFont" style:family="text">
      <style:text-properties style:font-name="Courier New" style:font-name-asian="Courier New" style:font-name-complex="Courier New"/>
    </style:style>
    <style:style style:name="T861" style:parent-style-name="DefaultParagraphFont" style:family="text">
      <style:text-properties style:font-name="Courier New" style:font-name-asian="Courier New" style:font-name-complex="Courier New"/>
    </style:style>
    <style:style style:name="T862" style:parent-style-name="DefaultParagraphFont" style:family="text">
      <style:text-properties style:font-name="Courier New" style:font-name-asian="Courier New" style:font-name-complex="Courier New"/>
    </style:style>
    <style:style style:name="T863" style:parent-style-name="DefaultParagraphFont" style:family="text">
      <style:text-properties style:font-name="Courier New" style:font-name-asian="Courier New" style:font-name-complex="Courier New"/>
    </style:style>
    <style:style style:name="T864" style:parent-style-name="DefaultParagraphFont" style:family="text">
      <style:text-properties style:font-name="Courier New" style:font-name-asian="Courier New" style:font-name-complex="Courier New"/>
    </style:style>
    <style:style style:name="T865" style:parent-style-name="DefaultParagraphFont" style:family="text">
      <style:text-properties style:font-name="Courier New" style:font-name-asian="Courier New" style:font-name-complex="Courier New"/>
    </style:style>
    <style:style style:name="T866" style:parent-style-name="DefaultParagraphFont" style:family="text">
      <style:text-properties style:font-name="Courier New" style:font-name-asian="Courier New" style:font-name-complex="Courier New"/>
    </style:style>
    <style:style style:name="T867" style:parent-style-name="DefaultParagraphFont" style:family="text">
      <style:text-properties style:font-name="Courier New" style:font-name-asian="Courier New" style:font-name-complex="Courier New"/>
    </style:style>
    <style:style style:name="T868" style:parent-style-name="DefaultParagraphFont" style:family="text">
      <style:text-properties style:font-name="Courier New" style:font-name-asian="Courier New" style:font-name-complex="Courier New"/>
    </style:style>
    <style:style style:name="T869" style:parent-style-name="DefaultParagraphFont" style:family="text">
      <style:text-properties style:font-name="Courier New" style:font-name-asian="Courier New" style:font-name-complex="Courier New"/>
    </style:style>
    <style:style style:name="T870" style:parent-style-name="DefaultParagraphFont" style:family="text">
      <style:text-properties style:font-name="Courier New" style:font-name-asian="Courier New" style:font-name-complex="Courier New"/>
    </style:style>
    <style:style style:name="T871" style:parent-style-name="DefaultParagraphFont" style:family="text">
      <style:text-properties style:font-name="Courier New" style:font-name-asian="Courier New" style:font-name-complex="Courier New"/>
    </style:style>
    <style:style style:name="T872" style:parent-style-name="DefaultParagraphFont" style:family="text">
      <style:text-properties style:font-name="Courier New" style:font-name-asian="Courier New" style:font-name-complex="Courier New"/>
    </style:style>
    <style:style style:name="T873" style:parent-style-name="DefaultParagraphFont" style:family="text">
      <style:text-properties style:font-name="Courier New" style:font-name-asian="Courier New" style:font-name-complex="Courier New"/>
    </style:style>
    <style:style style:name="T874" style:parent-style-name="DefaultParagraphFont" style:family="text">
      <style:text-properties style:font-name="Courier New" style:font-name-asian="Courier New" style:font-name-complex="Courier New"/>
    </style:style>
    <style:style style:name="T875" style:parent-style-name="DefaultParagraphFont" style:family="text">
      <style:text-properties style:font-name="Courier New" style:font-name-asian="Courier New" style:font-name-complex="Courier New"/>
    </style:style>
    <style:style style:name="T876" style:parent-style-name="DefaultParagraphFont" style:family="text">
      <style:text-properties style:font-name="Courier New" style:font-name-asian="Courier New" style:font-name-complex="Courier New"/>
    </style:style>
    <style:style style:name="T877" style:parent-style-name="DefaultParagraphFont" style:family="text">
      <style:text-properties style:font-name="Courier New" style:font-name-asian="Courier New" style:font-name-complex="Courier New"/>
    </style:style>
    <style:style style:name="T878" style:parent-style-name="DefaultParagraphFont" style:family="text">
      <style:text-properties style:font-name="Courier New" style:font-name-asian="Courier New" style:font-name-complex="Courier New"/>
    </style:style>
    <style:style style:name="T879" style:parent-style-name="DefaultParagraphFont" style:family="text">
      <style:text-properties style:font-name="Courier New" style:font-name-asian="Courier New" style:font-name-complex="Courier New"/>
    </style:style>
    <style:style style:name="T880" style:parent-style-name="DefaultParagraphFont" style:family="text">
      <style:text-properties style:font-name="Courier New" style:font-name-asian="Courier New" style:font-name-complex="Courier New"/>
    </style:style>
    <style:style style:name="T881" style:parent-style-name="DefaultParagraphFont" style:family="text">
      <style:text-properties style:font-name="Courier New" style:font-name-asian="Courier New" style:font-name-complex="Courier New"/>
    </style:style>
    <style:style style:name="T882" style:parent-style-name="DefaultParagraphFont" style:family="text">
      <style:text-properties style:font-name="Courier New" style:font-name-asian="Courier New" style:font-name-complex="Courier New"/>
    </style:style>
    <style:style style:name="T883" style:parent-style-name="DefaultParagraphFont" style:family="text">
      <style:text-properties style:font-name="Courier New" style:font-name-asian="Courier New" style:font-name-complex="Courier New"/>
    </style:style>
    <style:style style:name="T884" style:parent-style-name="DefaultParagraphFont" style:family="text">
      <style:text-properties style:font-name="Courier New" style:font-name-asian="Courier New" style:font-name-complex="Courier New"/>
    </style:style>
    <style:style style:name="T885" style:parent-style-name="DefaultParagraphFont" style:family="text">
      <style:text-properties style:font-name="Courier New" style:font-name-asian="Courier New" style:font-name-complex="Courier New"/>
    </style:style>
    <style:style style:name="T886" style:parent-style-name="DefaultParagraphFont" style:family="text">
      <style:text-properties style:font-name="Courier New" style:font-name-asian="Courier New" style:font-name-complex="Courier New"/>
    </style:style>
    <style:style style:name="T887" style:parent-style-name="DefaultParagraphFont" style:family="text">
      <style:text-properties style:font-name="Courier New" style:font-name-asian="Courier New" style:font-name-complex="Courier New"/>
    </style:style>
    <style:style style:name="T888" style:parent-style-name="DefaultParagraphFont" style:family="text">
      <style:text-properties style:font-name="Courier New" style:font-name-asian="Courier New" style:font-name-complex="Courier New"/>
    </style:style>
    <style:style style:name="T889" style:parent-style-name="DefaultParagraphFont" style:family="text">
      <style:text-properties style:font-name="Courier New" style:font-name-asian="Courier New" style:font-name-complex="Courier New"/>
    </style:style>
    <style:style style:name="T890" style:parent-style-name="DefaultParagraphFont" style:family="text">
      <style:text-properties style:font-name="Courier New" style:font-name-asian="Courier New" style:font-name-complex="Courier New"/>
    </style:style>
    <style:style style:name="T891" style:parent-style-name="DefaultParagraphFont" style:family="text">
      <style:text-properties style:font-name="Courier New" style:font-name-asian="Courier New" style:font-name-complex="Courier New"/>
    </style:style>
    <style:style style:name="T892" style:parent-style-name="DefaultParagraphFont" style:family="text">
      <style:text-properties style:font-name="Courier New" style:font-name-asian="Courier New" style:font-name-complex="Courier New"/>
    </style:style>
    <style:style style:name="T893" style:parent-style-name="DefaultParagraphFont" style:family="text">
      <style:text-properties style:font-name="Courier New" style:font-name-asian="Courier New" style:font-name-complex="Courier New"/>
    </style:style>
    <style:style style:name="T894" style:parent-style-name="DefaultParagraphFont" style:family="text">
      <style:text-properties style:font-name="Courier New" style:font-name-asian="Courier New" style:font-name-complex="Courier New"/>
    </style:style>
    <style:style style:name="T895" style:parent-style-name="DefaultParagraphFont" style:family="text">
      <style:text-properties style:font-name="Courier New" style:font-name-asian="Courier New" style:font-name-complex="Courier New"/>
    </style:style>
    <style:style style:name="T896" style:parent-style-name="DefaultParagraphFont" style:family="text">
      <style:text-properties style:font-name="Courier New" style:font-name-asian="Courier New" style:font-name-complex="Courier New"/>
    </style:style>
    <style:style style:name="T897" style:parent-style-name="DefaultParagraphFont" style:family="text">
      <style:text-properties style:font-name="Courier New" style:font-name-asian="Courier New" style:font-name-complex="Courier New"/>
    </style:style>
    <style:style style:name="T898" style:parent-style-name="DefaultParagraphFont" style:family="text">
      <style:text-properties style:font-name="Courier New" style:font-name-asian="Courier New" style:font-name-complex="Courier New"/>
    </style:style>
    <style:style style:name="T899" style:parent-style-name="DefaultParagraphFont" style:family="text">
      <style:text-properties style:font-name="Courier New" style:font-name-asian="Courier New" style:font-name-complex="Courier New"/>
    </style:style>
    <style:style style:name="T900" style:parent-style-name="DefaultParagraphFont" style:family="text">
      <style:text-properties style:font-name="Courier New" style:font-name-asian="Courier New" style:font-name-complex="Courier New"/>
    </style:style>
    <style:style style:name="T901" style:parent-style-name="DefaultParagraphFont" style:family="text">
      <style:text-properties style:font-name="Courier New" style:font-name-asian="Courier New" style:font-name-complex="Courier New"/>
    </style:style>
    <style:style style:name="T902" style:parent-style-name="DefaultParagraphFont" style:family="text">
      <style:text-properties style:font-name="Courier New" style:font-name-asian="Courier New" style:font-name-complex="Courier New"/>
    </style:style>
    <style:style style:name="T903" style:parent-style-name="DefaultParagraphFont" style:family="text">
      <style:text-properties style:font-name="Courier New" style:font-name-asian="Courier New" style:font-name-complex="Courier New"/>
    </style:style>
    <style:style style:name="T904" style:parent-style-name="DefaultParagraphFont" style:family="text">
      <style:text-properties style:font-name="Courier New" style:font-name-asian="Courier New" style:font-name-complex="Courier New"/>
    </style:style>
    <style:style style:name="T905" style:parent-style-name="DefaultParagraphFont" style:family="text">
      <style:text-properties style:font-name="Courier New" style:font-name-asian="Courier New" style:font-name-complex="Courier New"/>
    </style:style>
    <style:style style:name="T906" style:parent-style-name="DefaultParagraphFont" style:family="text">
      <style:text-properties style:font-name="Courier New" style:font-name-asian="Courier New" style:font-name-complex="Courier New"/>
    </style:style>
    <style:style style:name="T907" style:parent-style-name="DefaultParagraphFont" style:family="text">
      <style:text-properties style:font-name="Courier New" style:font-name-asian="Courier New" style:font-name-complex="Courier New"/>
    </style:style>
    <style:style style:name="T908" style:parent-style-name="DefaultParagraphFont" style:family="text">
      <style:text-properties style:font-name="Courier New" style:font-name-asian="Courier New" style:font-name-complex="Courier New"/>
    </style:style>
    <style:style style:name="T909" style:parent-style-name="DefaultParagraphFont" style:family="text">
      <style:text-properties style:font-name="Courier New" style:font-name-asian="Courier New" style:font-name-complex="Courier New"/>
    </style:style>
    <style:style style:name="T910" style:parent-style-name="DefaultParagraphFont" style:family="text">
      <style:text-properties style:font-name="Courier New" style:font-name-asian="Courier New" style:font-name-complex="Courier New"/>
    </style:style>
    <style:style style:name="T911" style:parent-style-name="DefaultParagraphFont" style:family="text">
      <style:text-properties style:font-name="Courier New" style:font-name-asian="Courier New" style:font-name-complex="Courier New"/>
    </style:style>
    <style:style style:name="T912" style:parent-style-name="DefaultParagraphFont" style:family="text">
      <style:text-properties style:font-name="Courier New" style:font-name-asian="Courier New" style:font-name-complex="Courier New"/>
    </style:style>
    <style:style style:name="T913" style:parent-style-name="DefaultParagraphFont" style:family="text">
      <style:text-properties style:font-name="Courier New" style:font-name-asian="Courier New" style:font-name-complex="Courier New"/>
    </style:style>
    <style:style style:name="T914" style:parent-style-name="DefaultParagraphFont" style:family="text">
      <style:text-properties style:font-name="Courier New" style:font-name-asian="Courier New" style:font-name-complex="Courier New"/>
    </style:style>
    <style:style style:name="T915" style:parent-style-name="DefaultParagraphFont" style:family="text">
      <style:text-properties style:font-name="Courier New" style:font-name-asian="Courier New" style:font-name-complex="Courier New"/>
    </style:style>
    <style:style style:name="T916" style:parent-style-name="DefaultParagraphFont" style:family="text">
      <style:text-properties style:font-name="Courier New" style:font-name-asian="Courier New" style:font-name-complex="Courier New"/>
    </style:style>
    <style:style style:name="T917" style:parent-style-name="DefaultParagraphFont" style:family="text">
      <style:text-properties style:font-name="Courier New" style:font-name-asian="Courier New" style:font-name-complex="Courier New"/>
    </style:style>
    <style:style style:name="T918" style:parent-style-name="DefaultParagraphFont" style:family="text">
      <style:text-properties style:font-name="Courier New" style:font-name-asian="Courier New" style:font-name-complex="Courier New"/>
    </style:style>
    <style:style style:name="T919" style:parent-style-name="DefaultParagraphFont" style:family="text">
      <style:text-properties style:font-name="Courier New" style:font-name-asian="Courier New" style:font-name-complex="Courier New"/>
    </style:style>
    <style:style style:name="T920" style:parent-style-name="DefaultParagraphFont" style:family="text">
      <style:text-properties style:font-name="Courier New" style:font-name-asian="Courier New" style:font-name-complex="Courier New"/>
    </style:style>
    <style:style style:name="T921" style:parent-style-name="DefaultParagraphFont" style:family="text">
      <style:text-properties style:font-name="Courier New" style:font-name-asian="Courier New" style:font-name-complex="Courier New"/>
    </style:style>
    <style:style style:name="T922" style:parent-style-name="DefaultParagraphFont" style:family="text">
      <style:text-properties style:font-name="Courier New" style:font-name-asian="Courier New" style:font-name-complex="Courier New"/>
    </style:style>
    <style:style style:name="T923" style:parent-style-name="DefaultParagraphFont" style:family="text">
      <style:text-properties style:font-name="Courier New" style:font-name-asian="Courier New" style:font-name-complex="Courier New"/>
    </style:style>
    <style:style style:name="T924" style:parent-style-name="DefaultParagraphFont" style:family="text">
      <style:text-properties style:font-name="Courier New" style:font-name-asian="Courier New" style:font-name-complex="Courier New"/>
    </style:style>
    <style:style style:name="T925" style:parent-style-name="DefaultParagraphFont" style:family="text">
      <style:text-properties style:font-name="Courier New" style:font-name-asian="Courier New" style:font-name-complex="Courier New"/>
    </style:style>
    <style:style style:name="T926" style:parent-style-name="DefaultParagraphFont" style:family="text">
      <style:text-properties style:font-name="Courier New" style:font-name-asian="Courier New" style:font-name-complex="Courier New"/>
    </style:style>
    <style:style style:name="T927" style:parent-style-name="DefaultParagraphFont" style:family="text">
      <style:text-properties style:font-name="Courier New" style:font-name-asian="Courier New" style:font-name-complex="Courier New"/>
    </style:style>
    <style:style style:name="T928" style:parent-style-name="DefaultParagraphFont" style:family="text">
      <style:text-properties style:font-name="Courier New" style:font-name-asian="Courier New" style:font-name-complex="Courier New"/>
    </style:style>
    <style:style style:name="T929" style:parent-style-name="DefaultParagraphFont" style:family="text">
      <style:text-properties style:font-name="Courier New" style:font-name-asian="Courier New" style:font-name-complex="Courier New"/>
    </style:style>
    <style:style style:name="T930" style:parent-style-name="DefaultParagraphFont" style:family="text">
      <style:text-properties style:font-name="Courier New" style:font-name-asian="Courier New" style:font-name-complex="Courier New"/>
    </style:style>
    <style:style style:name="T931" style:parent-style-name="DefaultParagraphFont" style:family="text">
      <style:text-properties style:font-name="Courier New" style:font-name-asian="Courier New" style:font-name-complex="Courier New"/>
    </style:style>
    <style:style style:name="T932" style:parent-style-name="DefaultParagraphFont" style:family="text">
      <style:text-properties style:font-name="Courier New" style:font-name-asian="Courier New" style:font-name-complex="Courier New"/>
    </style:style>
    <style:style style:name="T933" style:parent-style-name="DefaultParagraphFont" style:family="text">
      <style:text-properties style:font-name="Courier New" style:font-name-asian="Courier New" style:font-name-complex="Courier New"/>
    </style:style>
    <style:style style:name="T934" style:parent-style-name="DefaultParagraphFont" style:family="text">
      <style:text-properties style:font-name="Courier New" style:font-name-asian="Courier New" style:font-name-complex="Courier New"/>
    </style:style>
    <style:style style:name="T935" style:parent-style-name="DefaultParagraphFont" style:family="text">
      <style:text-properties style:font-name="Courier New" style:font-name-asian="Courier New" style:font-name-complex="Courier New"/>
    </style:style>
    <style:style style:name="T936" style:parent-style-name="DefaultParagraphFont" style:family="text">
      <style:text-properties style:font-name="Courier New" style:font-name-asian="Courier New" style:font-name-complex="Courier New"/>
    </style:style>
    <style:style style:name="T937" style:parent-style-name="DefaultParagraphFont" style:family="text">
      <style:text-properties style:font-name="Courier New" style:font-name-asian="Courier New" style:font-name-complex="Courier New"/>
    </style:style>
    <style:style style:name="T938" style:parent-style-name="DefaultParagraphFont" style:family="text">
      <style:text-properties style:font-name="Courier New" style:font-name-asian="Courier New" style:font-name-complex="Courier New"/>
    </style:style>
    <style:style style:name="T939" style:parent-style-name="DefaultParagraphFont" style:family="text">
      <style:text-properties style:font-name="Courier New" style:font-name-asian="Courier New" style:font-name-complex="Courier New"/>
    </style:style>
    <style:style style:name="T940" style:parent-style-name="DefaultParagraphFont" style:family="text">
      <style:text-properties style:font-name="Courier New" style:font-name-asian="Courier New" style:font-name-complex="Courier New"/>
    </style:style>
    <style:style style:name="T941" style:parent-style-name="DefaultParagraphFont" style:family="text">
      <style:text-properties style:font-name="Courier New" style:font-name-asian="Courier New" style:font-name-complex="Courier New"/>
    </style:style>
    <style:style style:name="T942" style:parent-style-name="DefaultParagraphFont" style:family="text">
      <style:text-properties style:font-name="Courier New" style:font-name-asian="Courier New" style:font-name-complex="Courier New"/>
    </style:style>
    <style:style style:name="T943" style:parent-style-name="DefaultParagraphFont" style:family="text">
      <style:text-properties style:font-name="Courier New" style:font-name-asian="Courier New" style:font-name-complex="Courier New"/>
    </style:style>
    <style:style style:name="T944" style:parent-style-name="DefaultParagraphFont" style:family="text">
      <style:text-properties style:font-name="Courier New" style:font-name-asian="Courier New" style:font-name-complex="Courier New"/>
    </style:style>
    <style:style style:name="T945" style:parent-style-name="DefaultParagraphFont" style:family="text">
      <style:text-properties style:font-name="Courier New" style:font-name-asian="Courier New" style:font-name-complex="Courier New"/>
    </style:style>
    <style:style style:name="T946" style:parent-style-name="DefaultParagraphFont" style:family="text">
      <style:text-properties style:font-name="Courier New" style:font-name-asian="Courier New" style:font-name-complex="Courier New"/>
    </style:style>
    <style:style style:name="T947" style:parent-style-name="DefaultParagraphFont" style:family="text">
      <style:text-properties style:font-name="Courier New" style:font-name-asian="Courier New" style:font-name-complex="Courier New"/>
    </style:style>
    <style:style style:name="T948" style:parent-style-name="DefaultParagraphFont" style:family="text">
      <style:text-properties style:font-name="Courier New" style:font-name-asian="Courier New" style:font-name-complex="Courier New"/>
    </style:style>
    <style:style style:name="T949" style:parent-style-name="DefaultParagraphFont" style:family="text">
      <style:text-properties style:font-name="Courier New" style:font-name-asian="Courier New" style:font-name-complex="Courier New"/>
    </style:style>
    <style:style style:name="T950" style:parent-style-name="DefaultParagraphFont" style:family="text">
      <style:text-properties style:font-name="Courier New" style:font-name-asian="Courier New" style:font-name-complex="Courier New"/>
    </style:style>
    <style:style style:name="T951" style:parent-style-name="DefaultParagraphFont" style:family="text">
      <style:text-properties style:font-name="Courier New" style:font-name-asian="Courier New" style:font-name-complex="Courier New"/>
    </style:style>
  </office:automatic-styles>
  <office:body>
    <office:text text:use-soft-page-breaks="true">
      <text:p text:style-name="P1"><text:span text:style-name="T2">; ****************************************************************</text:span></text:p>
      <text:p text:style-name="Normal"><text:span text:style-name="T3">; Serial Port communications with PN532 RFID board.</text:span></text:p>
      <text:p text:style-name="Normal"><text:span text:style-name="T4">;</text:span></text:p>
      <text:p text:style-name="Normal"><text:span text:style-name="T5">; Assumes that we are using the default 8-MHz internal clock.</text:span></text:p>
      <text:p text:style-name="Normal"><text:span text:style-name="T6">;</text:span></text:p>
      <text:p text:style-name="Normal"><text:span text:style-name="T7">; All routines will exit pointing to bank0.</text:span></text:p>
      <text:p text:style-name="Normal"><text:span text:style-name="T8">;<text:s/></text:span><text:span text:style-name="T9">****************************************************************</text:span></text:p>
      <text:p text:style-name="Normal"><text:span text:style-name="T10">;</text:span></text:p>
      <text:p text:style-name="Normal"><text:span text:style-name="T11"><text:s text:c="12"/>LIST P=PIC16F688</text:span></text:p>
      <text:p text:style-name="Normal"><text:span text:style-name="T12"><text:s text:c="12"/>#INCLUDE <text:s text:c="3"/>&lt;p16f688.inc&gt;</text:span></text:p>
      <text:p text:style-name="Normal"/>
      <text:p text:style-name="Normal"><text:span text:style-name="T13"><text:s text:c="8"/></text:span><text:span text:style-name="T14"><text:tab/>ERRORLEVEL</text:span><text:span text:style-name="T15"><text:tab/>0,</text:span><text:span text:style-name="T16"><text:tab/>-302</text:span><text:span text:style-name="T17"><text:tab/>;suppress bank selection messages</text:span></text:p>
      <text:p text:style-name="Normal"/>
      <text:p text:style-name="Normal"><text:span text:style-name="T18"><text:s text:c="12"/>__CONFIG _FOSC_INTOSCIO &amp; _WDT_OFF &amp; _PWRTE_ON</text:span><text:span text:style-name="T19"><text:s/>&amp; _MCLRE_OFF &amp; _BOD_OFF &amp; _CPD_OFF &amp; _CP_OFF</text:span></text:p>
      <text:p text:style-name="Normal"/>
      <text:p text:style-name="Normal"/>
      <text:p text:style-name="Normal"><text:span text:style-name="T20">; LCD interface defines</text:span></text:p>
      <text:p text:style-name="Normal"><text:span text:style-name="T21">LCD_Data4 <text:s text:c="2"/>EQU <text:s text:c="4"/>0 <text:s text:c="14"/>;RC0: LCD data line 4</text:span></text:p>
      <text:p text:style-name="Normal"><text:span text:style-name="T22">LCD_Data5 <text:s text:c="2"/>EQU <text:s text:c="4"/>1 <text:s text:c="14"/>;RC1: LCD data line 5</text:span></text:p>
      <text:p text:style-name="Normal"><text:span text:style-name="T23">LCD_Data6 <text:s text:c="2"/>EQU <text:s text:c="4"/>2 <text:s text:c="14"/>;RC2: LCD data line 6</text:span></text:p>
      <text:p text:style-name="Normal"><text:span text:style-name="T24">LCD_Data7<text:s/></text:span><text:span text:style-name="T25"><text:s text:c="2"/>EQU <text:s text:c="4"/>3 <text:s text:c="14"/>;RC3: LCD data line 7</text:span></text:p>
      <text:p text:style-name="Normal"><text:span text:style-name="T26">#define LCD_TRIS <text:s text:c="3"/>TRISC</text:span></text:p>
      <text:p text:style-name="Normal"><text:span text:style-name="T27">#define LCD_PORT <text:s text:c="3"/>PORTC</text:span></text:p>
      <text:p text:style-name="Normal"><text:span text:style-name="T28">#define Max_Line <text:s text:c="3"/>8 <text:s text:c="14"/>;Max hex chars per line (1 hex = 2 ASCII)</text:span></text:p>
      <text:p text:style-name="Normal"/>
      <text:p text:style-name="Normal"><text:span text:style-name="T29">#define Trail_Blk <text:s text:c="2"/>11 <text:s text:c="13"/>;ID of Trailer Block (holds keys)</text:span></text:p>
      <text:p text:style-name="Normal"><text:span text:style-name="T30">#define</text:span><text:span text:style-name="T31"><text:s/>Data_Blk <text:s text:c="3"/>10 <text:s text:c="13"/>;ID of Data Block (holds credits)</text:span></text:p>
      <text:p text:style-name="Normal"><text:span text:style-name="T32">#define Resp_TFI <text:s text:c="3"/>0xD5 <text:s text:c="11"/>;TFI for response messages from reader</text:span></text:p>
      <text:p text:style-name="Normal"/>
      <text:p text:style-name="Normal"><text:span text:style-name="T33">#define Def_Key1 <text:s text:c="3"/>0xFF <text:s text:c="11"/>;first byte of default key</text:span></text:p>
      <text:p text:style-name="Normal"><text:span text:style-name="T34">#define Def_Key2 <text:s text:c="3"/>0xFF</text:span></text:p>
      <text:p text:style-name="Normal"><text:span text:style-name="T35">#define Def_Key3 <text:s text:c="3"/>0xFF</text:span></text:p>
      <text:p text:style-name="Normal"><text:span text:style-name="T36">#define Def_Key4 <text:s text:c="3"/>0xFF</text:span></text:p>
      <text:p text:style-name="Normal"><text:span text:style-name="T37">#define Def_Key5 <text:s text:c="3"/>0xFF</text:span></text:p>
      <text:p text:style-name="Normal"><text:span text:style-name="T38">#define Def_Key6 <text:s text:c="3"/>0xFF <text:s text:c="11"/>;last byte of default key</text:span></text:p>
      <text:p text:style-name="Normal"/>
      <text:p text:style-name="Normal"><text:span text:style-name="T39">; PORTA Defines</text:span></text:p>
      <text:p text:style-name="Normal"><text:span text:style-name="T40">#define Enable_T <text:s text:c="3"/>TRISA, 0 <text:s text:c="7"/>;LCD enable</text:span></text:p>
      <text:p text:style-name="Normal"><text:span text:style-name="T41">#define Enable <text:s text:c="5"/>PORTA, 0 <text:s text:c="7"/>;LCD enable</text:span></text:p>
      <text:p text:style-name="Normal"><text:span text:style-name="T42">#define Select_T <text:s text:c="3"/>TRISA, 1 <text:s text:c="2"/></text:span><text:span text:style-name="T43"><text:s text:c="5"/>;LCD cmd/data mode select</text:span></text:p>
      <text:p text:style-name="Normal"><text:span text:style-name="T44">#define Select <text:s text:c="5"/>PORTA, 1 <text:s text:c="7"/>;LCD cmd/data mode select</text:span></text:p>
      <text:p text:style-name="Normal"/>
      <text:p text:style-name="Normal"><text:span text:style-name="T45">Cmnd_Mode <text:s text:c="2"/>EQU <text:s text:c="4"/>00 <text:s text:c="13"/>;LCD register select command mode</text:span></text:p>
      <text:p text:style-name="Normal"><text:span text:style-name="T46">Data_Mode <text:s text:c="2"/>EQU <text:s text:c="4"/>01 <text:s text:c="13"/>;LCD register select data mode</text:span></text:p>
      <text:p text:style-name="Normal"/>
      <text:p text:style-name="Normal"><text:span text:style-name="T47">;Defines</text:span></text:p>
      <text:p text:style-name="Normal"><text:span text:style-name="T48">RX_Port <text:s text:c="4"/>EQU</text:span><text:span text:style-name="T49"><text:s text:c="5"/>05 <text:s text:c="13"/>;PORTC5 - Serial receive</text:span></text:p>
      <text:p text:style-name="Normal"><text:span text:style-name="T50">TX_Port <text:s text:c="4"/>EQU <text:s text:c="4"/>04 <text:s text:c="13"/>;PORTC4 - Serial transmit (unused)</text:span></text:p>
      <text:p text:style-name="Normal"/>
      <text:p text:style-name="Normal"><text:span text:style-name="T51">Bank0_Data <text:s/>UDATA <text:s text:c="2"/>0x20 <text:s text:c="11"/>;Bank 0 data</text:span></text:p>
      <text:p text:style-name="Normal"><text:span text:style-name="T52">Delay_Cnt <text:s text:c="2"/>RES 1 <text:s text:c="18"/>;Delay Counter</text:span></text:p>
      <text:p text:style-name="Normal"><text:span text:style-name="T53">LCD_Data <text:s text:c="3"/>RES 1 <text:s text:c="18"/>;T</text:span><text:span text:style-name="T54">emporary holder for LCD data</text:span></text:p>
      <text:p text:style-name="Normal"><text:span text:style-name="T55">Reg_Select <text:s/>RES 1 <text:s text:c="18"/>;LCD register select flag</text:span></text:p>
      <text:p text:style-name="Normal"><text:span text:style-name="T56">BCD_Byte <text:s text:c="3"/>RES 1 <text:s text:c="18"/>;used for conversion to ASCII</text:span></text:p>
      <text:p text:style-name="Normal"><text:span text:style-name="T57">Dummy <text:s text:c="6"/>RES 1 <text:s text:c="18"/>;dummy variable</text:span></text:p>
      <text:p text:style-name="Normal"><text:span text:style-name="T58">Temp_ASC <text:s text:c="3"/>RES 1 <text:s text:c="18"/>;Temporary<text:s/></text:span><text:span text:style-name="T59">variable used in Make_ASCII</text:span></text:p>
      <text:soft-page-break/>
      <text:p text:style-name="Normal"><text:span text:style-name="T60">Byte_Count <text:s/>RES 1 <text:s text:c="18"/>;byte counter</text:span></text:p>
      <text:p text:style-name="Normal"><text:span text:style-name="T61">RX_Byte <text:s text:c="4"/>RES 1 <text:s text:c="18"/>;serial receive byte</text:span></text:p>
      <text:p text:style-name="Normal"><text:span text:style-name="T62">New_Msg <text:s text:c="4"/>RES 1 <text:s text:c="18"/>;new message received flag</text:span></text:p>
      <text:p text:style-name="Normal"><text:span text:style-name="T63">Save_W <text:s text:c="5"/>RES 1 <text:s text:c="18"/>;save the W register<text:s/></text:span><text:span text:style-name="T64">during interrupts</text:span></text:p>
      <text:p text:style-name="Normal"><text:span text:style-name="T65">Save_Status RES 1 <text:s text:c="18"/>;save the Status register during interrupts</text:span></text:p>
      <text:p text:style-name="Normal"><text:span text:style-name="T66">Checksum <text:s text:c="3"/>RES 1 <text:s text:c="18"/>;checksum for commands</text:span></text:p>
      <text:p text:style-name="Normal"><text:span text:style-name="T67">UID1 <text:s text:c="7"/>RES 1 <text:s text:c="18"/>;user ID of card/tag</text:span></text:p>
      <text:p text:style-name="Normal"><text:span text:style-name="T68">UID2 <text:s text:c="7"/>RES 1 <text:s text:c="18"/>;user<text:s/></text:span><text:span text:style-name="T69">ID of card/tag</text:span></text:p>
      <text:p text:style-name="Normal"><text:span text:style-name="T70">UID3 <text:s text:c="7"/>RES 1 <text:s text:c="18"/>;user ID of card/tag</text:span></text:p>
      <text:p text:style-name="Normal"><text:span text:style-name="T71">UID4 <text:s text:c="7"/>RES 1 <text:s text:c="18"/>;user ID of card/tag</text:span></text:p>
      <text:p text:style-name="Normal"><text:span text:style-name="T72">Tag_Blk_Num RES 1 <text:s text:c="18"/>;Tag Block Number</text:span></text:p>
      <text:p text:style-name="Normal"><text:span text:style-name="T73">Read_Cnt <text:s text:c="3"/>RES 1 <text:s text:c="18"/>;counter for reading receive buffer</text:span></text:p>
      <text:p text:style-name="Normal"><text:span text:style-name="T74">T</text:span><text:span text:style-name="T75">arg_Ptr <text:s text:c="3"/>RES 1 <text:s text:c="18"/>;pointer to target value for buffer read</text:span></text:p>
      <text:p text:style-name="Normal"><text:span text:style-name="T76">TFI_Found <text:s text:c="2"/>RES 1 <text:s text:c="18"/>;TFI was found in the response message</text:span></text:p>
      <text:p text:style-name="Normal"><text:span text:style-name="T77">Cmd_Echo <text:s text:c="3"/>RES 1 <text:s text:c="18"/>;byte after TFI in response</text:span></text:p>
      <text:p text:style-name="Normal"><text:span text:style-name="T78">Cmd_Stat <text:s text:c="3"/>RES 1 <text:s text:c="18"/>;comm</text:span><text:span text:style-name="T79">and status in response</text:span></text:p>
      <text:p text:style-name="Normal"><text:span text:style-name="T80">Line_Brk <text:s text:c="3"/>RES 1 <text:s text:c="18"/>;LCD line break after this value</text:span></text:p>
      <text:p text:style-name="Normal"><text:span text:style-name="T81">Disp_All <text:s text:c="3"/>RES 1 <text:s text:c="18"/>;1: display entire receive buffer</text:span></text:p>
      <text:p text:style-name="Normal"><text:span text:style-name="T82"><text:s text:c="36"/>;0: display just data bytes</text:span></text:p>
      <text:p text:style-name="Normal"><text:span text:style-name="T83">Junk_Num <text:s text:c="3"/>RES 1 <text:s text:c="12"/></text:span><text:span text:style-name="T84"><text:s text:c="6"/>;junk number for write to tag</text:span></text:p>
      <text:p text:style-name="Normal"/>
      <text:p text:style-name="Normal"><text:span text:style-name="T85">Tag_Message UDATA <text:s text:c="2"/>0x50</text:span></text:p>
      <text:p text:style-name="Normal"><text:span text:style-name="T86">Byte1 <text:s text:c="6"/>RES 1 <text:s text:c="18"/>;First byte</text:span></text:p>
      <text:p text:style-name="Normal"><text:span text:style-name="T87">Byte2 <text:s text:c="6"/>RES 1</text:span></text:p>
      <text:p text:style-name="Normal"><text:span text:style-name="T88">Byte3 <text:s text:c="6"/>RES 1</text:span></text:p>
      <text:p text:style-name="Normal"><text:span text:style-name="T89">Byte4 <text:s text:c="6"/>RES 1</text:span></text:p>
      <text:p text:style-name="Normal"><text:span text:style-name="T90">More_Bytes <text:s/>RES d'15' <text:s text:c="14"/>;only needed during debug to dump data</text:span></text:p>
      <text:p text:style-name="Normal"/>
      <text:p text:style-name="Normal"><text:span text:style-name="T91">;---------------</text:span><text:span text:style-name="T92">--------------------</text:span></text:p>
      <text:p text:style-name="Normal"><text:span text:style-name="T93">; Program code starts here</text:span></text:p>
      <text:p text:style-name="Normal"><text:span text:style-name="T94">;-----------------------------------</text:span></text:p>
      <text:p text:style-name="Normal"/>
      <text:p text:style-name="Normal"><text:span text:style-name="T95">RESET <text:s text:c="6"/>CODE <text:s text:c="3"/>0x00</text:span></text:p>
      <text:p text:style-name="Normal"><text:span text:style-name="T96"><text:s text:c="12"/>GOTO <text:s text:c="3"/>Init</text:span></text:p>
      <text:p text:style-name="Normal"/>
      <text:p text:style-name="Normal"><text:span text:style-name="T97">;Interrupt Handler</text:span></text:p>
      <text:p text:style-name="Normal"><text:span text:style-name="T98">Int_Vec <text:s text:c="4"/>CODE <text:s text:c="3"/>0x04</text:span></text:p>
      <text:p text:style-name="Normal"><text:span text:style-name="T99"><text:s text:c="12"/>BCF <text:s text:c="4"/>PIE1, RCIE <text:s text:c="5"/>;serial RX interrupt enable</text:span></text:p>
      <text:p text:style-name="Normal"><text:span text:style-name="T100"><text:s text:c="12"/>MOVWF <text:s text:c="2"/>Save_W</text:span></text:p>
      <text:p text:style-name="Normal"><text:span text:style-name="T101"><text:s text:c="12"/>SWAPF <text:s text:c="2"/>STATUS, W</text:span></text:p>
      <text:p text:style-name="Normal"><text:span text:style-name="T102"><text:s text:c="12"/>MOVWF <text:s text:c="2"/>Save_Status</text:span></text:p>
      <text:p text:style-name="Normal"><text:span text:style-name="T103">Chk_Ovr <text:s text:c="4"/>BTFSS <text:s text:c="2"/>RCSTA, OERR <text:s text:c="4"/>;receive buffer overflow error:</text:span></text:p>
      <text:p text:style-name="Normal"><text:span text:style-name="T104"><text:s text:c="12"/>GOTO <text:s text:c="3"/>RX_Int1 <text:s text:c="8"/>;no</text:span></text:p>
      <text:p text:style-name="Normal"><text:span text:style-name="T105"><text:s text:c="12"/>CALL <text:s text:c="3"/>Overflow</text:span></text:p>
      <text:p text:style-name="Normal"><text:span text:style-name="T106"><text:s text:c="12"/>GOTO <text:s text:c="3"/>Ret_Prep</text:span></text:p>
      <text:p text:style-name="Normal"/>
      <text:p text:style-name="Normal"><text:span text:style-name="T107">RX_Int1 <text:s text:c="4"/>MOVFW <text:s text:c="2"/>RCREG <text:s text:c="10"/>;read RX buffer (clears interrupt)</text:span></text:p>
      <text:p text:style-name="Normal"><text:span text:style-name="T108"><text:s text:c="12"/>MOVWF <text:s text:c="2"/>RX_Byte</text:span></text:p>
      <text:p text:style-name="Normal"><text:span text:style-name="T109"><text:s text:c="12"/>BTFSC <text:s text:c="2"/>New_Msg, 0 <text:s text:c="5"/>;first character of new message?</text:span></text:p>
      <text:p text:style-name="Normal"><text:span text:style-name="T110"><text:s text:c="12"/>GOTO <text:s text:c="3"/>RX_Int2 <text:s text:c="8"/>;no</text:span></text:p>
      <text:p text:style-name="Normal"><text:span text:style-name="T111"><text:s text:c="12"/>CLRF <text:s text:c="3"/>Byte_Count</text:span></text:p>
      <text:p text:style-name="Normal"/>
      <text:p text:style-name="Normal"><text:span text:style-name="T112">RX_Int2 <text:s text:c="4"/>BSF</text:span><text:span text:style-name="T113"><text:s text:c="5"/>New_Msg, 0</text:span></text:p>
      <text:p text:style-name="Normal"><text:span text:style-name="T114"><text:s text:c="12"/>MOVLW <text:s text:c="2"/>LOW Byte1</text:span></text:p>
      <text:p text:style-name="Normal"><text:span text:style-name="T115"><text:s text:c="12"/>ADDWF <text:s text:c="2"/>Byte_Count, W</text:span></text:p>
      <text:p text:style-name="Normal"><text:span text:style-name="T116"><text:s text:c="12"/>MOVWF <text:s text:c="2"/>FSR</text:span></text:p>
      <text:p text:style-name="Normal"><text:span text:style-name="T117"><text:s text:c="12"/>MOVFW <text:s text:c="2"/>RX_Byte</text:span></text:p>
      <text:soft-page-break/>
      <text:p text:style-name="Normal"><text:span text:style-name="T118"><text:s text:c="12"/>MOVWF <text:s text:c="2"/>INDF <text:s text:c="11"/>;save to buffer as indexed by Byte_Count</text:span></text:p>
      <text:p text:style-name="Normal"><text:span text:style-name="T119"><text:s text:c="12"/>INCF <text:s text:c="3"/>Byte_Count, F</text:span></text:p>
      <text:p text:style-name="Normal"/>
      <text:p text:style-name="Normal"><text:span text:style-name="T120">RX_Int3 <text:s text:c="4"/></text:span><text:span text:style-name="T121">MOVFW <text:s text:c="2"/>RX_Byte</text:span></text:p>
      <text:p text:style-name="Normal"><text:span text:style-name="T122"><text:s text:c="12"/>BTFSC <text:s text:c="2"/>PIR1, <text:s/>RCIF <text:s text:c="4"/>;another RX interrupt?</text:span></text:p>
      <text:p text:style-name="Normal"><text:span text:style-name="T123"><text:s text:c="12"/>GOTO <text:s text:c="3"/>Chk_Ovr <text:s text:c="8"/>;yes</text:span></text:p>
      <text:p text:style-name="Normal"/>
      <text:p text:style-name="Normal"><text:span text:style-name="T124">Ret_Prep <text:s text:c="3"/>SWAPF <text:s text:c="2"/>Save_Status, W</text:span></text:p>
      <text:p text:style-name="Normal"><text:span text:style-name="T125"><text:s text:c="12"/>MOVWF <text:s text:c="2"/>STATUS</text:span></text:p>
      <text:p text:style-name="Normal"><text:span text:style-name="T126"><text:s text:c="12"/>SWAPF <text:s text:c="2"/>Save_W, F</text:span></text:p>
      <text:p text:style-name="Normal"><text:span text:style-name="T127"><text:s text:c="12"/>SWAPF <text:s text:c="2"/>Save_W, W</text:span></text:p>
      <text:p text:style-name="Normal"><text:span text:style-name="T128"><text:s text:c="12"/>BSF <text:s/></text:span><text:span text:style-name="T129"><text:s text:c="3"/>PIE1, RCIE <text:s text:c="5"/>;serial RX interrupt enable</text:span></text:p>
      <text:p text:style-name="Normal"><text:span text:style-name="T130"><text:s text:c="12"/>RETFIE</text:span></text:p>
      <text:p text:style-name="Normal"/>
      <text:p text:style-name="Normal"><text:span text:style-name="T131">;Main code</text:span></text:p>
      <text:p text:style-name="Normal"><text:span text:style-name="T132">Init <text:s text:c="7"/>NOP <text:s text:c="20"/>;error if go directly to BANKSEL</text:span></text:p>
      <text:p text:style-name="Normal"><text:span text:style-name="T133"><text:s text:c="12"/>BANKSEL TRISA <text:s text:c="10"/>;bank1</text:span></text:p>
      <text:p text:style-name="Normal"><text:span text:style-name="T134"><text:s text:c="12"/>BCF <text:s text:c="4"/>Enable_T <text:s text:c="7"/>;output</text:span></text:p>
      <text:p text:style-name="Normal"><text:span text:style-name="T135"><text:s text:c="12"/>BCF <text:s text:c="4"/>Se</text:span><text:span text:style-name="T136">lect_T <text:s text:c="7"/>;output</text:span></text:p>
      <text:p text:style-name="Normal"><text:span text:style-name="T137"><text:s text:c="12"/>BCF <text:s text:c="4"/>LCD_TRIS, LCD_Data4</text:span></text:p>
      <text:p text:style-name="Normal"><text:span text:style-name="T138"><text:s text:c="12"/>BCF <text:s text:c="4"/>LCD_TRIS, LCD_Data5</text:span></text:p>
      <text:p text:style-name="Normal"><text:span text:style-name="T139"><text:s text:c="12"/>BCF <text:s text:c="4"/>LCD_TRIS, LCD_Data6</text:span></text:p>
      <text:p text:style-name="Normal"><text:span text:style-name="T140"><text:s text:c="12"/>BCF <text:s text:c="4"/>LCD_TRIS, LCD_Data7</text:span></text:p>
      <text:p text:style-name="Normal"><text:span text:style-name="T141"><text:s text:c="12"/>CLRF <text:s text:c="3"/>ANSEL <text:s text:c="10"/>;set all as digital</text:span></text:p>
      <text:p text:style-name="Normal"><text:span text:style-name="T142"><text:s text:c="12"/>MOVLW<text:s/></text:span><text:span text:style-name="T143"><text:s text:c="2"/>0x70</text:span></text:p>
      <text:p text:style-name="Normal"><text:span text:style-name="T144"><text:s text:c="12"/>MOVWF <text:s text:c="2"/>OSCCON <text:s text:c="9"/>;set for 8-MHz internal clock</text:span></text:p>
      <text:p text:style-name="Normal"><text:span text:style-name="T145"><text:s text:c="12"/>BSF <text:s text:c="4"/>PIE1, RCIE <text:s text:c="5"/>;serial RX interrupt enable</text:span></text:p>
      <text:p text:style-name="Normal"/>
      <text:p text:style-name="Normal"><text:span text:style-name="T146"><text:s text:c="12"/>BANKSEL PORTA <text:s text:c="10"/>;bank0</text:span></text:p>
      <text:p text:style-name="Normal"><text:span text:style-name="T147"><text:s text:c="12"/>MOVLW <text:s text:c="2"/>0x07</text:span></text:p>
      <text:p text:style-name="Normal"><text:span text:style-name="T148"><text:s text:c="12"/>MOVWF <text:s text:c="2"/>CMCON0 <text:s text:c="9"/>;turn off comp</text:span><text:span text:style-name="T149">arators</text:span></text:p>
      <text:p text:style-name="Normal"><text:span text:style-name="T150"><text:s text:c="12"/>CLRF <text:s text:c="3"/>Byte_Count</text:span></text:p>
      <text:p text:style-name="Normal"><text:span text:style-name="T151"><text:s text:c="12"/>CLRF <text:s text:c="3"/>New_Msg</text:span></text:p>
      <text:p text:style-name="Normal"><text:span text:style-name="T152"><text:s text:c="12"/>CLRF <text:s text:c="3"/>Disp_All</text:span></text:p>
      <text:p text:style-name="Normal"><text:span text:style-name="T153"><text:s text:c="12"/>CALL <text:s text:c="3"/>Init_Serial</text:span></text:p>
      <text:p text:style-name="Normal"/>
      <text:p text:style-name="Normal"><text:span text:style-name="T154"><text:s text:c="12"/>BTFSS <text:s text:c="2"/>STATUS, NOT_TO <text:s/>;reset due to WDT?</text:span></text:p>
      <text:p text:style-name="Normal"><text:span text:style-name="T155"><text:s text:c="12"/>GOTO <text:s text:c="3"/>Scan_Loop <text:s text:c="6"/>;yes</text:span></text:p>
      <text:p text:style-name="Normal"><text:span text:style-name="T156"><text:s text:c="12"/>CALL <text:s text:c="3"/>Delay100ms</text:span><text:span text:style-name="T157"><text:s text:c="6"/>;wait for LCD to get ready</text:span></text:p>
      <text:p text:style-name="Normal"><text:span text:style-name="T158"><text:s text:c="12"/>CALL <text:s text:c="3"/>Init_LCD</text:span></text:p>
      <text:p text:style-name="Normal"><text:span text:style-name="T159"><text:s text:c="12"/>CLRF <text:s text:c="3"/>Junk_Num</text:span></text:p>
      <text:p text:style-name="Normal"/>
      <text:p text:style-name="Normal"><text:span text:style-name="T160">Module_Init CALL <text:s text:c="3"/>Send_Init</text:span></text:p>
      <text:p text:style-name="Normal"><text:span text:style-name="T161"><text:s text:c="12"/>BTFSS <text:s text:c="2"/>New_Msg, 0 <text:s text:c="5"/>;response from reader?</text:span></text:p>
      <text:p text:style-name="Normal"><text:span text:style-name="T162"><text:s text:c="12"/>GOTO <text:s text:c="3"/>Module_Init <text:s text:c="4"/>;no</text:span></text:p>
      <text:p text:style-name="Normal"/>
      <text:p text:style-name="Normal"><text:span text:style-name="T163">Scan_Loop <text:s text:c="2"/>MOVLW <text:s text:c="2"/>Data_Blk</text:span></text:p>
      <text:p text:style-name="Normal"><text:span text:style-name="T164"><text:s text:c="12"/>MOVWF <text:s text:c="2"/>Tag_Blk_Num</text:span></text:p>
      <text:p text:style-name="Normal"/>
      <text:p text:style-name="Normal"><text:span text:style-name="T165"><text:s text:c="12"/>;Find a tag</text:span></text:p>
      <text:p text:style-name="Normal"><text:span text:style-name="T166"><text:s text:c="12"/>CALL <text:s text:c="3"/>Scan_Tag</text:span></text:p>
      <text:p text:style-name="Normal"><text:span text:style-name="T167"><text:s text:c="12"/>CALL <text:s text:c="3"/>Disp_UID <text:s text:c="11"/>;comment out if not needed</text:span></text:p>
      <text:p text:style-name="Normal"/>
      <text:p text:style-name="Normal"><text:span text:style-name="T168"><text:s text:c="12"/>;Found a Tag so authorize for reads/writes</text:span></text:p>
      <text:p text:style-name="Normal"><text:span text:style-name="T169"><text:s text:c="12"/>CALL <text:s text:c="3"/>Auth_Tag</text:span></text:p>
      <text:p text:style-name="Normal"><text:span text:style-name="T170"><text:s text:c="12"/>CALL <text:s/></text:span><text:span text:style-name="T171"><text:s text:c="2"/>Auth_Msg <text:s text:c="11"/>;comment out if not needed</text:span></text:p>
      <text:p text:style-name="Normal"/>
      <text:soft-page-break/>
      <text:p text:style-name="Normal"><text:span text:style-name="T172"><text:s text:c="12"/>;Write to tag</text:span></text:p>
      <text:p text:style-name="Normal"><text:span text:style-name="T173"><text:s text:c="12"/>CALL <text:s text:c="3"/>Write_Tag</text:span></text:p>
      <text:p text:style-name="Normal"><text:span text:style-name="T174"><text:s text:c="12"/>CALL <text:s text:c="3"/>Send_Data</text:span></text:p>
      <text:p text:style-name="Normal"/>
      <text:p text:style-name="Normal"><text:span text:style-name="T175"><text:s text:c="12"/>;Read data</text:span></text:p>
      <text:p text:style-name="Normal"><text:span text:style-name="T176"><text:s text:c="12"/>CALL <text:s text:c="3"/>Read_Tag</text:span></text:p>
      <text:p text:style-name="Normal"/>
      <text:p text:style-name="Normal"><text:span text:style-name="T177"><text:s text:c="12"/>;Change values to write (debug)</text:span></text:p>
      <text:p text:style-name="Normal"><text:span text:style-name="T178"><text:s text:c="12"/>MOVLW <text:s text:c="2"/></text:span><text:span text:style-name="T179">0x11</text:span></text:p>
      <text:p text:style-name="Normal"><text:span text:style-name="T180"><text:s text:c="12"/>ADDWF <text:s text:c="2"/>Junk_Num, F</text:span></text:p>
      <text:p text:style-name="Normal"/>
      <text:p text:style-name="Normal"><text:span text:style-name="T181"><text:s text:c="12"/>;Dump what was read (debug)</text:span></text:p>
      <text:p text:style-name="Normal"><text:span text:style-name="T182"><text:s text:c="12"/>CALL <text:s text:c="3"/>Find_Resp</text:span></text:p>
      <text:p text:style-name="Normal"><text:span text:style-name="T183"><text:s text:c="12"/>CALL <text:s text:c="3"/>Disp_Buff</text:span></text:p>
      <text:p text:style-name="Normal"><text:span text:style-name="T184"><text:s text:c="12"/>CALL <text:s text:c="3"/>Delay1sec</text:span></text:p>
      <text:p text:style-name="Normal"><text:span text:style-name="T185"><text:s text:c="12"/>CALL <text:s text:c="3"/>Delay1sec</text:span></text:p>
      <text:p text:style-name="Normal"><text:span text:style-name="T186"><text:s text:c="12"/>CALL <text:s text:c="3"/>Delay1sec</text:span></text:p>
      <text:p text:style-name="Normal"/>
      <text:p text:style-name="Normal"><text:span text:style-name="T187"><text:s text:c="12"/>CALL <text:s text:c="3"/>Done_Ms</text:span><text:span text:style-name="T188">g</text:span></text:p>
      <text:p text:style-name="Normal"/>
      <text:p text:style-name="Normal"><text:span text:style-name="T189"><text:s text:c="12"/>GOTO <text:s text:c="3"/>Scan_Loop</text:span></text:p>
      <text:p text:style-name="Normal"/>
      <text:p text:style-name="Normal"><text:span text:style-name="T190">;-----------------------------------</text:span></text:p>
      <text:p text:style-name="Normal"><text:span text:style-name="T191">; RFID Messages</text:span></text:p>
      <text:p text:style-name="Normal"><text:span text:style-name="T192">;-----------------------------------</text:span></text:p>
      <text:p text:style-name="Normal"/>
      <text:p text:style-name="Normal"><text:span text:style-name="T193">;Initialize and wakeup RFID module</text:span></text:p>
      <text:p text:style-name="Normal"><text:span text:style-name="T194">Send_Init <text:s text:c="2"/>MOVLW <text:s text:c="2"/>0x55</text:span></text:p>
      <text:p text:style-name="Normal"><text:span text:style-name="T195"><text:s text:c="12"/>CALL <text:s text:c="3"/>TX_Serial</text:span></text:p>
      <text:p text:style-name="Normal"><text:span text:style-name="T196"><text:s text:c="12"/>MOVLW <text:s text:c="2"/>0x55</text:span></text:p>
      <text:p text:style-name="Normal"><text:span text:style-name="T197"><text:s text:c="12"/>CALL</text:span><text:span text:style-name="T198"><text:s text:c="4"/>TX_Serial</text:span></text:p>
      <text:p text:style-name="Normal"><text:span text:style-name="T199"><text:s text:c="12"/>MOVLW <text:s text:c="2"/>0x00</text:span></text:p>
      <text:p text:style-name="Normal"><text:span text:style-name="T200"><text:s text:c="12"/>CALL <text:s text:c="3"/>TX_Serial</text:span></text:p>
      <text:p text:style-name="Normal"><text:span text:style-name="T201"><text:s text:c="12"/>MOVLW <text:s text:c="2"/>0x00</text:span></text:p>
      <text:p text:style-name="Normal"><text:span text:style-name="T202"><text:s text:c="12"/>CALL <text:s text:c="3"/>TX_Serial</text:span></text:p>
      <text:p text:style-name="Normal"><text:span text:style-name="T203"><text:s text:c="12"/>MOVLW <text:s text:c="2"/>0x00</text:span></text:p>
      <text:p text:style-name="Normal"><text:span text:style-name="T204"><text:s text:c="12"/>CALL <text:s text:c="3"/>TX_Serial</text:span></text:p>
      <text:p text:style-name="Normal"><text:span text:style-name="T205"><text:s text:c="12"/>MOVLW <text:s text:c="2"/>0x00</text:span></text:p>
      <text:p text:style-name="Normal"><text:span text:style-name="T206"><text:s text:c="12"/>CALL <text:s text:c="3"/>TX_Serial <text:s text:c="6"/>;add more zeros<text:s/></text:span><text:span text:style-name="T207">if needed to wake up</text:span></text:p>
      <text:p text:style-name="Normal"/>
      <text:p text:style-name="Normal"><text:span text:style-name="T208"><text:s text:c="12"/>;Need to send SAM Config to get out of Low Vbat state</text:span></text:p>
      <text:p text:style-name="Normal"><text:span text:style-name="T209"><text:s text:c="12"/>CALL <text:s text:c="3"/>Preamble</text:span></text:p>
      <text:p text:style-name="Normal"><text:span text:style-name="T210"><text:s text:c="12"/>MOVLW <text:s text:c="2"/>0x03</text:span></text:p>
      <text:p text:style-name="Normal"><text:span text:style-name="T211"><text:s text:c="12"/>CALL <text:s text:c="3"/>TX_Serial</text:span></text:p>
      <text:p text:style-name="Normal"><text:span text:style-name="T212"><text:s text:c="12"/>MOVLW <text:s text:c="2"/>0xFD</text:span></text:p>
      <text:p text:style-name="Normal"><text:span text:style-name="T213"><text:s text:c="12"/>CALL <text:s text:c="3"/>TX_Serial</text:span></text:p>
      <text:p text:style-name="Normal"><text:span text:style-name="T214"><text:s text:c="12"/>MOVLW <text:s text:c="2"/>0xD4</text:span></text:p>
      <text:p text:style-name="Normal"><text:span text:style-name="T215"><text:s text:c="12"/>CALL <text:s text:c="3"/>TX_Serial</text:span></text:p>
      <text:p text:style-name="Normal"><text:span text:style-name="T216"><text:s text:c="12"/>MOVLW <text:s text:c="2"/>0x14 <text:s text:c="11"/>;SAMConfiguration</text:span></text:p>
      <text:p text:style-name="Normal"><text:span text:style-name="T217"><text:s text:c="12"/>CALL <text:s text:c="3"/>TX_Serial</text:span></text:p>
      <text:p text:style-name="Normal"><text:span text:style-name="T218"><text:s text:c="12"/>MOVLW <text:s text:c="2"/>0x01</text:span></text:p>
      <text:p text:style-name="Normal"><text:span text:style-name="T219"><text:s text:c="12"/>CALL <text:s text:c="3"/>TX_Serial</text:span></text:p>
      <text:p text:style-name="Normal"><text:span text:style-name="T220"><text:s text:c="12"/>MOVLW <text:s text:c="2"/>0x17</text:span></text:p>
      <text:p text:style-name="Normal"><text:span text:style-name="T221"><text:s text:c="12"/>CALL <text:s text:c="3"/>TX_Serial</text:span></text:p>
      <text:p text:style-name="Normal"><text:span text:style-name="T222"><text:s text:c="12"/>GOTO <text:s text:c="3"/>Postamble</text:span></text:p>
      <text:p text:style-name="Normal"/>
      <text:p text:style-name="Normal"><text:span text:style-name="T223">S</text:span><text:span text:style-name="T224">end_ACK <text:s text:c="3"/>MOVLW <text:s text:c="2"/>0x00</text:span></text:p>
      <text:soft-page-break/>
      <text:p text:style-name="Normal"><text:span text:style-name="T225"><text:s text:c="12"/>CALL <text:s text:c="3"/>TX_Serial</text:span></text:p>
      <text:p text:style-name="Normal"><text:span text:style-name="T226"><text:s text:c="12"/>MOVLW <text:s text:c="2"/>0x00</text:span></text:p>
      <text:p text:style-name="Normal"><text:span text:style-name="T227"><text:s text:c="12"/>CALL <text:s text:c="3"/>TX_Serial</text:span></text:p>
      <text:p text:style-name="Normal"><text:span text:style-name="T228"><text:s text:c="12"/>MOVLW <text:s text:c="2"/>0xFF</text:span></text:p>
      <text:p text:style-name="Normal"><text:span text:style-name="T229"><text:s text:c="12"/>CALL <text:s text:c="3"/>TX_Serial</text:span></text:p>
      <text:p text:style-name="Normal"><text:span text:style-name="T230"><text:s text:c="12"/>MOVLW <text:s text:c="2"/>0x00</text:span></text:p>
      <text:p text:style-name="Normal"><text:span text:style-name="T231"><text:s text:c="12"/>CALL <text:s text:c="3"/>TX_Serial</text:span></text:p>
      <text:p text:style-name="Normal"><text:span text:style-name="T232"><text:s text:c="12"/>MOVLW <text:s text:c="2"/>0xFF</text:span></text:p>
      <text:p text:style-name="Normal"><text:span text:style-name="T233"><text:s text:c="12"/></text:span><text:span text:style-name="T234">CALL <text:s text:c="3"/>TX_Serial</text:span></text:p>
      <text:p text:style-name="Normal"><text:span text:style-name="T235"><text:s text:c="12"/>MOVLW <text:s text:c="2"/>0x00</text:span></text:p>
      <text:p text:style-name="Normal"><text:span text:style-name="T236"><text:s text:c="12"/>CALL <text:s text:c="3"/>TX_Serial</text:span></text:p>
      <text:p text:style-name="Normal"><text:span text:style-name="T237"><text:s text:c="12"/>RETURN</text:span></text:p>
      <text:p text:style-name="Normal"/>
      <text:p text:style-name="Normal"><text:span text:style-name="T238">;Get RFID module firmware version number (contained in</text:span></text:p>
      <text:p text:style-name="Normal"><text:span text:style-name="T239">;the last three data words of the response message)</text:span></text:p>
      <text:p text:style-name="Normal"><text:span text:style-name="T240">;Example: 01 06 07 is version 1.6.7</text:span></text:p>
      <text:p text:style-name="Normal"><text:span text:style-name="T241">Firmware <text:s text:c="3"/>CALL <text:s text:c="3"/></text:span><text:span text:style-name="T242">Preamble</text:span></text:p>
      <text:p text:style-name="Normal"><text:span text:style-name="T243"><text:s text:c="12"/>MOVLW <text:s text:c="2"/>0x02</text:span></text:p>
      <text:p text:style-name="Normal"><text:span text:style-name="T244"><text:s text:c="12"/>CALL <text:s text:c="3"/>TX_Serial</text:span></text:p>
      <text:p text:style-name="Normal"><text:span text:style-name="T245"><text:s text:c="12"/>MOVLW <text:s text:c="2"/>0xFE</text:span></text:p>
      <text:p text:style-name="Normal"><text:span text:style-name="T246"><text:s text:c="12"/>CALL <text:s text:c="3"/>TX_Serial</text:span></text:p>
      <text:p text:style-name="Normal"><text:span text:style-name="T247"><text:s text:c="12"/>MOVLW <text:s text:c="2"/>0xD4</text:span></text:p>
      <text:p text:style-name="Normal"><text:span text:style-name="T248"><text:s text:c="12"/>CALL <text:s text:c="3"/>TX_Serial</text:span></text:p>
      <text:p text:style-name="Normal"><text:span text:style-name="T249"><text:s text:c="12"/>MOVLW <text:s text:c="2"/>0x02 <text:s text:c="11"/>;GetFirmwareVersion</text:span></text:p>
      <text:p text:style-name="Normal"><text:span text:style-name="T250"><text:s text:c="12"/>CALL <text:s text:c="3"/>TX_Ser</text:span><text:span text:style-name="T251">ial</text:span></text:p>
      <text:p text:style-name="Normal"><text:span text:style-name="T252"><text:s text:c="12"/>MOVLW <text:s text:c="2"/>0x2A</text:span></text:p>
      <text:p text:style-name="Normal"><text:span text:style-name="T253"><text:s text:c="12"/>CALL <text:s text:c="3"/>TX_Serial</text:span></text:p>
      <text:p text:style-name="Normal"><text:span text:style-name="T254"><text:s text:c="12"/>GOTO <text:s text:c="3"/>Postamble</text:span></text:p>
      <text:p text:style-name="Normal"/>
      <text:p text:style-name="Normal"><text:span text:style-name="T255">;Look for a tag</text:span></text:p>
      <text:p text:style-name="Normal"><text:span text:style-name="T256">Scan_Tag <text:s text:c="3"/>CALL <text:s text:c="3"/>Preamble</text:span></text:p>
      <text:p text:style-name="Normal"><text:span text:style-name="T257"><text:s text:c="12"/>MOVLW <text:s text:c="2"/>0x04</text:span></text:p>
      <text:p text:style-name="Normal"><text:span text:style-name="T258"><text:s text:c="12"/>CALL <text:s text:c="3"/>TX_Serial</text:span></text:p>
      <text:p text:style-name="Normal"><text:span text:style-name="T259"><text:s text:c="12"/>MOVLW <text:s text:c="2"/>0xFC</text:span></text:p>
      <text:p text:style-name="Normal"><text:span text:style-name="T260"><text:s text:c="12"/>CALL <text:s text:c="3"/>TX_Serial</text:span></text:p>
      <text:p text:style-name="Normal"><text:span text:style-name="T261"><text:s text:c="12"/>MOVLW <text:s text:c="2"/>0xD4</text:span></text:p>
      <text:p text:style-name="Normal"><text:span text:style-name="T262"><text:s text:c="12"/>CALL <text:s text:c="3"/>TX_Serial</text:span></text:p>
      <text:p text:style-name="Normal"><text:span text:style-name="T263"><text:s text:c="12"/>MOVLW <text:s text:c="2"/>0x4A <text:s text:c="11"/>;InListPassiveTarget</text:span></text:p>
      <text:p text:style-name="Normal"><text:span text:style-name="T264"><text:s text:c="12"/>CALL <text:s text:c="3"/>TX_Serial</text:span></text:p>
      <text:p text:style-name="Normal"><text:span text:style-name="T265"><text:s text:c="12"/>MOVLW <text:s text:c="2"/>0x01 <text:s text:c="11"/>;read one card (max=2)</text:span></text:p>
      <text:p text:style-name="Normal"><text:span text:style-name="T266"><text:s text:c="12"/>CALL <text:s text:c="3"/>TX_Serial</text:span></text:p>
      <text:p text:style-name="Normal"><text:span text:style-name="T267"><text:s text:c="12"/>MOVLW <text:s text:c="2"/>0x00</text:span><text:span text:style-name="T268"><text:s text:c="12"/>;106-kbps type A</text:span></text:p>
      <text:p text:style-name="Normal"><text:span text:style-name="T269"><text:s text:c="12"/>CALL <text:s text:c="3"/>TX_Serial</text:span></text:p>
      <text:p text:style-name="Normal"><text:span text:style-name="T270"><text:s text:c="12"/>MOVLW <text:s text:c="2"/>0xE1</text:span></text:p>
      <text:p text:style-name="Normal"><text:span text:style-name="T271"><text:s text:c="12"/>CALL <text:s text:c="3"/>TX_Serial</text:span></text:p>
      <text:p text:style-name="Normal"><text:span text:style-name="T272"><text:s text:c="12"/>CALL <text:s text:c="3"/>Postamble</text:span></text:p>
      <text:p text:style-name="Normal"><text:span text:style-name="T273"><text:s text:c="12"/>CALL <text:s text:c="3"/>Scan_Msg</text:span></text:p>
      <text:p text:style-name="Normal"><text:span text:style-name="T274"><text:s text:c="12"/>CALL <text:s text:c="3"/>Find_Resp</text:span></text:p>
      <text:p text:style-name="Normal"><text:span text:style-name="T275"><text:s text:c="12"/>BTFSS <text:s text:c="2"/>TFI_Found, 0</text:span></text:p>
      <text:p text:style-name="Normal"><text:span text:style-name="T276"><text:s text:c="12"/>GOTO <text:s text:c="3"/></text:span><text:span text:style-name="T277">Scan_Tag</text:span></text:p>
      <text:p text:style-name="Normal"><text:span text:style-name="T278"><text:s text:c="12"/>CALL <text:s text:c="3"/>Get_UID</text:span></text:p>
      <text:p text:style-name="Normal"><text:span text:style-name="T279"><text:s text:c="12"/>RETURN</text:span></text:p>
      <text:p text:style-name="Normal"/>
      <text:p text:style-name="Normal"><text:span text:style-name="T280">;Last four data words in the scan response are UID</text:span></text:p>
      <text:p text:style-name="Normal"><text:span text:style-name="T281">;for Mifare Classic tags</text:span></text:p>
      <text:p text:style-name="Normal"><text:span text:style-name="T282">Get_UID <text:s text:c="4"/>MOVLW <text:s text:c="2"/>d'8' <text:s text:c="11"/>;offset from TFI to UID</text:span></text:p>
      <text:p text:style-name="Normal"><text:span text:style-name="T283"><text:s text:c="12"/>ADDWF <text:s text:c="2"/>Targ_Ptr, F</text:span></text:p>
      <text:soft-page-break/>
      <text:p text:style-name="Normal"><text:span text:style-name="T284"><text:s text:c="12"/>MOVLW <text:s text:c="2"/>LOW Byte1</text:span></text:p>
      <text:p text:style-name="Normal"><text:span text:style-name="T285"><text:s/></text:span><text:span text:style-name="T286"><text:s text:c="11"/>ADDWF <text:s text:c="2"/>Targ_Ptr, W <text:s text:c="4"/>;index to RFCID</text:span></text:p>
      <text:p text:style-name="Normal"><text:span text:style-name="T287"><text:s text:c="12"/>MOVWF <text:s text:c="2"/>FSR</text:span></text:p>
      <text:p text:style-name="Normal"><text:span text:style-name="T288"><text:s text:c="12"/>MOVFW <text:s text:c="2"/>INDF</text:span></text:p>
      <text:p text:style-name="Normal"><text:span text:style-name="T289"><text:s text:c="12"/>MOVWF <text:s text:c="2"/>UID1</text:span></text:p>
      <text:p text:style-name="Normal"><text:span text:style-name="T290"><text:s text:c="12"/>INCF <text:s text:c="3"/>FSR, F</text:span></text:p>
      <text:p text:style-name="Normal"><text:span text:style-name="T291"><text:s text:c="12"/>MOVFW <text:s text:c="2"/>INDF</text:span></text:p>
      <text:p text:style-name="Normal"><text:span text:style-name="T292"><text:s text:c="12"/>MOVWF <text:s text:c="2"/>UID2</text:span></text:p>
      <text:p text:style-name="Normal"><text:span text:style-name="T293"><text:s text:c="12"/>INCF <text:s text:c="3"/>FSR, F</text:span></text:p>
      <text:p text:style-name="Normal"><text:span text:style-name="T294"><text:s text:c="12"/>MOVFW <text:s text:c="2"/>INDF</text:span></text:p>
      <text:p text:style-name="Normal"><text:span text:style-name="T295"><text:s text:c="12"/>MOVWF <text:s text:c="2"/>UID3</text:span></text:p>
      <text:p text:style-name="Normal"><text:span text:style-name="T296"><text:s text:c="12"/>INCF <text:s text:c="3"/>FSR, F</text:span></text:p>
      <text:p text:style-name="Normal"><text:span text:style-name="T297"><text:s text:c="12"/>MOVFW <text:s text:c="2"/>INDF</text:span></text:p>
      <text:p text:style-name="Normal"><text:span text:style-name="T298"><text:s text:c="12"/>MOVWF <text:s text:c="2"/>UID4</text:span></text:p>
      <text:p text:style-name="Normal"><text:span text:style-name="T299"><text:s text:c="12"/>RETURN</text:span></text:p>
      <text:p text:style-name="Normal"/>
      <text:p text:style-name="Normal"><text:span text:style-name="T300">;Authorize tag data sector using the defined Trailer block ID</text:span></text:p>
      <text:p text:style-name="Normal"><text:span text:style-name="T301">Auth_Tag <text:s text:c="3"/>CALL <text:s text:c="3"/>Preamble</text:span></text:p>
      <text:p text:style-name="Normal"><text:span text:style-name="T302"><text:s text:c="12"/>MOVLW <text:s text:c="2"/>0x0F</text:span></text:p>
      <text:p text:style-name="Normal"><text:span text:style-name="T303"><text:s text:c="12"/>CALL <text:s/></text:span><text:span text:style-name="T304"><text:s text:c="2"/>TX_Serial</text:span></text:p>
      <text:p text:style-name="Normal"><text:span text:style-name="T305"><text:s text:c="12"/>MOVLW <text:s text:c="2"/>0xF1</text:span></text:p>
      <text:p text:style-name="Normal"><text:span text:style-name="T306"><text:s text:c="12"/>CALL <text:s text:c="3"/>TX_Serial</text:span></text:p>
      <text:p text:style-name="Normal"><text:span text:style-name="T307"><text:s text:c="12"/>MOVLW <text:s text:c="2"/>0xD4</text:span></text:p>
      <text:p text:style-name="Normal"><text:span text:style-name="T308"><text:s text:c="12"/>MOVWF <text:s text:c="2"/>Checksum</text:span></text:p>
      <text:p text:style-name="Normal"><text:span text:style-name="T309"><text:s text:c="12"/>CALL <text:s text:c="3"/>TX_Serial</text:span></text:p>
      <text:p text:style-name="Normal"><text:span text:style-name="T310"><text:s text:c="12"/>MOVLW <text:s text:c="2"/>0x40 <text:s text:c="11"/>;InDataExchange</text:span></text:p>
      <text:p text:style-name="Normal"><text:span text:style-name="T311"><text:s text:c="12"/>ADDWF <text:s text:c="2"/>Checksum, F</text:span></text:p>
      <text:p text:style-name="Normal"><text:span text:style-name="T312"><text:s text:c="12"/>CALL <text:s text:c="3"/>T</text:span><text:span text:style-name="T313">X_Serial</text:span></text:p>
      <text:p text:style-name="Normal"><text:span text:style-name="T314"><text:s text:c="12"/>MOVLW <text:s text:c="2"/>0x01 <text:s text:c="11"/>;number of targets</text:span></text:p>
      <text:p text:style-name="Normal"><text:span text:style-name="T315"><text:s text:c="12"/>ADDWF <text:s text:c="2"/>Checksum, F</text:span></text:p>
      <text:p text:style-name="Normal"><text:span text:style-name="T316"><text:s text:c="12"/>CALL <text:s text:c="3"/>TX_Serial</text:span></text:p>
      <text:p text:style-name="Normal"><text:span text:style-name="T317"><text:s text:c="12"/>MOVLW <text:s text:c="2"/>0x60 <text:s text:c="11"/>;authenticate with Key A</text:span></text:p>
      <text:p text:style-name="Normal"><text:span text:style-name="T318"><text:s text:c="12"/>ADDWF <text:s text:c="2"/>Checksum, F</text:span></text:p>
      <text:p text:style-name="Normal"><text:span text:style-name="T319"><text:s text:c="12"/>CALL <text:s text:c="3"/>TX_Serial</text:span></text:p>
      <text:p text:style-name="Normal"><text:span text:style-name="T320"><text:s text:c="12"/>MOVLW <text:s text:c="2"/>Trail_Blk <text:s text:c="6"/>;Trailer block for data sector</text:span></text:p>
      <text:p text:style-name="Normal"><text:span text:style-name="T321"><text:s text:c="12"/>ADDWF <text:s text:c="2"/>Checksum, F</text:span></text:p>
      <text:p text:style-name="Normal"><text:span text:style-name="T322"><text:s text:c="12"/>CALL <text:s text:c="3"/>TX_Serial</text:span></text:p>
      <text:p text:style-name="Normal"><text:span text:style-name="T323"><text:s text:c="12"/>MOVLW <text:s text:c="2"/>Def_Key1 <text:s text:c="7"/>;yes</text:span></text:p>
      <text:p text:style-name="Normal"><text:span text:style-name="T324"><text:s text:c="12"/>ADDWF <text:s text:c="2"/>Checksum, F</text:span></text:p>
      <text:p text:style-name="Normal"><text:span text:style-name="T325"><text:s text:c="12"/>CALL <text:s text:c="3"/>TX_Serial</text:span></text:p>
      <text:p text:style-name="Normal"><text:span text:style-name="T326"><text:s text:c="12"/>MOVLW <text:s text:c="2"/></text:span><text:span text:style-name="T327">Def_Key2 <text:s text:c="7"/>;yes</text:span></text:p>
      <text:p text:style-name="Normal"><text:span text:style-name="T328"><text:s text:c="12"/>ADDWF <text:s text:c="2"/>Checksum, F</text:span></text:p>
      <text:p text:style-name="Normal"><text:span text:style-name="T329"><text:s text:c="12"/>CALL <text:s text:c="3"/>TX_Serial</text:span></text:p>
      <text:p text:style-name="Normal"><text:span text:style-name="T330"><text:s text:c="12"/>MOVLW <text:s text:c="2"/>Def_Key3 <text:s text:c="7"/>;yes</text:span></text:p>
      <text:p text:style-name="Normal"><text:span text:style-name="T331"><text:s text:c="12"/>ADDWF <text:s text:c="2"/>Checksum, F</text:span></text:p>
      <text:p text:style-name="Normal"><text:span text:style-name="T332"><text:s text:c="12"/>CALL <text:s text:c="3"/>TX_Serial</text:span></text:p>
      <text:p text:style-name="Normal"><text:span text:style-name="T333"><text:s text:c="12"/>MOVLW <text:s text:c="2"/>Def_Key4 <text:s text:c="7"/>;yes</text:span></text:p>
      <text:p text:style-name="Normal"><text:span text:style-name="T334"><text:s text:c="12"/>ADDWF <text:s text:c="2"/>Checksum,</text:span><text:span text:style-name="T335"><text:s/>F</text:span></text:p>
      <text:p text:style-name="Normal"><text:span text:style-name="T336"><text:s text:c="12"/>CALL <text:s text:c="3"/>TX_Serial</text:span></text:p>
      <text:p text:style-name="Normal"><text:span text:style-name="T337"><text:s text:c="12"/>MOVLW <text:s text:c="2"/>Def_Key5 <text:s text:c="7"/>;yes</text:span></text:p>
      <text:p text:style-name="Normal"><text:span text:style-name="T338"><text:s text:c="12"/>ADDWF <text:s text:c="2"/>Checksum, F</text:span></text:p>
      <text:p text:style-name="Normal"><text:span text:style-name="T339"><text:s text:c="12"/>CALL <text:s text:c="3"/>TX_Serial</text:span></text:p>
      <text:p text:style-name="Normal"><text:span text:style-name="T340"><text:s text:c="12"/>MOVLW <text:s text:c="2"/>Def_Key6 <text:s text:c="7"/>;yes</text:span></text:p>
      <text:p text:style-name="Normal"><text:span text:style-name="T341"><text:s text:c="12"/>ADDWF <text:s text:c="2"/>Checksum, F</text:span></text:p>
      <text:p text:style-name="Normal"><text:span text:style-name="T342"><text:s text:c="12"/>CALL <text:s text:c="3"/>TX_Serial <text:s text:c="6"/>;end Key A</text:span></text:p>
      <text:p text:style-name="Normal"><text:span text:style-name="T343"><text:s text:c="12"/>MOVFW <text:s text:c="2"/>UID1 <text:s text:c="11"/>;tag UID (4 bytes)</text:span></text:p>
      <text:p text:style-name="Normal"><text:span text:style-name="T344"><text:s text:c="12"/>ADDWF <text:s text:c="2"/>Checksum, F</text:span></text:p>
      <text:soft-page-break/>
      <text:p text:style-name="Normal"><text:span text:style-name="T345"><text:s text:c="12"/>CALL <text:s text:c="3"/>TX_Serial</text:span></text:p>
      <text:p text:style-name="Normal"><text:span text:style-name="T346"><text:s text:c="12"/>MOVFW <text:s text:c="2"/>UID2</text:span></text:p>
      <text:p text:style-name="Normal"><text:span text:style-name="T347"><text:s text:c="12"/>ADDWF <text:s text:c="2"/>Checksum, F</text:span></text:p>
      <text:p text:style-name="Normal"><text:span text:style-name="T348"><text:s text:c="12"/>CALL <text:s text:c="3"/>TX_Serial</text:span></text:p>
      <text:p text:style-name="Normal"><text:span text:style-name="T349"><text:s text:c="12"/>MOVFW <text:s text:c="2"/>UID3</text:span></text:p>
      <text:p text:style-name="Normal"><text:span text:style-name="T350"><text:s text:c="12"/>ADDWF <text:s text:c="2"/>Checksu</text:span><text:span text:style-name="T351">m, F</text:span></text:p>
      <text:p text:style-name="Normal"><text:span text:style-name="T352"><text:s text:c="12"/>CALL <text:s text:c="3"/>TX_Serial</text:span></text:p>
      <text:p text:style-name="Normal"><text:span text:style-name="T353"><text:s text:c="12"/>MOVFW <text:s text:c="2"/>UID4</text:span></text:p>
      <text:p text:style-name="Normal"><text:span text:style-name="T354"><text:s text:c="12"/>ADDWF <text:s text:c="2"/>Checksum, F</text:span></text:p>
      <text:p text:style-name="Normal"><text:span text:style-name="T355"><text:s text:c="12"/>CALL <text:s text:c="3"/>TX_Serial <text:s text:c="6"/>;end tag UID</text:span></text:p>
      <text:p text:style-name="Normal"><text:span text:style-name="T356"><text:s text:c="12"/>CALL <text:s text:c="3"/>Do_Chksm</text:span></text:p>
      <text:p text:style-name="Normal"><text:span text:style-name="T357"><text:s text:c="12"/>CALL <text:s text:c="3"/>Find_Resp</text:span></text:p>
      <text:p text:style-name="Normal"><text:span text:style-name="T358"><text:s text:c="12"/>BTFSS <text:s text:c="2"/>TFI_Found, 0</text:span></text:p>
      <text:p text:style-name="Normal"><text:span text:style-name="T359"><text:s text:c="12"/>GOTO <text:s text:c="3"/></text:span><text:span text:style-name="T360">Bad_Scan</text:span></text:p>
      <text:p text:style-name="Normal"><text:span text:style-name="T361"><text:s text:c="12"/>MOVFW <text:s text:c="2"/>Cmd_Stat</text:span></text:p>
      <text:p text:style-name="Normal"><text:span text:style-name="T362"><text:s text:c="12"/>BTFSS <text:s text:c="2"/>STATUS, Z</text:span></text:p>
      <text:p text:style-name="Normal"><text:span text:style-name="T363"><text:s text:c="12"/>GOTO <text:s text:c="3"/>Bad_Scan</text:span></text:p>
      <text:p text:style-name="Normal"><text:span text:style-name="T364"><text:s text:c="12"/>RETURN</text:span></text:p>
      <text:p text:style-name="Normal"/>
      <text:p text:style-name="Normal"><text:span text:style-name="T365">;Read tag data from the defined data block of the authorized sector</text:span></text:p>
      <text:p text:style-name="Normal"><text:span text:style-name="T366">Read_Tag <text:s text:c="3"/>CALL <text:s text:c="3"/>Preamble</text:span></text:p>
      <text:p text:style-name="Normal"><text:span text:style-name="T367"><text:s text:c="12"/>MOVLW <text:s text:c="2"/>0x05</text:span></text:p>
      <text:p text:style-name="Normal"><text:span text:style-name="T368"><text:s text:c="12"/>CALL</text:span><text:span text:style-name="T369"><text:s text:c="4"/>TX_Serial</text:span></text:p>
      <text:p text:style-name="Normal"><text:span text:style-name="T370"><text:s text:c="12"/>MOVLW <text:s text:c="2"/>0xFB</text:span></text:p>
      <text:p text:style-name="Normal"><text:span text:style-name="T371"><text:s text:c="12"/>CALL <text:s text:c="3"/>TX_Serial</text:span></text:p>
      <text:p text:style-name="Normal"><text:span text:style-name="T372"><text:s text:c="12"/>MOVLW <text:s text:c="2"/>0xD4</text:span></text:p>
      <text:p text:style-name="Normal"><text:span text:style-name="T373"><text:s text:c="12"/>MOVWF <text:s text:c="2"/>Checksum</text:span></text:p>
      <text:p text:style-name="Normal"><text:span text:style-name="T374"><text:s text:c="12"/>CALL <text:s text:c="3"/>TX_Serial</text:span></text:p>
      <text:p text:style-name="Normal"><text:span text:style-name="T375"><text:s text:c="12"/>MOVLW <text:s text:c="2"/>0x40 <text:s text:c="11"/>;InDataExchange</text:span></text:p>
      <text:p text:style-name="Normal"><text:span text:style-name="T376"><text:s text:c="12"/>ADDWF <text:s text:c="2"/>Checksum, F</text:span></text:p>
      <text:p text:style-name="Normal"><text:span text:style-name="T377"><text:s text:c="12"/>CALL <text:s text:c="2"/></text:span><text:span text:style-name="T378"><text:s/>TX_Serial</text:span></text:p>
      <text:p text:style-name="Normal"><text:span text:style-name="T379"><text:s text:c="12"/>MOVLW <text:s text:c="2"/>0x01 <text:s text:c="11"/>;number of targets</text:span></text:p>
      <text:p text:style-name="Normal"><text:span text:style-name="T380"><text:s text:c="12"/>ADDWF <text:s text:c="2"/>Checksum, F</text:span></text:p>
      <text:p text:style-name="Normal"><text:span text:style-name="T381"><text:s text:c="12"/>CALL <text:s text:c="3"/>TX_Serial</text:span></text:p>
      <text:p text:style-name="Normal"><text:span text:style-name="T382"><text:s text:c="12"/>MOVLW <text:s text:c="2"/>0x30 <text:s text:c="11"/>;read block (16 bytes)</text:span></text:p>
      <text:p text:style-name="Normal"><text:span text:style-name="T383"><text:s text:c="12"/>ADDWF <text:s text:c="2"/>Checksum, F</text:span></text:p>
      <text:p text:style-name="Normal"><text:span text:style-name="T384"><text:s text:c="12"/>CALL <text:s text:c="3"/>TX_Serial</text:span></text:p>
      <text:p text:style-name="Normal"><text:span text:style-name="T385"><text:s text:c="12"/>MOVFW <text:s text:c="2"/>Tag_Blk_Num <text:s text:c="4"/>;block number (0-63)</text:span></text:p>
      <text:p text:style-name="Normal"><text:span text:style-name="T386"><text:s text:c="12"/>ADDWF <text:s text:c="2"/>Checksum, F</text:span></text:p>
      <text:p text:style-name="Normal"><text:span text:style-name="T387"><text:s text:c="12"/>CALL <text:s text:c="3"/>TX_Serial</text:span></text:p>
      <text:p text:style-name="Normal"><text:span text:style-name="T388"><text:s text:c="12"/>GOTO <text:s text:c="3"/>Do_Chksm</text:span></text:p>
      <text:p text:style-name="Normal"/>
      <text:p text:style-name="Normal"><text:span text:style-name="T389">;Initiates a write to the tag.</text:span></text:p>
      <text:p text:style-name="Normal"><text:span text:style-name="T390">Write_Tag <text:s text:c="2"/>CALL <text:s text:c="3"/>Preamble</text:span></text:p>
      <text:p text:style-name="Normal"><text:span text:style-name="T391"><text:s text:c="12"/>MOVLW <text:s text:c="2"/>0x15</text:span></text:p>
      <text:p text:style-name="Normal"><text:span text:style-name="T392"><text:s text:c="12"/>CALL <text:s text:c="3"/>TX</text:span><text:span text:style-name="T393">_Serial</text:span></text:p>
      <text:p text:style-name="Normal"><text:span text:style-name="T394"><text:s text:c="12"/>MOVLW <text:s text:c="2"/>0xEB</text:span></text:p>
      <text:p text:style-name="Normal"><text:span text:style-name="T395"><text:s text:c="12"/>CALL <text:s text:c="3"/>TX_Serial</text:span></text:p>
      <text:p text:style-name="Normal"><text:span text:style-name="T396"><text:s text:c="12"/>MOVLW <text:s text:c="2"/>0xD4</text:span></text:p>
      <text:p text:style-name="Normal"><text:span text:style-name="T397"><text:s text:c="12"/>MOVWF <text:s text:c="2"/>Checksum</text:span></text:p>
      <text:p text:style-name="Normal"><text:span text:style-name="T398"><text:s text:c="12"/>CALL <text:s text:c="3"/>TX_Serial</text:span></text:p>
      <text:p text:style-name="Normal"><text:span text:style-name="T399"><text:s text:c="12"/>MOVLW <text:s text:c="2"/>0x40 <text:s text:c="11"/>;InDataExchange</text:span></text:p>
      <text:p text:style-name="Normal"><text:span text:style-name="T400"><text:s text:c="12"/>ADDWF <text:s text:c="2"/>Checksum, F</text:span></text:p>
      <text:p text:style-name="Normal"><text:span text:style-name="T401"><text:s text:c="12"/>CALL <text:s text:c="3"/>TX_Se</text:span><text:span text:style-name="T402">rial</text:span></text:p>
      <text:p text:style-name="Normal"><text:span text:style-name="T403"><text:s text:c="12"/>MOVLW <text:s text:c="2"/>0x01 <text:s text:c="11"/>;number of targets</text:span></text:p>
      <text:p text:style-name="Normal"><text:span text:style-name="T404"><text:s text:c="12"/>ADDWF <text:s text:c="2"/>Checksum, F</text:span></text:p>
      <text:p text:style-name="Normal"><text:span text:style-name="T405"><text:s text:c="12"/>CALL <text:s text:c="3"/>TX_Serial</text:span></text:p>
      <text:soft-page-break/>
      <text:p text:style-name="Normal"><text:span text:style-name="T406"><text:s text:c="12"/>MOVLW <text:s text:c="2"/>0xA0 <text:s text:c="11"/>;write block (16 bytes)</text:span></text:p>
      <text:p text:style-name="Normal"><text:span text:style-name="T407"><text:s text:c="12"/>ADDWF <text:s text:c="2"/>Checksum, F</text:span></text:p>
      <text:p text:style-name="Normal"><text:span text:style-name="T408"><text:s text:c="12"/>CALL <text:s text:c="3"/>TX_Serial</text:span></text:p>
      <text:p text:style-name="Normal"><text:span text:style-name="T409"><text:s text:c="12"/></text:span><text:span text:style-name="T410">MOVFW <text:s text:c="2"/>Tag_Blk_Num <text:s text:c="4"/>;block number (0-63)</text:span></text:p>
      <text:p text:style-name="Normal"><text:span text:style-name="T411"><text:s text:c="12"/>ADDWF <text:s text:c="2"/>Checksum, F</text:span></text:p>
      <text:p text:style-name="Normal"><text:span text:style-name="T412"><text:s text:c="12"/>CALL <text:s text:c="3"/>TX_Serial</text:span></text:p>
      <text:p text:style-name="Normal"><text:span text:style-name="T413"><text:s text:c="12"/>RETURN</text:span></text:p>
      <text:p text:style-name="Normal"/>
      <text:p text:style-name="Normal"><text:span text:style-name="T414">;Sends 16 bytes of data as part of the Write_Tag command.</text:span></text:p>
      <text:p text:style-name="Normal"><text:span text:style-name="T415">Send_Data <text:s text:c="2"/>MOVFW <text:s text:c="2"/>Junk_Num</text:span></text:p>
      <text:p text:style-name="Normal"><text:span text:style-name="T416"><text:s text:c="12"/>ADDWF <text:s text:c="2"/>Checksum, F</text:span></text:p>
      <text:p text:style-name="Normal"><text:span text:style-name="T417"><text:s text:c="12"/>CALL <text:s text:c="3"/>TX_Serial</text:span></text:p>
      <text:p text:style-name="Normal"><text:span text:style-name="T418"><text:s text:c="12"/>COMF <text:s text:c="3"/>Junk_Num, W</text:span></text:p>
      <text:p text:style-name="Normal"><text:span text:style-name="T419"><text:s text:c="12"/>ADDWF <text:s text:c="2"/>Checksum, F</text:span></text:p>
      <text:p text:style-name="Normal"><text:span text:style-name="T420"><text:s text:c="12"/>CALL <text:s text:c="3"/>TX_Serial</text:span></text:p>
      <text:p text:style-name="Normal"><text:span text:style-name="T421"><text:s text:c="12"/>MOVFW <text:s text:c="2"/>Junk_Num</text:span></text:p>
      <text:p text:style-name="Normal"><text:span text:style-name="T422"><text:s text:c="12"/>ADDWF <text:s text:c="2"/>Checksum, F</text:span></text:p>
      <text:p text:style-name="Normal"><text:span text:style-name="T423"><text:s text:c="12"/>CALL <text:s text:c="3"/>TX_Serial</text:span></text:p>
      <text:p text:style-name="Normal"><text:span text:style-name="T424"><text:s text:c="12"/>COMF <text:s text:c="3"/>Junk_Num, W</text:span></text:p>
      <text:p text:style-name="Normal"><text:span text:style-name="T425"><text:s text:c="9"/></text:span><text:span text:style-name="T426"><text:s text:c="3"/>ADDWF <text:s text:c="2"/>Checksum, F</text:span></text:p>
      <text:p text:style-name="Normal"><text:span text:style-name="T427"><text:s text:c="12"/>CALL <text:s text:c="3"/>TX_Serial</text:span></text:p>
      <text:p text:style-name="Normal"><text:span text:style-name="T428"><text:s text:c="12"/>MOVFW <text:s text:c="2"/>Junk_Num</text:span></text:p>
      <text:p text:style-name="Normal"><text:span text:style-name="T429"><text:s text:c="12"/>ADDWF <text:s text:c="2"/>Checksum, F</text:span></text:p>
      <text:p text:style-name="Normal"><text:span text:style-name="T430"><text:s text:c="12"/>CALL <text:s text:c="3"/>TX_Serial</text:span></text:p>
      <text:p text:style-name="Normal"><text:span text:style-name="T431"><text:s text:c="12"/>COMF <text:s text:c="3"/>Junk_Num, W</text:span></text:p>
      <text:p text:style-name="Normal"><text:span text:style-name="T432"><text:s text:c="12"/>ADDWF <text:s text:c="2"/>Checksum, F</text:span></text:p>
      <text:p text:style-name="Normal"><text:span text:style-name="T433"><text:s text:c="12"/>CALL <text:s text:c="3"/>TX_Serial</text:span></text:p>
      <text:p text:style-name="Normal"><text:span text:style-name="T434"><text:s text:c="12"/>MOVFW<text:s/></text:span><text:span text:style-name="T435"><text:s text:c="2"/>Junk_Num</text:span></text:p>
      <text:p text:style-name="Normal"><text:span text:style-name="T436"><text:s text:c="12"/>ADDWF <text:s text:c="2"/>Checksum, F</text:span></text:p>
      <text:p text:style-name="Normal"><text:span text:style-name="T437"><text:s text:c="12"/>CALL <text:s text:c="3"/>TX_Serial</text:span></text:p>
      <text:p text:style-name="Normal"><text:span text:style-name="T438"><text:s text:c="12"/>COMF <text:s text:c="3"/>Junk_Num, W</text:span></text:p>
      <text:p text:style-name="Normal"><text:span text:style-name="T439"><text:s text:c="12"/>ADDWF <text:s text:c="2"/>Checksum, F</text:span></text:p>
      <text:p text:style-name="Normal"><text:span text:style-name="T440"><text:s text:c="12"/>CALL <text:s text:c="3"/>TX_Serial</text:span></text:p>
      <text:p text:style-name="Normal"><text:span text:style-name="T441"><text:s text:c="12"/>MOVFW <text:s text:c="2"/>Junk_Num</text:span></text:p>
      <text:p text:style-name="Normal"><text:span text:style-name="T442"><text:s text:c="12"/>ADDWF <text:s text:c="2"/>Checksum, F</text:span></text:p>
      <text:p text:style-name="Normal"><text:span text:style-name="T443"><text:s text:c="12"/>CALL <text:s text:c="3"/>TX_Seria</text:span><text:span text:style-name="T444">l</text:span></text:p>
      <text:p text:style-name="Normal"><text:span text:style-name="T445"><text:s text:c="12"/>COMF <text:s text:c="3"/>Junk_Num, W</text:span></text:p>
      <text:p text:style-name="Normal"><text:span text:style-name="T446"><text:s text:c="12"/>ADDWF <text:s text:c="2"/>Checksum, F</text:span></text:p>
      <text:p text:style-name="Normal"><text:span text:style-name="T447"><text:s text:c="12"/>CALL <text:s text:c="3"/>TX_Serial</text:span></text:p>
      <text:p text:style-name="Normal"><text:span text:style-name="T448"><text:s text:c="12"/>MOVFW <text:s text:c="2"/>Junk_Num</text:span></text:p>
      <text:p text:style-name="Normal"><text:span text:style-name="T449"><text:s text:c="12"/>ADDWF <text:s text:c="2"/>Checksum, F</text:span></text:p>
      <text:p text:style-name="Normal"><text:span text:style-name="T450"><text:s text:c="12"/>CALL <text:s text:c="3"/>TX_Serial</text:span></text:p>
      <text:p text:style-name="Normal"><text:span text:style-name="T451"><text:s text:c="12"/>COMF <text:s text:c="3"/>Junk_Num, W</text:span></text:p>
      <text:p text:style-name="Normal"><text:span text:style-name="T452"><text:s text:c="12"/>ADDWF <text:s text:c="2"/>Checksum, F</text:span></text:p>
      <text:p text:style-name="Normal"><text:span text:style-name="T453"><text:s text:c="12"/>CALL <text:s text:c="3"/>TX_Serial</text:span></text:p>
      <text:p text:style-name="Normal"><text:span text:style-name="T454"><text:s text:c="12"/>MOVFW <text:s text:c="2"/>Junk_Num</text:span></text:p>
      <text:p text:style-name="Normal"><text:span text:style-name="T455"><text:s text:c="12"/>ADDWF <text:s text:c="2"/>Checksum, F</text:span></text:p>
      <text:p text:style-name="Normal"><text:span text:style-name="T456"><text:s text:c="12"/>CALL <text:s text:c="3"/>TX_Serial</text:span></text:p>
      <text:p text:style-name="Normal"><text:span text:style-name="T457"><text:s text:c="12"/>COMF <text:s text:c="3"/>Junk_Num, W</text:span></text:p>
      <text:p text:style-name="Normal"><text:span text:style-name="T458"><text:s text:c="12"/>ADDWF <text:s text:c="2"/>Checksum, F</text:span></text:p>
      <text:p text:style-name="Normal"><text:span text:style-name="T459"><text:s text:c="12"/>CALL <text:s text:c="3"/>TX_Serial</text:span></text:p>
      <text:p text:style-name="Normal"><text:span text:style-name="T460"><text:s text:c="12"/>MOVFW <text:s text:c="2"/>Junk_Num</text:span></text:p>
      <text:p text:style-name="Normal"><text:span text:style-name="T461"><text:s text:c="12"/></text:span><text:span text:style-name="T462">ADDWF <text:s text:c="2"/>Checksum, F</text:span></text:p>
      <text:p text:style-name="Normal"><text:span text:style-name="T463"><text:s text:c="12"/>CALL <text:s text:c="3"/>TX_Serial</text:span></text:p>
      <text:p text:style-name="Normal"><text:span text:style-name="T464"><text:s text:c="12"/>COMF <text:s text:c="3"/>Junk_Num, W</text:span></text:p>
      <text:p text:style-name="Normal"><text:span text:style-name="T465"><text:s text:c="12"/>ADDWF <text:s text:c="2"/>Checksum, F</text:span></text:p>
      <text:p text:style-name="Normal"><text:span text:style-name="T466"><text:s text:c="12"/>CALL <text:s text:c="3"/>TX_Serial</text:span></text:p>
      <text:soft-page-break/>
      <text:p text:style-name="Normal"><text:span text:style-name="T467"><text:s text:c="12"/>CALL <text:s text:c="3"/>Do_Chksm</text:span></text:p>
      <text:p text:style-name="Normal"><text:span text:style-name="T468"><text:s text:c="12"/>CALL <text:s text:c="3"/>Find_Resp</text:span></text:p>
      <text:p text:style-name="Normal"><text:span text:style-name="T469"><text:s text:c="12"/>BTFSS <text:s text:c="2"/>TFI_Found, 0</text:span></text:p>
      <text:p text:style-name="Normal"><text:span text:style-name="T470"><text:s text:c="12"/>GOTO <text:s text:c="3"/></text:span><text:span text:style-name="T471">Bad_Write</text:span></text:p>
      <text:p text:style-name="Normal"><text:span text:style-name="T472"><text:s text:c="12"/>MOVFW <text:s text:c="2"/>Cmd_Stat</text:span></text:p>
      <text:p text:style-name="Normal"><text:span text:style-name="T473"><text:s text:c="12"/>BTFSS <text:s text:c="2"/>STATUS, Z</text:span></text:p>
      <text:p text:style-name="Normal"><text:span text:style-name="T474"><text:s text:c="12"/>GOTO <text:s text:c="3"/>Bad_Write</text:span></text:p>
      <text:p text:style-name="Normal"><text:span text:style-name="T475"><text:s text:c="12"/>RETURN</text:span></text:p>
      <text:p text:style-name="Normal"/>
      <text:p text:style-name="Normal"><text:span text:style-name="T476">Preamble <text:s text:c="3"/>CLRF <text:s text:c="3"/>New_Msg</text:span></text:p>
      <text:p text:style-name="Normal"><text:span text:style-name="T477"><text:s text:c="12"/>CLRF <text:s text:c="3"/>Byte_Count</text:span></text:p>
      <text:p text:style-name="Normal"><text:span text:style-name="T478"><text:s text:c="12"/>MOVLW <text:s text:c="2"/>LOW Byte1 <text:s text:c="7"/>;clear receive buffer</text:span></text:p>
      <text:p text:style-name="Normal"><text:span text:style-name="T479">preamble1 <text:s text:c="2"/>MOVWF</text:span><text:span text:style-name="T480"><text:s text:c="3"/>FSR</text:span></text:p>
      <text:p text:style-name="Normal"><text:span text:style-name="T481"><text:s text:c="12"/>MOVLW <text:s text:c="2"/>0x00</text:span></text:p>
      <text:p text:style-name="Normal"><text:span text:style-name="T482"><text:s text:c="12"/>MOVWF <text:s text:c="2"/>INDF</text:span></text:p>
      <text:p text:style-name="Normal"><text:span text:style-name="T483"><text:s text:c="12"/>INCF <text:s text:c="3"/>FSR, F</text:span></text:p>
      <text:p text:style-name="Normal"><text:span text:style-name="T484"><text:s text:c="12"/>INCF <text:s text:c="3"/>Byte_Count, F</text:span></text:p>
      <text:p text:style-name="Normal"><text:span text:style-name="T485"><text:s text:c="12"/>MOVLW <text:s text:c="2"/>d'31'</text:span></text:p>
      <text:p text:style-name="Normal"><text:span text:style-name="T486"><text:s text:c="12"/>SUBWF <text:s text:c="2"/>Byte_Count, W</text:span></text:p>
      <text:p text:style-name="Normal"><text:span text:style-name="T487"><text:s text:c="12"/>BTFSS <text:s text:c="2"/>STATUS, Z</text:span></text:p>
      <text:p text:style-name="Normal"><text:span text:style-name="T488"><text:s text:c="12"/>GOTO <text:s text:c="3"/>preamble1</text:span></text:p>
      <text:p text:style-name="Normal"><text:span text:style-name="T489"><text:s text:c="12"/>MOVLW<text:s/></text:span><text:span text:style-name="T490"><text:s text:c="2"/>0x00</text:span></text:p>
      <text:p text:style-name="Normal"><text:span text:style-name="T491"><text:s text:c="12"/>CALL <text:s text:c="3"/>TX_Serial</text:span></text:p>
      <text:p text:style-name="Normal"><text:span text:style-name="T492"><text:s text:c="12"/>MOVLW <text:s text:c="2"/>0x00</text:span></text:p>
      <text:p text:style-name="Normal"><text:span text:style-name="T493"><text:s text:c="12"/>CALL <text:s text:c="3"/>TX_Serial</text:span></text:p>
      <text:p text:style-name="Normal"><text:span text:style-name="T494"><text:s text:c="12"/>MOVLW <text:s text:c="2"/>0xFF</text:span></text:p>
      <text:p text:style-name="Normal"><text:span text:style-name="T495"><text:s text:c="12"/>CALL <text:s text:c="3"/>TX_Serial</text:span></text:p>
      <text:p text:style-name="Normal"><text:span text:style-name="T496"><text:s text:c="12"/>RETURN</text:span></text:p>
      <text:p text:style-name="Normal"/>
      <text:p text:style-name="Normal"><text:span text:style-name="T497">Do_Chksm <text:s text:c="3"/>COMF <text:s text:c="3"/>Checksum, F <text:s text:c="4"/>;negate value (1's complement)</text:span></text:p>
      <text:p text:style-name="Normal"><text:span text:style-name="T498"><text:s text:c="12"/>INCF <text:s text:c="3"/>Ch</text:span><text:span text:style-name="T499">ecksum, W <text:s text:c="4"/>;add 1 for 2's complement</text:span></text:p>
      <text:p text:style-name="Normal"><text:span text:style-name="T500"><text:s text:c="12"/>CALL <text:s text:c="3"/>TX_Serial</text:span></text:p>
      <text:p text:style-name="Normal"><text:span text:style-name="T501">Postamble <text:s text:c="2"/>MOVLW <text:s text:c="2"/>0x00</text:span></text:p>
      <text:p text:style-name="Normal"><text:span text:style-name="T502"><text:s text:c="12"/>CALL <text:s text:c="3"/>TX_Serial</text:span></text:p>
      <text:p text:style-name="Normal"><text:span text:style-name="T503"><text:s text:c="12"/>CALL <text:s text:c="3"/>Delay100ms</text:span></text:p>
      <text:p text:style-name="Normal"><text:span text:style-name="T504"><text:s text:c="12"/>RETURN</text:span></text:p>
      <text:p text:style-name="Normal"/>
      <text:p text:style-name="Normal"><text:span text:style-name="T505">Find_Resp <text:s text:c="2"/>CLRF <text:s text:c="3"/>TFI_Found</text:span></text:p>
      <text:p text:style-name="Normal"><text:span text:style-name="T506"><text:s text:c="12"/>MOVFW <text:s text:c="2"/>Byte_Count</text:span></text:p>
      <text:p text:style-name="Normal"><text:span text:style-name="T507"><text:s text:c="12"/>SUBLW</text:span><text:span text:style-name="T508"><text:s text:c="3"/>d'15'</text:span></text:p>
      <text:p text:style-name="Normal"><text:span text:style-name="T509"><text:s text:c="12"/>BTFSS <text:s text:c="2"/>STATUS, C <text:s text:c="6"/>;more than just ACK?</text:span></text:p>
      <text:p text:style-name="Normal"><text:span text:style-name="T510"><text:s text:c="12"/>GOTO <text:s text:c="3"/>find_resp1 <text:s text:c="5"/>;yes</text:span></text:p>
      <text:p text:style-name="Normal"><text:span text:style-name="T511"><text:s text:c="12"/>CLRF <text:s text:c="3"/>New_Msg</text:span></text:p>
      <text:p text:style-name="Normal"><text:span text:style-name="T512"><text:s text:c="12"/>RETURN</text:span></text:p>
      <text:p text:style-name="Normal"><text:span text:style-name="T513">find_resp1 <text:s/>CALL <text:s text:c="3"/>Send_ACK</text:span></text:p>
      <text:p text:style-name="Normal"><text:span text:style-name="T514"><text:s text:c="12"/>MOVLW <text:s text:c="2"/>d'20'</text:span></text:p>
      <text:p text:style-name="Normal"><text:span text:style-name="T515"><text:s text:c="12"/>MOVWF <text:s text:c="2"/>Read_Cnt</text:span></text:p>
      <text:p text:style-name="Normal"><text:span text:style-name="T516"><text:s text:c="12"/>MOVLW</text:span><text:span text:style-name="T517"><text:s text:c="3"/>Resp_TFI <text:s text:c="7"/>;Response TFI</text:span></text:p>
      <text:p text:style-name="Normal"><text:span text:style-name="T518"><text:s text:c="12"/>CALL <text:s text:c="3"/>Read_Buff</text:span></text:p>
      <text:p text:style-name="Normal"><text:span text:style-name="T519"><text:s text:c="12"/>INCF <text:s text:c="3"/>Targ_Ptr, W</text:span></text:p>
      <text:p text:style-name="Normal"><text:span text:style-name="T520"><text:s text:c="12"/>BTFSS <text:s text:c="2"/>STATUS, Z <text:s text:c="6"/>;target found?</text:span></text:p>
      <text:p text:style-name="Normal"><text:span text:style-name="T521"><text:s text:c="12"/>BSF <text:s text:c="4"/>TFI_Found, 0</text:span></text:p>
      <text:p text:style-name="Normal"><text:span text:style-name="T522"><text:s text:c="12"/>RETURN</text:span></text:p>
      <text:p text:style-name="Normal"/>
      <text:p text:style-name="Normal"><text:span text:style-name="T523">;-----------------------------------</text:span></text:p>
      <text:p text:style-name="Normal"><text:span text:style-name="T524">; Receive Buffer Uti</text:span><text:span text:style-name="T525">lities</text:span></text:p>
      <text:p text:style-name="Normal"><text:span text:style-name="T526">;-----------------------------------</text:span></text:p>
      <text:p text:style-name="Normal"/>
      <text:p text:style-name="Normal"><text:span text:style-name="T527">Read_Buff <text:s text:c="2"/>CLRF <text:s text:c="3"/>Targ_Ptr</text:span></text:p>
      <text:p text:style-name="Normal"><text:span text:style-name="T528">read_buff1 <text:s/>MOVLW <text:s text:c="2"/>LOW Byte1</text:span></text:p>
      <text:p text:style-name="Normal"><text:span text:style-name="T529"><text:s text:c="12"/>ADDWF <text:s text:c="2"/>Targ_Ptr, W</text:span></text:p>
      <text:p text:style-name="Normal"><text:span text:style-name="T530"><text:s text:c="12"/>MOVWF <text:s text:c="2"/>FSR</text:span></text:p>
      <text:p text:style-name="Normal"><text:span text:style-name="T531"><text:s text:c="12"/>MOVFW <text:s text:c="2"/>INDF <text:s text:c="11"/>;read from memory as indexed by Targ_Ptr</text:span></text:p>
      <text:p text:style-name="Normal"><text:span text:style-name="T532"><text:s text:c="12"/>SUBLW <text:s/></text:span><text:span text:style-name="T533"><text:s/>Resp_TFI <text:s text:c="7"/>;Response TFI</text:span></text:p>
      <text:p text:style-name="Normal"><text:span text:style-name="T534"><text:s text:c="12"/>BTFSS <text:s text:c="2"/>STATUS, Z <text:s text:c="6"/>;found target value?</text:span></text:p>
      <text:p text:style-name="Normal"><text:span text:style-name="T535"><text:s text:c="12"/>GOTO <text:s text:c="3"/>read_buff2 <text:s text:c="5"/>;no</text:span></text:p>
      <text:p text:style-name="Normal"/>
      <text:p text:style-name="Normal"><text:span text:style-name="T536"><text:s text:c="12"/>INCF <text:s text:c="3"/>FSR, F</text:span></text:p>
      <text:p text:style-name="Normal"><text:span text:style-name="T537"><text:s text:c="12"/>MOVFW <text:s text:c="2"/>INDF <text:s text:c="11"/>;command echo (=command+1)</text:span></text:p>
      <text:p text:style-name="Normal"><text:span text:style-name="T538"><text:s text:c="12"/>MOVWF <text:s text:c="2"/>Cmd_Echo</text:span></text:p>
      <text:p text:style-name="Normal"><text:span text:style-name="T539"><text:s text:c="12"/>INCF <text:s text:c="3"/>FSR, F</text:span></text:p>
      <text:p text:style-name="Normal"><text:span text:style-name="T540"><text:s text:c="12"/>MOVFW <text:s text:c="2"/>INDF <text:s text:c="11"/>;command status</text:span></text:p>
      <text:p text:style-name="Normal"><text:span text:style-name="T541"><text:s text:c="12"/>MOVWF <text:s text:c="2"/>Cmd_Stat</text:span></text:p>
      <text:p text:style-name="Normal"><text:span text:style-name="T542"><text:s text:c="12"/>RETURN</text:span></text:p>
      <text:p text:style-name="Normal"/>
      <text:p text:style-name="Normal"><text:span text:style-name="T543">read_buff2 <text:s/>INCF <text:s text:c="3"/>Targ_Ptr, F</text:span></text:p>
      <text:p text:style-name="Normal"><text:span text:style-name="T544"><text:s text:c="12"/>DECF <text:s text:c="3"/>Read_Cnt, F</text:span></text:p>
      <text:p text:style-name="Normal"><text:span text:style-name="T545"><text:s text:c="12"/>BTFSS <text:s text:c="2"/>STATUS, Z <text:s text:c="6"/>;completed read?</text:span></text:p>
      <text:p text:style-name="Normal"><text:span text:style-name="T546"><text:s text:c="11"/></text:span><text:span text:style-name="T547"><text:s/>GOTO <text:s text:c="3"/>read_buff1 <text:s text:c="5"/>;no</text:span></text:p>
      <text:p text:style-name="Normal"><text:span text:style-name="T548"><text:s text:c="12"/>MOVLW <text:s text:c="2"/>0xFF</text:span></text:p>
      <text:p text:style-name="Normal"><text:span text:style-name="T549"><text:s text:c="12"/>MOVWF <text:s text:c="2"/>Targ_Ptr</text:span></text:p>
      <text:p text:style-name="Normal"><text:span text:style-name="T550"><text:s text:c="12"/>RETURN <text:s text:c="17"/>;value not found</text:span></text:p>
      <text:p text:style-name="Normal"/>
      <text:p text:style-name="Normal"><text:span text:style-name="T551">;Display receive buffer</text:span></text:p>
      <text:p text:style-name="Normal"><text:span text:style-name="T552">Disp_Buff <text:s text:c="2"/>CLRF <text:s text:c="3"/>New_Msg</text:span></text:p>
      <text:p text:style-name="Normal"><text:span text:style-name="T553"><text:s text:c="12"/>CLRF <text:s text:c="3"/>Dummy</text:span></text:p>
      <text:p text:style-name="Normal"><text:span text:style-name="T554"><text:s text:c="12"/>MOVLW <text:s text:c="2"/>Max_Line</text:span></text:p>
      <text:p text:style-name="Normal"><text:span text:style-name="T555"><text:s text:c="12"/></text:span><text:span text:style-name="T556">MOVWF <text:s text:c="2"/>Line_Brk</text:span></text:p>
      <text:p text:style-name="Normal"><text:span text:style-name="T557"><text:s text:c="12"/>CALL <text:s text:c="3"/>Clear_LCD</text:span></text:p>
      <text:p text:style-name="Normal"><text:span text:style-name="T558"><text:s text:c="12"/>BTFSC <text:s text:c="2"/>Disp_All, 0 <text:s text:c="4"/>;display entire buffer?</text:span></text:p>
      <text:p text:style-name="Normal"><text:span text:style-name="T559"><text:s text:c="12"/>GOTO <text:s text:c="3"/>disp_loop <text:s text:c="6"/>;yes</text:span></text:p>
      <text:p text:style-name="Normal"><text:span text:style-name="T560"><text:s text:c="12"/>CALL <text:s text:c="3"/>Find_Resp <text:s text:c="6"/>;no, just display data</text:span></text:p>
      <text:p text:style-name="Normal"><text:span text:style-name="T561"><text:s text:c="12"/>MOVFW <text:s text:c="2"/>Targ_Ptr</text:span></text:p>
      <text:p text:style-name="Normal"><text:span text:style-name="T562"><text:s text:c="12"/>BTFSC <text:s text:c="2"/></text:span><text:span text:style-name="T563">STATUS, Z <text:s text:c="6"/>;found valid response?</text:span></text:p>
      <text:p text:style-name="Normal"><text:span text:style-name="T564"><text:s text:c="12"/>RETURN <text:s text:c="17"/>;no</text:span></text:p>
      <text:p text:style-name="Normal"><text:span text:style-name="T565"><text:s text:c="12"/>ADDLW <text:s text:c="2"/>d'3' <text:s text:c="11"/>;point to start of data</text:span></text:p>
      <text:p text:style-name="Normal"><text:span text:style-name="T566"><text:s text:c="12"/>MOVWF <text:s text:c="2"/>Dummy</text:span></text:p>
      <text:p text:style-name="Normal"><text:span text:style-name="T567"><text:s text:c="12"/>ADDWF <text:s text:c="2"/>Line_Brk, F</text:span></text:p>
      <text:p text:style-name="Normal"><text:span text:style-name="T568"><text:s text:c="12"/>MOVLW <text:s text:c="2"/>d'16'</text:span></text:p>
      <text:p text:style-name="Normal"><text:span text:style-name="T569"><text:s text:c="12"/>MOVWF <text:s text:c="2"/>Byte_Count</text:span></text:p>
      <text:p text:style-name="Normal"/>
      <text:p text:style-name="Normal"><text:span text:style-name="T570">disp_loop <text:s text:c="2"/>MOVLW <text:s text:c="2"/>LOW Byte1</text:span></text:p>
      <text:p text:style-name="Normal"><text:span text:style-name="T571"><text:s text:c="12"/>ADDWF <text:s text:c="2"/>Dummy, W</text:span></text:p>
      <text:p text:style-name="Normal"><text:span text:style-name="T572"><text:s text:c="12"/>MOVWF <text:s text:c="2"/>FSR</text:span></text:p>
      <text:p text:style-name="Normal"><text:span text:style-name="T573"><text:s text:c="12"/>MOVFW <text:s text:c="2"/>INDF <text:s text:c="11"/>;read from memory as indexed by Dummy</text:span></text:p>
      <text:p text:style-name="Normal"><text:span text:style-name="T574"><text:s text:c="12"/>CALL <text:s text:c="3"/>Make_ASCII</text:span></text:p>
      <text:p text:style-name="Normal"><text:span text:style-name="T575"><text:s text:c="12"/>INCF <text:s text:c="3"/>Dummy, F</text:span></text:p>
      <text:p text:style-name="Normal"><text:span text:style-name="T576"><text:s text:c="12"/>DECF <text:s text:c="3"/>Byte_Count, F</text:span></text:p>
      <text:p text:style-name="Normal"><text:span text:style-name="T577"><text:s text:c="5"/></text:span><text:span text:style-name="T578"><text:s text:c="7"/>BTFSC <text:s text:c="2"/>STATUS, Z</text:span></text:p>
      <text:p text:style-name="Normal"><text:span text:style-name="T579"><text:s text:c="12"/>RETURN</text:span></text:p>
      <text:p text:style-name="Normal"><text:span text:style-name="T580"><text:s text:c="12"/>MOVFW <text:s text:c="2"/>Line_Brk</text:span></text:p>
      <text:p text:style-name="Normal"><text:span text:style-name="T581"><text:s text:c="12"/>SUBWF <text:s text:c="2"/>Dummy, W</text:span></text:p>
      <text:p text:style-name="Normal"><text:span text:style-name="T582"><text:s text:c="12"/>BTFSS <text:s text:c="2"/>STATUS, Z <text:s text:c="6"/>;LCD Line1 full?</text:span></text:p>
      <text:p text:style-name="Normal"><text:span text:style-name="T583"><text:s text:c="12"/>GOTO <text:s text:c="3"/>disp_loop <text:s text:c="6"/>;no</text:span></text:p>
      <text:soft-page-break/>
      <text:p text:style-name="Normal"><text:span text:style-name="T584"><text:s text:c="12"/>CALL <text:s text:c="3"/>Init_Line2</text:span></text:p>
      <text:p text:style-name="Normal"><text:span text:style-name="T585"><text:s text:c="12"/>GOTO <text:s text:c="3"/>disp_loop</text:span></text:p>
      <text:p text:style-name="Normal"/>
      <text:p text:style-name="Normal"><text:span text:style-name="T586">;Convert HEX to ASCII for LCD</text:span></text:p>
      <text:p text:style-name="Normal"><text:span text:style-name="T587">Make_ASCII <text:s/>MOVWF <text:s text:c="2"/>BCD_Byte</text:span></text:p>
      <text:p text:style-name="Normal"><text:span text:style-name="T588"><text:s text:c="12"/>SWAPF <text:s text:c="2"/>BCD_Byte, W</text:span></text:p>
      <text:p text:style-name="Normal"><text:span text:style-name="T589"><text:s text:c="12"/>ANDLW <text:s text:c="2"/>0x0F</text:span></text:p>
      <text:p text:style-name="Normal"><text:span text:style-name="T590"><text:s text:c="12"/>IORLW <text:s text:c="2"/>0x30</text:span></text:p>
      <text:p text:style-name="Normal"><text:span text:style-name="T591"><text:s text:c="12"/>MOVWF <text:s text:c="2"/>Temp_ASC</text:span></text:p>
      <text:p text:style-name="Normal"><text:span text:style-name="T592"><text:s text:c="12"/>SUBLW <text:s text:c="2"/>0x39 <text:s text:c="11"/>;check to see if A-F</text:span></text:p>
      <text:p text:style-name="Normal"><text:span text:style-name="T593"><text:s text:c="12"/>BTFSC <text:s text:c="2"/>STATUS,<text:s/></text:span><text:span text:style-name="T594">C</text:span></text:p>
      <text:p text:style-name="Normal"><text:span text:style-name="T595"><text:s text:c="12"/>GOTO <text:s text:c="3"/>Mk_ASCII_1</text:span></text:p>
      <text:p text:style-name="Normal"><text:span text:style-name="T596"><text:s text:c="12"/>MOVLW <text:s text:c="2"/>d'7'</text:span></text:p>
      <text:p text:style-name="Normal"><text:span text:style-name="T597"><text:s text:c="12"/>ADDWF <text:s text:c="2"/>Temp_ASC, F</text:span></text:p>
      <text:p text:style-name="Normal"><text:span text:style-name="T598">Mk_ASCII_1 <text:s/>MOVFW <text:s text:c="2"/>Temp_ASC</text:span></text:p>
      <text:p text:style-name="Normal"><text:span text:style-name="T599"><text:s text:c="12"/>CALL <text:s text:c="3"/>Write_LCD</text:span></text:p>
      <text:p text:style-name="Normal"><text:span text:style-name="T600"><text:s text:c="12"/>MOVFW <text:s text:c="2"/>BCD_Byte</text:span></text:p>
      <text:p text:style-name="Normal"><text:span text:style-name="T601"><text:s text:c="12"/>ANDLW <text:s text:c="2"/>0x0F</text:span></text:p>
      <text:p text:style-name="Normal"><text:span text:style-name="T602"><text:s text:c="12"/>IORLW <text:s text:c="2"/>0x30</text:span></text:p>
      <text:p text:style-name="Normal"><text:span text:style-name="T603"><text:s text:c="12"/>MOVWF <text:s text:c="2"/>Temp_ASC</text:span></text:p>
      <text:p text:style-name="Normal"><text:span text:style-name="T604"><text:s text:c="12"/>SUBLW <text:s text:c="2"/>0x39 <text:s text:c="11"/>;check to see if A-F</text:span></text:p>
      <text:p text:style-name="Normal"><text:span text:style-name="T605"><text:s text:c="12"/>BTFSC <text:s text:c="2"/>STATUS, C</text:span></text:p>
      <text:p text:style-name="Normal"><text:span text:style-name="T606"><text:s text:c="12"/>GOTO <text:s text:c="3"/>Mk_ASCII_2</text:span></text:p>
      <text:p text:style-name="Normal"><text:span text:style-name="T607"><text:s text:c="12"/>MOVLW <text:s text:c="2"/>d'7'</text:span></text:p>
      <text:p text:style-name="Normal"><text:span text:style-name="T608"><text:s text:c="12"/>ADDWF <text:s text:c="2"/>Temp_ASC, F</text:span></text:p>
      <text:p text:style-name="Normal"><text:span text:style-name="T609">Mk_ASCII_2 <text:s/>MOVFW <text:s text:c="2"/>Temp_ASC</text:span></text:p>
      <text:p text:style-name="Normal"><text:span text:style-name="T610"><text:s text:c="12"/>CALL <text:s text:c="3"/>Write_LCD</text:span></text:p>
      <text:p text:style-name="Normal"><text:span text:style-name="T611"><text:s text:c="12"/>RETURN</text:span></text:p>
      <text:p text:style-name="Normal"/>
      <text:p text:style-name="Normal"><text:span text:style-name="T612">;</text:span><text:span text:style-name="T613">-----------------------------------</text:span></text:p>
      <text:p text:style-name="Normal"><text:span text:style-name="T614">; Serial Port Routines</text:span></text:p>
      <text:p text:style-name="Normal"><text:span text:style-name="T615">;-----------------------------------</text:span></text:p>
      <text:p text:style-name="Normal"/>
      <text:p text:style-name="Normal"><text:span text:style-name="T616">Init_Serial CLRF <text:s text:c="3"/>New_Msg</text:span></text:p>
      <text:p text:style-name="Normal"><text:span text:style-name="T617"><text:s text:c="12"/>CLRF <text:s text:c="3"/>Byte_Count</text:span></text:p>
      <text:p text:style-name="Normal"><text:span text:style-name="T618"><text:s text:c="12"/>BSF <text:s text:c="4"/>TXSTA, BRGH <text:s text:c="4"/>;high speed mode</text:span></text:p>
      <text:p text:style-name="Normal"><text:span text:style-name="T619"><text:s text:c="12"/>BSF <text:s text:c="4"/>BAUDCTL, BRG16</text:span></text:p>
      <text:p text:style-name="Normal"><text:span text:style-name="T620"><text:s text:c="12"/></text:span><text:span text:style-name="T621">MOVLW <text:s text:c="2"/>d'16'</text:span></text:p>
      <text:p text:style-name="Normal"><text:span text:style-name="T622"><text:s text:c="12"/>MOVWF <text:s text:c="2"/>SPBRG <text:s text:c="10"/>;115k baud at 8-MHz clock</text:span></text:p>
      <text:p text:style-name="Normal"><text:span text:style-name="T623"><text:s text:c="12"/>MOVFW <text:s text:c="2"/>RCREG <text:s text:c="10"/>;clear interrupt</text:span></text:p>
      <text:p text:style-name="Normal"><text:span text:style-name="T624"><text:s text:c="12"/>BSF <text:s text:c="4"/>TXSTA, TXEN <text:s text:c="4"/>;enable transmitter</text:span></text:p>
      <text:p text:style-name="Normal"><text:span text:style-name="T625"><text:s text:c="12"/>BSF <text:s text:c="4"/>RCSTA, SPEN <text:s text:c="4"/>;serial port enable</text:span></text:p>
      <text:p text:style-name="Normal"><text:span text:style-name="T626"><text:s text:c="12"/>BSF</text:span><text:span text:style-name="T627"><text:s text:c="5"/>RCSTA, CREN <text:s text:c="4"/>;continuous RX enable</text:span></text:p>
      <text:p text:style-name="Normal"><text:span text:style-name="T628"><text:s text:c="12"/>BSF <text:s text:c="4"/>INTCON, PEIE <text:s text:c="3"/>;peripheral interrupt enable</text:span></text:p>
      <text:p text:style-name="Normal"><text:span text:style-name="T629"><text:s text:c="12"/>BSF <text:s text:c="4"/>INTCON, GIE <text:s text:c="4"/>;general interrupt enable</text:span></text:p>
      <text:p text:style-name="Normal"><text:span text:style-name="T630"><text:s text:c="12"/>RETURN</text:span></text:p>
      <text:p text:style-name="Normal"/>
      <text:p text:style-name="Normal"><text:span text:style-name="T631">TX_Serial <text:s text:c="2"/>BTFSS <text:s text:c="2"/>PIR1, <text:s/>TXIF <text:s text:c="4"/>;TX interrupt: 1 = TXREG is em</text:span><text:span text:style-name="T632">pty</text:span></text:p>
      <text:p text:style-name="Normal"><text:span text:style-name="T633"><text:s text:c="12"/>GOTO <text:s text:c="3"/>TX_Serial <text:s text:c="6"/>;not empty</text:span></text:p>
      <text:p text:style-name="Normal"><text:span text:style-name="T634"><text:s text:c="12"/>MOVWF <text:s text:c="2"/>TXREG <text:s text:c="10"/>;ok to transmit</text:span></text:p>
      <text:p text:style-name="Normal"><text:span text:style-name="T635"><text:s text:c="12"/>RETURN</text:span></text:p>
      <text:p text:style-name="Normal"/>
      <text:p text:style-name="Normal"><text:span text:style-name="T636">Overflow <text:s text:c="3"/>BCF <text:s text:c="4"/>RCSTA, SPEN <text:s text:c="4"/>;disable serial port</text:span></text:p>
      <text:p text:style-name="Normal"><text:span text:style-name="T637"><text:s text:c="12"/>MOVFW <text:s text:c="2"/>RCREG <text:s text:c="10"/>;clear interrupt</text:span></text:p>
      <text:p text:style-name="Normal"><text:span text:style-name="T638"><text:s text:c="12"/>BSF <text:s text:c="4"/>RCS</text:span><text:span text:style-name="T639">TA, SPEN <text:s text:c="4"/>;enable serial port (reset)</text:span></text:p>
      <text:p text:style-name="Normal"><text:span text:style-name="T640"><text:s text:c="12"/>RETURN</text:span></text:p>
      <text:p text:style-name="Normal"/>
      <text:soft-page-break/>
      <text:p text:style-name="Normal"><text:span text:style-name="T641">;----------------------------------------</text:span></text:p>
      <text:p text:style-name="Normal"><text:span text:style-name="T642">; LCD Routines</text:span></text:p>
      <text:p text:style-name="Normal"><text:span text:style-name="T643">;----------------------------------------</text:span></text:p>
      <text:p text:style-name="Normal"/>
      <text:p text:style-name="Normal"><text:span text:style-name="T644">Init_LCD <text:s text:c="3"/>CALL <text:s text:c="3"/>Delay100ms <text:s text:c="5"/>;allow LCD time to reset</text:span></text:p>
      <text:p text:style-name="Normal"><text:span text:style-name="T645"><text:s text:c="12"/>MOVLW <text:s text:c="2"/>Cmnd_Mode <text:s text:c="4"/></text:span><text:span text:style-name="T646"><text:s text:c="2"/>;all init done in LCD command mode</text:span></text:p>
      <text:p text:style-name="Normal"><text:span text:style-name="T647"><text:s text:c="12"/>MOVWF <text:s text:c="2"/>Reg_Select</text:span></text:p>
      <text:p text:style-name="Normal"><text:span text:style-name="T648"><text:s text:c="12"/>MOVLW <text:s text:c="2"/>0x03 <text:s text:c="11"/>;LCD sees 30 hex</text:span></text:p>
      <text:p text:style-name="Normal"><text:span text:style-name="T649"><text:s text:c="12"/>CALL <text:s text:c="3"/>Cmd_8_Bit</text:span></text:p>
      <text:p text:style-name="Normal"><text:span text:style-name="T650"><text:s text:c="12"/>CALL <text:s text:c="3"/>Delay4ms <text:s text:c="7"/>;Delay greater than 4.1ms</text:span></text:p>
      <text:p text:style-name="Normal"><text:span text:style-name="T651"><text:s text:c="12"/>CALL <text:s text:c="3"/>Delay100us</text:span></text:p>
      <text:p text:style-name="Normal"><text:span text:style-name="T652"><text:s text:c="12"/></text:span><text:span text:style-name="T653">MOVLW <text:s text:c="2"/>0x03 <text:s text:c="11"/>;LCD sees 30 hex</text:span></text:p>
      <text:p text:style-name="Normal"><text:span text:style-name="T654"><text:s text:c="12"/>CALL <text:s text:c="3"/>Cmd_8_Bit</text:span></text:p>
      <text:p text:style-name="Normal"><text:span text:style-name="T655"><text:s text:c="12"/>CALL <text:s text:c="3"/>Delay100us <text:s text:c="5"/>;Delay greater than 100us</text:span></text:p>
      <text:p text:style-name="Normal"><text:span text:style-name="T656"><text:s text:c="12"/>MOVLW <text:s text:c="2"/>0x03 <text:s text:c="11"/>;LCD sees 30 hex</text:span></text:p>
      <text:p text:style-name="Normal"><text:span text:style-name="T657"><text:s text:c="12"/>CALL <text:s text:c="3"/>Cmd_8_Bit</text:span></text:p>
      <text:p text:style-name="Normal"><text:span text:style-name="T658"><text:s text:c="12"/>CALL <text:s text:c="3"/>Delay100us <text:s text:c="5"/></text:span><text:span text:style-name="T659">;Delay greater than 100us</text:span></text:p>
      <text:p text:style-name="Normal"><text:span text:style-name="T660"><text:s text:c="12"/>MOVLW <text:s text:c="2"/>0x02 <text:s text:c="11"/>;Set 4-bit mode (LCD sees 20 hex)</text:span></text:p>
      <text:p text:style-name="Normal"><text:span text:style-name="T661"><text:s text:c="12"/>CALL <text:s text:c="3"/>Cmd_8_Bit</text:span></text:p>
      <text:p text:style-name="Normal"><text:span text:style-name="T662"><text:s text:c="12"/>CALL <text:s text:c="3"/>Delay100us <text:s text:c="5"/>;Delay greater than 100us</text:span></text:p>
      <text:p text:style-name="Normal"><text:span text:style-name="T663"><text:s text:c="12"/>MOVLW <text:s text:c="2"/>0x28 <text:s text:c="11"/>;Set for 4-bit mode, 16 chars, 2</text:span><text:span text:style-name="T664"><text:s/>lines</text:span></text:p>
      <text:p text:style-name="Normal"><text:span text:style-name="T665"><text:s text:c="12"/>CALL <text:s text:c="3"/>Write_LCD</text:span></text:p>
      <text:p text:style-name="Normal"><text:span text:style-name="T666"><text:s text:c="12"/>CALL <text:s text:c="3"/>Delay100us <text:s text:c="5"/>;Delay greater than 100us</text:span></text:p>
      <text:p text:style-name="Normal"><text:span text:style-name="T667"><text:s text:c="12"/>MOVLW <text:s text:c="2"/>0x01 <text:s text:c="11"/>;clear display</text:span></text:p>
      <text:p text:style-name="Normal"><text:span text:style-name="T668"><text:s text:c="12"/>CALL <text:s text:c="3"/>Write_LCD</text:span></text:p>
      <text:p text:style-name="Normal"><text:span text:style-name="T669"><text:s text:c="12"/>CALL <text:s text:c="3"/>Delay4ms <text:s text:c="7"/>;Delay greater than 4ms</text:span></text:p>
      <text:p text:style-name="Normal"><text:span text:style-name="T670"><text:s text:c="12"/></text:span><text:span text:style-name="T671">MOVLW <text:s text:c="2"/>0x06 <text:s text:c="11"/>;Entry mode, increment DDRAM, no shift</text:span></text:p>
      <text:p text:style-name="Normal"><text:span text:style-name="T672"><text:s text:c="12"/>CALL <text:s text:c="3"/>Write_LCD</text:span></text:p>
      <text:p text:style-name="Normal"><text:span text:style-name="T673"><text:s text:c="12"/>CALL <text:s text:c="3"/>Delay100us <text:s text:c="5"/>;Delay greater than 100us</text:span></text:p>
      <text:p text:style-name="Normal"><text:span text:style-name="T674"><text:s text:c="12"/>MOVLW <text:s text:c="2"/>0x0C <text:s text:c="11"/>;Display on, cursor off</text:span></text:p>
      <text:p text:style-name="Normal"><text:span text:style-name="T675"><text:s text:c="12"/>CALL <text:s text:c="3"/>Write_LCD</text:span></text:p>
      <text:p text:style-name="Normal"><text:span text:style-name="T676"><text:s text:c="11"/></text:span><text:span text:style-name="T677"><text:s/>CALL <text:s text:c="3"/>Delay100us <text:s text:c="5"/>;Delay greater than 100us</text:span></text:p>
      <text:p text:style-name="Normal"><text:span text:style-name="T678"><text:s text:c="12"/>MOVLW <text:s text:c="2"/>Data_Mode</text:span></text:p>
      <text:p text:style-name="Normal"><text:span text:style-name="T679"><text:s text:c="12"/>MOVWF <text:s text:c="2"/>Reg_Select</text:span></text:p>
      <text:p text:style-name="Normal"><text:span text:style-name="T680"><text:s text:c="12"/>RETURN</text:span></text:p>
      <text:p text:style-name="Normal"/>
      <text:p text:style-name="Normal"><text:span text:style-name="T681">Cmd_8_Bit <text:s text:c="2"/>MOVWF <text:s text:c="2"/>LCD_PORT <text:s text:c="7"/>;byte to write will be in W</text:span></text:p>
      <text:p text:style-name="Normal"><text:span text:style-name="T682"><text:s text:c="12"/>BCF <text:s text:c="4"/>Select <text:s text:c="9"/>;set for command mode</text:span></text:p>
      <text:p text:style-name="Normal"><text:span text:style-name="T683"><text:s text:c="2"/></text:span><text:span text:style-name="T684"><text:s text:c="10"/>BSF <text:s text:c="4"/>Enable <text:s text:c="9"/>;write data to LCD</text:span></text:p>
      <text:p text:style-name="Normal"><text:span text:style-name="T685"><text:s text:c="12"/>NOP</text:span></text:p>
      <text:p text:style-name="Normal"><text:span text:style-name="T686"><text:s text:c="12"/>BCF <text:s text:c="4"/>Enable</text:span></text:p>
      <text:p text:style-name="Normal"><text:span text:style-name="T687"><text:s text:c="12"/>RETURN</text:span></text:p>
      <text:p text:style-name="Normal"/>
      <text:p text:style-name="Normal"><text:span text:style-name="T688">Write_LCD <text:s text:c="2"/>MOVWF <text:s text:c="2"/>LCD_Data <text:s text:c="7"/>;byte to write will be in W</text:span></text:p>
      <text:p text:style-name="Normal"><text:span text:style-name="T689"><text:s text:c="12"/>SWAPF <text:s text:c="2"/>LCD_Data, W <text:s text:c="4"/>;send upper nibble</text:span></text:p>
      <text:p text:style-name="Normal"><text:span text:style-name="T690"><text:s text:c="12"/>ANDLW <text:s text:c="2"/></text:span><text:span text:style-name="T691">0x0F <text:s text:c="11"/>;clear upper 4 bits of W</text:span></text:p>
      <text:p text:style-name="Normal"><text:span text:style-name="T692"><text:s text:c="12"/>MOVWF <text:s text:c="2"/>LCD_PORT</text:span></text:p>
      <text:p text:style-name="Normal"><text:span text:style-name="T693"><text:s text:c="12"/>BSF <text:s text:c="4"/>Select <text:s text:c="9"/>;preset for data mode</text:span></text:p>
      <text:p text:style-name="Normal"><text:span text:style-name="T694"><text:s text:c="12"/>BTFSS <text:s text:c="2"/>Reg_Select, 0 <text:s text:c="2"/>;0 = command mode, 1 = data mode</text:span></text:p>
      <text:p text:style-name="Normal"><text:span text:style-name="T695"><text:s text:c="12"/>BCF <text:s text:c="4"/>Select <text:s text:c="9"/>;set for command mode i</text:span><text:span text:style-name="T696">nstead</text:span></text:p>
      <text:p text:style-name="Normal"><text:span text:style-name="T697"><text:s text:c="12"/>CALL <text:s text:c="3"/>Delay50us</text:span></text:p>
      <text:p text:style-name="Normal"><text:span text:style-name="T698"><text:s text:c="12"/>BSF <text:s text:c="4"/>Enable <text:s text:c="9"/>;write data to LCD</text:span></text:p>
      <text:p text:style-name="Normal"><text:span text:style-name="T699"><text:s text:c="12"/>NOP</text:span></text:p>
      <text:p text:style-name="Normal"><text:span text:style-name="T700"><text:s text:c="12"/>BCF <text:s text:c="4"/>Enable</text:span></text:p>
      <text:p text:style-name="Normal"><text:span text:style-name="T701"><text:s text:c="12"/>MOVFW <text:s text:c="2"/>LCD_Data <text:s text:c="7"/>;send lower nibble</text:span></text:p>
      <text:p text:style-name="Normal"><text:span text:style-name="T702"><text:s text:c="12"/>ANDLW <text:s text:c="2"/>0x0F <text:s text:c="11"/>;clear upper 4 bits of W</text:span></text:p>
      <text:p text:style-name="Normal"><text:span text:style-name="T703"><text:s text:c="5"/></text:span><text:span text:style-name="T704"><text:s text:c="7"/>MOVWF <text:s text:c="2"/>LCD_PORT</text:span></text:p>
      <text:soft-page-break/>
      <text:p text:style-name="Normal"><text:span text:style-name="T705"><text:s text:c="12"/>BSF <text:s text:c="4"/>Select <text:s text:c="9"/>;preset for data mode</text:span></text:p>
      <text:p text:style-name="Normal"><text:span text:style-name="T706"><text:s text:c="12"/>BTFSS <text:s text:c="2"/>Reg_Select, 0 <text:s text:c="2"/>;0 = command mode, 1 = data mode</text:span></text:p>
      <text:p text:style-name="Normal"><text:span text:style-name="T707"><text:s text:c="12"/>BCF <text:s text:c="4"/>Select <text:s text:c="9"/>;set for command mode instead</text:span></text:p>
      <text:p text:style-name="Normal"><text:span text:style-name="T708"><text:s text:c="12"/>BSF <text:s text:c="4"/>Enable <text:s text:c="9"/>;wr</text:span><text:span text:style-name="T709">ite data to LCD</text:span></text:p>
      <text:p text:style-name="Normal"><text:span text:style-name="T710"><text:s text:c="12"/>NOP</text:span></text:p>
      <text:p text:style-name="Normal"><text:span text:style-name="T711"><text:s text:c="12"/>BCF <text:s text:c="4"/>Enable</text:span></text:p>
      <text:p text:style-name="Normal"><text:span text:style-name="T712"><text:s text:c="12"/>RETURN</text:span></text:p>
      <text:p text:style-name="Normal"/>
      <text:p text:style-name="Normal"><text:span text:style-name="T713">Init_Line2 <text:s/>MOVLW <text:s text:c="2"/>Cmnd_Mode</text:span></text:p>
      <text:p text:style-name="Normal"><text:span text:style-name="T714"><text:s text:c="12"/>MOVWF <text:s text:c="2"/>Reg_Select</text:span></text:p>
      <text:p text:style-name="Normal"><text:span text:style-name="T715"><text:s text:c="12"/>MOVLW <text:s text:c="2"/>0xC0 <text:s text:c="11"/>;write at start of line 2 (address 0x40)</text:span></text:p>
      <text:p text:style-name="Normal"><text:span text:style-name="T716"><text:s text:c="12"/>CALL <text:s text:c="3"/>Write_LCD</text:span></text:p>
      <text:p text:style-name="Normal"><text:span text:style-name="T717"><text:s text:c="9"/></text:span><text:span text:style-name="T718"><text:s text:c="3"/>CALL <text:s text:c="3"/>Delay100us</text:span></text:p>
      <text:p text:style-name="Normal"><text:span text:style-name="T719"><text:s text:c="12"/>MOVLW <text:s text:c="2"/>Data_Mode</text:span></text:p>
      <text:p text:style-name="Normal"><text:span text:style-name="T720"><text:s text:c="12"/>MOVWF <text:s text:c="2"/>Reg_Select</text:span></text:p>
      <text:p text:style-name="Normal"><text:span text:style-name="T721"><text:s text:c="12"/>RETURN</text:span></text:p>
      <text:p text:style-name="Normal"/>
      <text:p text:style-name="Normal"><text:span text:style-name="T722">Clear_LCD <text:s text:c="2"/>MOVLW <text:s text:c="2"/>Cmnd_Mode</text:span></text:p>
      <text:p text:style-name="Normal"><text:span text:style-name="T723"><text:s text:c="12"/>MOVWF <text:s text:c="2"/>Reg_Select</text:span></text:p>
      <text:p text:style-name="Normal"><text:span text:style-name="T724"><text:s text:c="12"/>MOVLW <text:s text:c="2"/>0x01 <text:s text:c="11"/>;clear display</text:span></text:p>
      <text:p text:style-name="Normal"><text:span text:style-name="T725"><text:s text:c="12"/>CALL <text:s text:c="3"/>Write_LCD</text:span></text:p>
      <text:p text:style-name="Normal"><text:span text:style-name="T726"><text:s text:c="12"/>CALL <text:s text:c="3"/>Delay1ms</text:span></text:p>
      <text:p text:style-name="Normal"><text:span text:style-name="T727"><text:s text:c="12"/>CALL <text:s text:c="3"/>Delay1ms</text:span></text:p>
      <text:p text:style-name="Normal"><text:span text:style-name="T728"><text:s text:c="12"/>CALL <text:s text:c="3"/>Delay1ms</text:span></text:p>
      <text:p text:style-name="Normal"><text:span text:style-name="T729"><text:s text:c="12"/>CALL <text:s text:c="3"/>Delay1ms</text:span></text:p>
      <text:p text:style-name="Normal"><text:span text:style-name="T730"><text:s text:c="12"/>MOVLW <text:s text:c="2"/>Data_Mode</text:span></text:p>
      <text:p text:style-name="Normal"><text:span text:style-name="T731"><text:s text:c="12"/>MOVWF <text:s text:c="2"/>Reg_Select</text:span></text:p>
      <text:p text:style-name="Normal"><text:span text:style-name="T732"><text:s text:c="12"/>RETURN</text:span></text:p>
      <text:p text:style-name="Normal"/>
      <text:p text:style-name="Normal"><text:span text:style-name="T733">Scan_Msg <text:s text:c="3"/>CALL <text:s text:c="3"/>Clear_LCD</text:span></text:p>
      <text:p text:style-name="Normal"><text:span text:style-name="T734"><text:s text:c="12"/>MOVLW <text:s text:c="2"/>' '</text:span></text:p>
      <text:p text:style-name="Normal"><text:span text:style-name="T735"><text:s text:c="5"/></text:span><text:span text:style-name="T736"><text:s text:c="7"/>CALL <text:s text:c="3"/>Write_LCD</text:span></text:p>
      <text:p text:style-name="Normal"><text:span text:style-name="T737"><text:s text:c="12"/>MOVLW <text:s text:c="2"/>'R'</text:span></text:p>
      <text:p text:style-name="Normal"><text:span text:style-name="T738"><text:s text:c="12"/>CALL <text:s text:c="3"/>Write_LCD</text:span></text:p>
      <text:p text:style-name="Normal"><text:span text:style-name="T739"><text:s text:c="12"/>MOVLW <text:s text:c="2"/>'E'</text:span></text:p>
      <text:p text:style-name="Normal"><text:span text:style-name="T740"><text:s text:c="12"/>CALL <text:s text:c="3"/>Write_LCD</text:span></text:p>
      <text:p text:style-name="Normal"><text:span text:style-name="T741"><text:s text:c="12"/>MOVLW <text:s text:c="2"/>'A'</text:span></text:p>
      <text:p text:style-name="Normal"><text:span text:style-name="T742"><text:s text:c="12"/>CALL <text:s text:c="3"/>Write_LCD</text:span></text:p>
      <text:p text:style-name="Normal"><text:span text:style-name="T743"><text:s text:c="12"/>MOVLW <text:s text:c="2"/>'D'</text:span></text:p>
      <text:p text:style-name="Normal"><text:span text:style-name="T744"><text:s text:c="12"/>CALL <text:s text:c="3"/>Write_LCD</text:span></text:p>
      <text:p text:style-name="Normal"><text:span text:style-name="T745"><text:s text:c="12"/>MOV</text:span><text:span text:style-name="T746">LW <text:s text:c="2"/>'Y'</text:span></text:p>
      <text:p text:style-name="Normal"><text:span text:style-name="T747"><text:s text:c="12"/>CALL <text:s text:c="3"/>Write_LCD</text:span></text:p>
      <text:p text:style-name="Normal"><text:span text:style-name="T748"><text:s text:c="12"/>MOVLW <text:s text:c="2"/>' '</text:span></text:p>
      <text:p text:style-name="Normal"><text:span text:style-name="T749"><text:s text:c="12"/>CALL <text:s text:c="3"/>Write_LCD</text:span></text:p>
      <text:p text:style-name="Normal"><text:span text:style-name="T750"><text:s text:c="12"/>MOVLW <text:s text:c="2"/>'T'</text:span></text:p>
      <text:p text:style-name="Normal"><text:span text:style-name="T751"><text:s text:c="12"/>CALL <text:s text:c="3"/>Write_LCD</text:span></text:p>
      <text:p text:style-name="Normal"><text:span text:style-name="T752"><text:s text:c="12"/>MOVLW <text:s text:c="2"/>'O'</text:span></text:p>
      <text:p text:style-name="Normal"><text:span text:style-name="T753"><text:s text:c="12"/>CALL <text:s text:c="3"/>Write_LCD</text:span></text:p>
      <text:p text:style-name="Normal"><text:span text:style-name="T754"><text:s text:c="12"/>MOVLW <text:s text:c="2"/>' '</text:span></text:p>
      <text:p text:style-name="Normal"><text:span text:style-name="T755"><text:s text:c="12"/>CALL <text:s text:c="3"/>Write_LCD</text:span></text:p>
      <text:p text:style-name="Normal"><text:span text:style-name="T756"><text:s text:c="12"/>MOVLW <text:s text:c="2"/>'S'</text:span></text:p>
      <text:p text:style-name="Normal"><text:span text:style-name="T757"><text:s text:c="12"/>CALL <text:s text:c="3"/>Write_LCD</text:span></text:p>
      <text:p text:style-name="Normal"><text:span text:style-name="T758"><text:s text:c="12"/>MOVLW <text:s text:c="2"/>'C'</text:span></text:p>
      <text:p text:style-name="Normal"><text:span text:style-name="T759"><text:s text:c="12"/>CALL <text:s text:c="3"/>Write_LCD</text:span></text:p>
      <text:p text:style-name="Normal"><text:span text:style-name="T760"><text:s text:c="12"/>MOVLW <text:s text:c="2"/>'A'</text:span></text:p>
      <text:p text:style-name="Normal"><text:span text:style-name="T761"><text:s text:c="12"/>CALL <text:s text:c="3"/>Write_LCD</text:span></text:p>
      <text:p text:style-name="Normal"><text:span text:style-name="T762"><text:s text:c="12"/>MOVLW <text:s text:c="2"/>'N'</text:span></text:p>
      <text:soft-page-break/>
      <text:p text:style-name="Normal"><text:span text:style-name="T763"><text:s text:c="12"/>CALL <text:s text:c="3"/>Write_LCD</text:span></text:p>
      <text:p text:style-name="Normal"><text:span text:style-name="T764"><text:s text:c="12"/>CALL <text:s text:c="3"/>Delay1sec</text:span></text:p>
      <text:p text:style-name="Normal"><text:span text:style-name="T765"><text:s text:c="10"/></text:span><text:span text:style-name="T766"><text:s text:c="2"/>RETURN</text:span></text:p>
      <text:p text:style-name="Normal"/>
      <text:p text:style-name="Normal"><text:span text:style-name="T767">Bad_Scan <text:s text:c="3"/>CALL <text:s text:c="3"/>Clear_LCD</text:span></text:p>
      <text:p text:style-name="Normal"><text:span text:style-name="T768"><text:s text:c="12"/>MOVLW <text:s text:c="2"/>'B'</text:span></text:p>
      <text:p text:style-name="Normal"><text:span text:style-name="T769"><text:s text:c="12"/>CALL <text:s text:c="3"/>Write_LCD</text:span></text:p>
      <text:p text:style-name="Normal"><text:span text:style-name="T770"><text:s text:c="12"/>MOVLW <text:s text:c="2"/>'A'</text:span></text:p>
      <text:p text:style-name="Normal"><text:span text:style-name="T771"><text:s text:c="12"/>CALL <text:s text:c="3"/>Write_LCD</text:span></text:p>
      <text:p text:style-name="Normal"><text:span text:style-name="T772"><text:s text:c="12"/>MOVLW <text:s text:c="2"/>'D'</text:span></text:p>
      <text:p text:style-name="Normal"><text:span text:style-name="T773"><text:s text:c="12"/>CALL <text:s text:c="3"/>Write_LCD</text:span></text:p>
      <text:p text:style-name="Normal"><text:span text:style-name="T774"><text:s text:c="12"/>MOVLW <text:s text:c="2"/>' '</text:span></text:p>
      <text:p text:style-name="Normal"><text:span text:style-name="T775"><text:s text:c="12"/>CALL <text:s text:c="3"/>Write_LCD</text:span></text:p>
      <text:p text:style-name="Normal"><text:span text:style-name="T776"><text:s text:c="12"/>MOVLW <text:s text:c="2"/>'S'</text:span></text:p>
      <text:p text:style-name="Normal"><text:span text:style-name="T777"><text:s text:c="12"/>CALL <text:s text:c="3"/>Write_LCD</text:span></text:p>
      <text:p text:style-name="Normal"><text:span text:style-name="T778"><text:s text:c="12"/>MOVLW <text:s text:c="2"/>'C'</text:span></text:p>
      <text:p text:style-name="Normal"><text:span text:style-name="T779"><text:s text:c="12"/>CALL <text:s text:c="3"/>Write_LCD</text:span></text:p>
      <text:p text:style-name="Normal"><text:span text:style-name="T780"><text:s text:c="12"/>MOVLW <text:s text:c="2"/>'A'</text:span></text:p>
      <text:p text:style-name="Normal"><text:span text:style-name="T781"><text:s text:c="12"/>CALL <text:s text:c="3"/>Write_LCD</text:span></text:p>
      <text:p text:style-name="Normal"><text:span text:style-name="T782"><text:s text:c="12"/>MOVLW <text:s text:c="2"/>'N'</text:span></text:p>
      <text:p text:style-name="Normal"><text:span text:style-name="T783"><text:s text:c="12"/>CALL <text:s text:c="3"/>Write_LCD</text:span></text:p>
      <text:p text:style-name="Normal"><text:span text:style-name="T784">Tilt <text:s text:c="7"/>BSF <text:s text:c="4"/>WDTCON, SWDTEN <text:s/></text:span><text:span text:style-name="T785">;force watchdog timeout</text:span></text:p>
      <text:p text:style-name="Normal"><text:span text:style-name="T786">tilt1 <text:s text:c="6"/>GOTO <text:s text:c="3"/>tilt1</text:span></text:p>
      <text:p text:style-name="Normal"/>
      <text:p text:style-name="Normal"><text:span text:style-name="T787">Bad_Write <text:s text:c="2"/>CALL <text:s text:c="3"/>Clear_LCD</text:span></text:p>
      <text:p text:style-name="Normal"><text:span text:style-name="T788"><text:s text:c="12"/>MOVLW <text:s text:c="2"/>'B'</text:span></text:p>
      <text:p text:style-name="Normal"><text:span text:style-name="T789"><text:s text:c="12"/>CALL <text:s text:c="3"/>Write_LCD</text:span></text:p>
      <text:p text:style-name="Normal"><text:span text:style-name="T790"><text:s text:c="12"/>MOVLW <text:s text:c="2"/>'A'</text:span></text:p>
      <text:p text:style-name="Normal"><text:span text:style-name="T791"><text:s text:c="12"/>CALL <text:s text:c="3"/>Write_LCD</text:span></text:p>
      <text:p text:style-name="Normal"><text:span text:style-name="T792"><text:s text:c="12"/>MOVLW <text:s text:c="2"/>'D'</text:span></text:p>
      <text:p text:style-name="Normal"><text:span text:style-name="T793"><text:s text:c="12"/>CALL <text:s text:c="3"/>Write_LCD</text:span></text:p>
      <text:p text:style-name="Normal"><text:span text:style-name="T794"><text:s text:c="12"/>M</text:span><text:span text:style-name="T795">OVLW <text:s text:c="2"/>' '</text:span></text:p>
      <text:p text:style-name="Normal"><text:span text:style-name="T796"><text:s text:c="12"/>CALL <text:s text:c="3"/>Write_LCD</text:span></text:p>
      <text:p text:style-name="Normal"><text:span text:style-name="T797"><text:s text:c="12"/>MOVLW <text:s text:c="2"/>'W'</text:span></text:p>
      <text:p text:style-name="Normal"><text:span text:style-name="T798"><text:s text:c="12"/>CALL <text:s text:c="3"/>Write_LCD</text:span></text:p>
      <text:p text:style-name="Normal"><text:span text:style-name="T799"><text:s text:c="12"/>MOVLW <text:s text:c="2"/>'R'</text:span></text:p>
      <text:p text:style-name="Normal"><text:span text:style-name="T800"><text:s text:c="12"/>CALL <text:s text:c="3"/>Write_LCD</text:span></text:p>
      <text:p text:style-name="Normal"><text:span text:style-name="T801"><text:s text:c="12"/>MOVLW <text:s text:c="2"/>'I'</text:span></text:p>
      <text:p text:style-name="Normal"><text:span text:style-name="T802"><text:s text:c="12"/>CALL <text:s text:c="3"/>Write_LCD</text:span></text:p>
      <text:p text:style-name="Normal"><text:span text:style-name="T803"><text:s text:c="12"/>MOVLW <text:s text:c="2"/>'T'</text:span></text:p>
      <text:p text:style-name="Normal"><text:span text:style-name="T804"><text:s text:c="12"/>CALL <text:s text:c="3"/>Write_LCD</text:span></text:p>
      <text:p text:style-name="Normal"><text:span text:style-name="T805"><text:s text:c="12"/>MOVLW <text:s text:c="2"/>'E'</text:span></text:p>
      <text:p text:style-name="Normal"><text:span text:style-name="T806"><text:s text:c="12"/>CALL <text:s text:c="3"/>Write_LCD</text:span></text:p>
      <text:p text:style-name="Normal"><text:span text:style-name="T807"><text:s text:c="12"/>GOTO <text:s text:c="3"/>Tilt</text:span></text:p>
      <text:p text:style-name="Normal"/>
      <text:p text:style-name="Normal"><text:span text:style-name="T808">Bad_Read <text:s text:c="3"/>CALL <text:s text:c="3"/>Clear_LCD</text:span></text:p>
      <text:p text:style-name="Normal"><text:span text:style-name="T809"><text:s text:c="12"/>MOVLW <text:s text:c="2"/>'B'</text:span></text:p>
      <text:p text:style-name="Normal"><text:span text:style-name="T810"><text:s text:c="12"/>CALL <text:s text:c="3"/>Write_LCD</text:span></text:p>
      <text:p text:style-name="Normal"><text:span text:style-name="T811"><text:s text:c="12"/>MOVLW <text:s text:c="2"/>'A'</text:span></text:p>
      <text:p text:style-name="Normal"><text:span text:style-name="T812"><text:s text:c="12"/>CALL <text:s text:c="3"/>Write_LCD</text:span></text:p>
      <text:p text:style-name="Normal"><text:span text:style-name="T813"><text:s text:c="12"/>MOVLW <text:s text:c="2"/>'D'</text:span></text:p>
      <text:p text:style-name="Normal"><text:span text:style-name="T814"><text:s text:c="12"/></text:span><text:span text:style-name="T815">CALL <text:s text:c="3"/>Write_LCD</text:span></text:p>
      <text:p text:style-name="Normal"><text:span text:style-name="T816"><text:s text:c="12"/>MOVLW <text:s text:c="2"/>' '</text:span></text:p>
      <text:p text:style-name="Normal"><text:span text:style-name="T817"><text:s text:c="12"/>CALL <text:s text:c="3"/>Write_LCD</text:span></text:p>
      <text:p text:style-name="Normal"><text:span text:style-name="T818"><text:s text:c="12"/>MOVLW <text:s text:c="2"/>'R'</text:span></text:p>
      <text:p text:style-name="Normal"><text:span text:style-name="T819"><text:s text:c="12"/>CALL <text:s text:c="3"/>Write_LCD</text:span></text:p>
      <text:p text:style-name="Normal"><text:span text:style-name="T820"><text:s text:c="12"/>MOVLW <text:s text:c="2"/>'E'</text:span></text:p>
      <text:soft-page-break/>
      <text:p text:style-name="Normal"><text:span text:style-name="T821"><text:s text:c="12"/>CALL <text:s text:c="3"/>Write_LCD</text:span></text:p>
      <text:p text:style-name="Normal"><text:span text:style-name="T822"><text:s text:c="12"/>MOVLW <text:s text:c="2"/>'A'</text:span></text:p>
      <text:p text:style-name="Normal"><text:span text:style-name="T823"><text:s text:c="12"/>CALL <text:s text:c="3"/>Write_LCD</text:span></text:p>
      <text:p text:style-name="Normal"><text:span text:style-name="T824"><text:s text:c="12"/>MOVLW <text:s text:c="2"/></text:span><text:span text:style-name="T825">'D'</text:span></text:p>
      <text:p text:style-name="Normal"><text:span text:style-name="T826"><text:s text:c="12"/>CALL <text:s text:c="3"/>Write_LCD</text:span></text:p>
      <text:p text:style-name="Normal"><text:span text:style-name="T827"><text:s text:c="12"/>GOTO <text:s text:c="3"/>Tilt</text:span></text:p>
      <text:p text:style-name="Normal"/>
      <text:p text:style-name="Normal"><text:span text:style-name="T828">Auth_Msg <text:s text:c="3"/>CALL <text:s text:c="3"/>Clear_LCD</text:span></text:p>
      <text:p text:style-name="Normal"><text:span text:style-name="T829"><text:s text:c="12"/>MOVLW <text:s text:c="2"/>'A'</text:span></text:p>
      <text:p text:style-name="Normal"><text:span text:style-name="T830"><text:s text:c="12"/>CALL <text:s text:c="3"/>Write_LCD</text:span></text:p>
      <text:p text:style-name="Normal"><text:span text:style-name="T831"><text:s text:c="12"/>MOVLW <text:s text:c="2"/>'U'</text:span></text:p>
      <text:p text:style-name="Normal"><text:span text:style-name="T832"><text:s text:c="12"/>CALL <text:s text:c="3"/>Write_LCD</text:span></text:p>
      <text:p text:style-name="Normal"><text:span text:style-name="T833"><text:s text:c="12"/>MOVLW <text:s text:c="2"/>'T'</text:span></text:p>
      <text:p text:style-name="Normal"><text:span text:style-name="T834"><text:s text:c="12"/>CALL <text:s text:c="3"/>Write_LCD</text:span></text:p>
      <text:p text:style-name="Normal"><text:span text:style-name="T835"><text:s text:c="4"/></text:span><text:span text:style-name="T836"><text:s text:c="8"/>MOVLW <text:s text:c="2"/>'H'</text:span></text:p>
      <text:p text:style-name="Normal"><text:span text:style-name="T837"><text:s text:c="12"/>CALL <text:s text:c="3"/>Write_LCD</text:span></text:p>
      <text:p text:style-name="Normal"><text:span text:style-name="T838"><text:s text:c="12"/>MOVLW <text:s text:c="2"/>'E'</text:span></text:p>
      <text:p text:style-name="Normal"><text:span text:style-name="T839"><text:s text:c="12"/>CALL <text:s text:c="3"/>Write_LCD</text:span></text:p>
      <text:p text:style-name="Normal"><text:span text:style-name="T840"><text:s text:c="12"/>MOVLW <text:s text:c="2"/>'N'</text:span></text:p>
      <text:p text:style-name="Normal"><text:span text:style-name="T841"><text:s text:c="12"/>CALL <text:s text:c="3"/>Write_LCD</text:span></text:p>
      <text:p text:style-name="Normal"><text:span text:style-name="T842"><text:s text:c="12"/>MOVLW <text:s text:c="2"/>'T'</text:span></text:p>
      <text:p text:style-name="Normal"><text:span text:style-name="T843"><text:s text:c="12"/>CALL <text:s text:c="3"/>Write_LCD</text:span></text:p>
      <text:p text:style-name="Normal"><text:span text:style-name="T844"><text:s text:c="12"/>MOVLW <text:s text:c="2"/>'I'</text:span></text:p>
      <text:p text:style-name="Normal"><text:span text:style-name="T845"><text:s text:c="12"/>CALL <text:s text:c="3"/></text:span><text:span text:style-name="T846">Write_LCD</text:span></text:p>
      <text:p text:style-name="Normal"><text:span text:style-name="T847"><text:s text:c="12"/>MOVLW <text:s text:c="2"/>'C'</text:span></text:p>
      <text:p text:style-name="Normal"><text:span text:style-name="T848"><text:s text:c="12"/>CALL <text:s text:c="3"/>Write_LCD</text:span></text:p>
      <text:p text:style-name="Normal"><text:span text:style-name="T849"><text:s text:c="12"/>MOVLW <text:s text:c="2"/>'A'</text:span></text:p>
      <text:p text:style-name="Normal"><text:span text:style-name="T850"><text:s text:c="12"/>CALL <text:s text:c="3"/>Write_LCD</text:span></text:p>
      <text:p text:style-name="Normal"><text:span text:style-name="T851"><text:s text:c="12"/>MOVLW <text:s text:c="2"/>'T'</text:span></text:p>
      <text:p text:style-name="Normal"><text:span text:style-name="T852"><text:s text:c="12"/>CALL <text:s text:c="3"/>Write_LCD</text:span></text:p>
      <text:p text:style-name="Normal"><text:span text:style-name="T853"><text:s text:c="12"/>MOVLW <text:s text:c="2"/>'E'</text:span></text:p>
      <text:p text:style-name="Normal"><text:span text:style-name="T854"><text:s text:c="12"/>CALL <text:s text:c="3"/>Write_LCD</text:span></text:p>
      <text:p text:style-name="Normal"><text:span text:style-name="T855"><text:s text:c="12"/>MOVLW <text:s text:c="2"/>'D'</text:span></text:p>
      <text:p text:style-name="Normal"><text:span text:style-name="T856"><text:s text:c="6"/></text:span><text:span text:style-name="T857"><text:s text:c="6"/>CALL <text:s text:c="3"/>Write_LCD</text:span></text:p>
      <text:p text:style-name="Normal"><text:span text:style-name="T858"><text:s text:c="12"/>CALL <text:s text:c="3"/>Delay1sec</text:span></text:p>
      <text:p text:style-name="Normal"><text:span text:style-name="T859"><text:s text:c="12"/>RETURN</text:span></text:p>
      <text:p text:style-name="Normal"/>
      <text:p text:style-name="Normal"><text:span text:style-name="T860">Done_Msg <text:s text:c="3"/>CALL <text:s text:c="3"/>Clear_LCD</text:span></text:p>
      <text:p text:style-name="Normal"><text:span text:style-name="T861"><text:s text:c="12"/>MOVLW <text:s text:c="2"/>'R'</text:span></text:p>
      <text:p text:style-name="Normal"><text:span text:style-name="T862"><text:s text:c="12"/>CALL <text:s text:c="3"/>Write_LCD</text:span></text:p>
      <text:p text:style-name="Normal"><text:span text:style-name="T863"><text:s text:c="12"/>MOVLW <text:s text:c="2"/>'E'</text:span></text:p>
      <text:p text:style-name="Normal"><text:span text:style-name="T864"><text:s text:c="12"/>CALL <text:s text:c="3"/>Write_LCD</text:span></text:p>
      <text:p text:style-name="Normal"><text:span text:style-name="T865"><text:s text:c="12"/>MOVLW <text:s text:c="2"/>'M'</text:span></text:p>
      <text:p text:style-name="Normal"><text:span text:style-name="T866"><text:s text:c="12"/>CALL <text:s text:c="3"/></text:span><text:span text:style-name="T867">Write_LCD</text:span></text:p>
      <text:p text:style-name="Normal"><text:span text:style-name="T868"><text:s text:c="12"/>MOVLW <text:s text:c="2"/>'O'</text:span></text:p>
      <text:p text:style-name="Normal"><text:span text:style-name="T869"><text:s text:c="12"/>CALL <text:s text:c="3"/>Write_LCD</text:span></text:p>
      <text:p text:style-name="Normal"><text:span text:style-name="T870"><text:s text:c="12"/>MOVLW <text:s text:c="2"/>'V'</text:span></text:p>
      <text:p text:style-name="Normal"><text:span text:style-name="T871"><text:s text:c="12"/>CALL <text:s text:c="3"/>Write_LCD</text:span></text:p>
      <text:p text:style-name="Normal"><text:span text:style-name="T872"><text:s text:c="12"/>MOVLW <text:s text:c="2"/>'E'</text:span></text:p>
      <text:p text:style-name="Normal"><text:span text:style-name="T873"><text:s text:c="12"/>CALL <text:s text:c="3"/>Write_LCD</text:span></text:p>
      <text:p text:style-name="Normal"><text:span text:style-name="T874"><text:s text:c="12"/>MOVLW <text:s text:c="2"/>' '</text:span></text:p>
      <text:p text:style-name="Normal"><text:span text:style-name="T875"><text:s text:c="12"/>CALL <text:s text:c="3"/>Write_LCD</text:span></text:p>
      <text:p text:style-name="Normal"><text:span text:style-name="T876"><text:s text:c="12"/>MOVLW <text:s text:c="2"/>'T'</text:span></text:p>
      <text:p text:style-name="Normal"><text:span text:style-name="T877"><text:s text:c="12"/>CALL <text:s text:c="3"/>Write_LCD</text:span></text:p>
      <text:p text:style-name="Normal"><text:span text:style-name="T878"><text:s text:c="12"/>MOVLW <text:s text:c="2"/>'A'</text:span></text:p>
      <text:p text:style-name="Normal"><text:span text:style-name="T879"><text:s text:c="12"/>CALL <text:s text:c="3"/>Write_LCD</text:span></text:p>
      <text:p text:style-name="Normal"><text:span text:style-name="T880"><text:s text:c="12"/>MOVLW <text:s text:c="2"/>'G'</text:span></text:p>
      <text:soft-page-break/>
      <text:p text:style-name="Normal"><text:span text:style-name="T881"><text:s text:c="12"/>CALL <text:s text:c="3"/>Write_LCD</text:span></text:p>
      <text:p text:style-name="Normal"><text:span text:style-name="T882"><text:s text:c="12"/>CALL <text:s text:c="3"/>Delay1sec</text:span></text:p>
      <text:p text:style-name="Normal"><text:span text:style-name="T883"><text:s text:c="12"/>CALL <text:s text:c="3"/>Delay1sec</text:span></text:p>
      <text:p text:style-name="Normal"><text:span text:style-name="T884"><text:s text:c="12"/>RETURN</text:span></text:p>
      <text:p text:style-name="Normal"/>
      <text:p text:style-name="Normal"><text:span text:style-name="T885">Disp_UID <text:s text:c="3"/>CALL <text:s text:c="3"/>Clear_LCD</text:span></text:p>
      <text:p text:style-name="Normal"><text:span text:style-name="T886"><text:s text:c="8"/></text:span><text:span text:style-name="T887"><text:s text:c="4"/>MOVLW <text:s text:c="2"/>'U'</text:span></text:p>
      <text:p text:style-name="Normal"><text:span text:style-name="T888"><text:s text:c="12"/>CALL <text:s text:c="3"/>Write_LCD</text:span></text:p>
      <text:p text:style-name="Normal"><text:span text:style-name="T889"><text:s text:c="12"/>MOVLW <text:s text:c="2"/>'I'</text:span></text:p>
      <text:p text:style-name="Normal"><text:span text:style-name="T890"><text:s text:c="12"/>CALL <text:s text:c="3"/>Write_LCD</text:span></text:p>
      <text:p text:style-name="Normal"><text:span text:style-name="T891"><text:s text:c="12"/>MOVLW <text:s text:c="2"/>'D'</text:span></text:p>
      <text:p text:style-name="Normal"><text:span text:style-name="T892"><text:s text:c="12"/>CALL <text:s text:c="3"/>Write_LCD</text:span></text:p>
      <text:p text:style-name="Normal"><text:span text:style-name="T893"><text:s text:c="12"/>MOVLW <text:s text:c="2"/>':'</text:span></text:p>
      <text:p text:style-name="Normal"><text:span text:style-name="T894"><text:s text:c="12"/>CALL <text:s text:c="3"/>Write_LCD</text:span></text:p>
      <text:p text:style-name="Normal"><text:span text:style-name="T895"><text:s text:c="12"/>MOVLW <text:s text:c="2"/>' '</text:span></text:p>
      <text:p text:style-name="Normal"><text:span text:style-name="T896"><text:s text:c="12"/>CALL <text:s text:c="3"/>Writ</text:span><text:span text:style-name="T897">e_LCD</text:span></text:p>
      <text:p text:style-name="Normal"><text:span text:style-name="T898"><text:s text:c="12"/>MOVFW <text:s text:c="2"/>UID1</text:span></text:p>
      <text:p text:style-name="Normal"><text:span text:style-name="T899"><text:s text:c="12"/>CALL <text:s text:c="3"/>Make_ASCII</text:span></text:p>
      <text:p text:style-name="Normal"><text:span text:style-name="T900"><text:s text:c="12"/>MOVFW <text:s text:c="2"/>UID2</text:span></text:p>
      <text:p text:style-name="Normal"><text:span text:style-name="T901"><text:s text:c="12"/>CALL <text:s text:c="3"/>Make_ASCII</text:span></text:p>
      <text:p text:style-name="Normal"><text:span text:style-name="T902"><text:s text:c="12"/>MOVFW <text:s text:c="2"/>UID3</text:span></text:p>
      <text:p text:style-name="Normal"><text:span text:style-name="T903"><text:s text:c="12"/>CALL <text:s text:c="3"/>Make_ASCII</text:span></text:p>
      <text:p text:style-name="Normal"><text:span text:style-name="T904"><text:s text:c="12"/>MOVFW <text:s text:c="2"/>UID4</text:span></text:p>
      <text:p text:style-name="Normal"><text:span text:style-name="T905"><text:s text:c="12"/>CALL <text:s text:c="3"/>Make_ASCII</text:span></text:p>
      <text:p text:style-name="Normal"><text:span text:style-name="T906"><text:s text:c="12"/>CALL <text:s text:c="3"/></text:span><text:span text:style-name="T907">Delay1sec</text:span></text:p>
      <text:p text:style-name="Normal"><text:span text:style-name="T908"><text:s text:c="12"/>CALL <text:s text:c="3"/>Delay1sec</text:span></text:p>
      <text:p text:style-name="Normal"><text:span text:style-name="T909"><text:s text:c="12"/>RETURN</text:span></text:p>
      <text:p text:style-name="Normal"/>
      <text:p text:style-name="Normal"><text:span text:style-name="T910">;-----------------------------------</text:span></text:p>
      <text:p text:style-name="Normal"><text:span text:style-name="T911">; Delay routines (8-MHz clock)</text:span></text:p>
      <text:p text:style-name="Normal"><text:span text:style-name="T912">;-----------------------------------</text:span></text:p>
      <text:p text:style-name="Normal"/>
      <text:p text:style-name="Normal"><text:span text:style-name="T913">Delay50us <text:s text:c="2"/>MOVLW <text:s text:c="2"/>d'24'</text:span></text:p>
      <text:p text:style-name="Normal"><text:span text:style-name="T914"><text:s text:c="12"/>GOTO <text:s text:c="3"/>Cntdwn</text:span></text:p>
      <text:p text:style-name="Normal"/>
      <text:p text:style-name="Normal"><text:span text:style-name="T915">Delay100us <text:s/>MOVLW <text:s text:c="2"/>d'48'</text:span></text:p>
      <text:p text:style-name="Normal"><text:span text:style-name="T916"><text:s text:c="10"/></text:span><text:span text:style-name="T917"><text:s text:c="2"/>GOTO <text:s text:c="3"/>Cntdwn</text:span></text:p>
      <text:p text:style-name="Normal"/>
      <text:p text:style-name="Normal"><text:span text:style-name="T918">Delay1ms <text:s text:c="3"/>MOVLW <text:s text:c="2"/>d'249'</text:span></text:p>
      <text:p text:style-name="Normal"><text:span text:style-name="T919"><text:s text:c="12"/>CALL <text:s text:c="3"/>Cntdwn</text:span></text:p>
      <text:p text:style-name="Normal"><text:span text:style-name="T920"><text:s text:c="12"/>MOVLW <text:s text:c="2"/>d'249'</text:span></text:p>
      <text:p text:style-name="Normal"><text:span text:style-name="T921"><text:s text:c="12"/>GOTO <text:s text:c="3"/>Cntdwn</text:span></text:p>
      <text:p text:style-name="Normal"/>
      <text:p text:style-name="Normal"><text:span text:style-name="T922">Delay4ms <text:s text:c="3"/>CALL <text:s text:c="3"/>Delay1ms</text:span></text:p>
      <text:p text:style-name="Normal"><text:span text:style-name="T923"><text:s text:c="12"/>CALL <text:s text:c="3"/>Delay1ms</text:span></text:p>
      <text:p text:style-name="Normal"><text:span text:style-name="T924"><text:s text:c="12"/>CALL <text:s text:c="3"/>Delay1ms</text:span></text:p>
      <text:p text:style-name="Normal"><text:span text:style-name="T925"><text:s text:c="12"/>GOTO <text:s text:c="3"/>Delay1ms</text:span></text:p>
      <text:p text:style-name="Normal"/>
      <text:p text:style-name="Normal"><text:span text:style-name="T926">Delay100ms <text:s/></text:span><text:span text:style-name="T927">MOVLW <text:s text:c="2"/>d'100'</text:span></text:p>
      <text:p text:style-name="Normal"><text:span text:style-name="T928"><text:s text:c="12"/>MOVWF <text:s text:c="2"/>Delay_Cnt</text:span></text:p>
      <text:p text:style-name="Normal"><text:span text:style-name="T929">loop100ms <text:s text:c="2"/>CALL <text:s text:c="3"/>Delay1ms</text:span></text:p>
      <text:p text:style-name="Normal"><text:span text:style-name="T930"><text:s text:c="12"/>DECFSZ <text:s/>Delay_Cnt, <text:s/>F</text:span></text:p>
      <text:p text:style-name="Normal"><text:span text:style-name="T931"><text:s text:c="12"/>GOTO <text:s text:c="3"/>loop100ms</text:span></text:p>
      <text:p text:style-name="Normal"><text:span text:style-name="T932"><text:s text:c="12"/>RETURN</text:span></text:p>
      <text:p text:style-name="Normal"/>
      <text:p text:style-name="Normal"><text:span text:style-name="T933">Delay250ms <text:s/>MOVLW <text:s text:c="2"/>d'250'</text:span></text:p>
      <text:p text:style-name="Normal"><text:span text:style-name="T934"><text:s text:c="12"/>MOVWF <text:s text:c="2"/>Delay_Cnt</text:span></text:p>
      <text:soft-page-break/>
      <text:p text:style-name="Normal"><text:span text:style-name="T935">loop250ms <text:s text:c="2"/>CALL <text:s text:c="3"/>Delay1ms</text:span></text:p>
      <text:p text:style-name="Normal"><text:span text:style-name="T936"><text:s text:c="12"/></text:span><text:span text:style-name="T937">DECFSZ <text:s/>Delay_Cnt, <text:s/>F</text:span></text:p>
      <text:p text:style-name="Normal"><text:span text:style-name="T938"><text:s text:c="12"/>GOTO <text:s text:c="3"/>loop250ms</text:span></text:p>
      <text:p text:style-name="Normal"><text:span text:style-name="T939"><text:s text:c="12"/>RETURN</text:span></text:p>
      <text:p text:style-name="Normal"/>
      <text:p text:style-name="Normal"><text:span text:style-name="T940">Delay1sec <text:s text:c="2"/>CALL <text:s text:c="3"/>Delay250ms</text:span></text:p>
      <text:p text:style-name="Normal"><text:span text:style-name="T941"><text:s text:c="12"/>CALL <text:s text:c="3"/>Delay250ms</text:span></text:p>
      <text:p text:style-name="Normal"><text:span text:style-name="T942"><text:s text:c="12"/>CALL <text:s text:c="3"/>Delay250ms</text:span></text:p>
      <text:p text:style-name="Normal"><text:span text:style-name="T943"><text:s text:c="12"/>CALL <text:s text:c="3"/>Delay250ms</text:span></text:p>
      <text:p text:style-name="Normal"><text:span text:style-name="T944"><text:s text:c="12"/>RETURN</text:span></text:p>
      <text:p text:style-name="Normal"/>
      <text:p text:style-name="Normal"><text:span text:style-name="T945">Cntdwn <text:s text:c="5"/>ADDLW <text:s text:c="2"/>-1 <text:s text:c="13"/>;dec</text:span><text:span text:style-name="T946">rement W</text:span></text:p>
      <text:p text:style-name="Normal"><text:span text:style-name="T947"><text:s text:c="12"/>BTFSS <text:s text:c="2"/>STATUS, Z <text:s text:c="6"/>;Zero flag set?</text:span></text:p>
      <text:p text:style-name="Normal"><text:span text:style-name="T948"><text:s text:c="12"/>GOTO <text:s text:c="3"/>Cntdwn <text:s text:c="9"/>;No, keep looping</text:span></text:p>
      <text:p text:style-name="Normal"><text:span text:style-name="T949"><text:s text:c="12"/>RETURN <text:s text:c="17"/>;Yes, timeout done</text:span></text:p>
      <text:p text:style-name="Normal"><text:span text:style-name="T950">;-------------------------------------------------------------------------------</text:span></text:p>
      <text:p text:style-name="Normal"/>
      <text:p text:style-name="Normal"><text:span text:style-name="T951"><text:s text:c="8"/>END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Tom</dc:creator>
    <meta:creation-date>2019-03-10T19:16:00Z</meta:creation-date>
    <dc:date>2019-03-10T19:16:00Z</dc:date>
    <meta:template xlink:href="Normal" xlink:type="simple"/>
    <meta:editing-cycles>2</meta:editing-cycles>
    <meta:editing-duration>PT0S</meta:editing-duration>
    <meta:document-statistic meta:page-count="17" meta:paragraph-count="60" meta:word-count="4486" meta:character-count="30001" meta:row-count="213" meta:non-whitespace-character-count="25575"/>
  </office:meta>
</office:document-meta>
</file>