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textarea-horizontal-align="justify" draw:textarea-vertical-align="middle" draw:auto-grow-height="false" fo:min-height="3.358cm" fo:min-width="3.108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5cm" draw:marker-end-width="0.5cm" draw:textarea-horizontal-align="justify" draw:textarea-vertical-align="middle" draw:auto-grow-height="false" fo:min-height="1.304cm" fo:min-width="1.054cm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font-size="14pt" fo:font-weight="bold" style:font-size-asian="18pt" style:font-size-complex="18pt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8pt" style:font-size-complex="18pt"/>
    </style:style>
    <style:style style:name="P5" style:family="paragraph">
      <style:text-properties fo:font-size="14pt" fo:font-weight="bold" style:font-size-asian="18pt" style:font-size-complex="18pt"/>
    </style:style>
    <style:style style:name="T1" style:family="text">
      <style:text-properties fo:font-size="14pt"/>
    </style:style>
    <style:style style:name="T2" style:family="text">
      <style:text-properties fo:font-size="10.5pt"/>
    </style:style>
    <style:style style:name="T3" style:family="text">
      <style:text-properties fo:font-size="6pt"/>
    </style:style>
    <style:style style:name="T4" style:family="text">
      <style:text-properties fo:font-size="10pt"/>
    </style:style>
    <style:style style:name="T5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1cm" svg:height="5.1cm" draw:transform="rotate (-1.5707963267949) translate (26.5cm 14.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2.196cm" svg:height="2.196cm" draw:transform="rotate (-1.5707963267949) translate (21.4cm 14.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2.196cm" svg:height="2.196cm" draw:transform="rotate (-1.5707963267949) translate (28.7cm 14.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28.351cm" svg:y1="16.837cm" svg:x2="25.838cm" svg:y2="19.192cm">
            <text:p/>
          </draw:line>
          <draw:line draw:style-name="gr3" draw:text-style-name="P2" draw:layer="layout" svg:x1="19.487cm" svg:y1="16.732cm" svg:x2="22.186cm" svg:y2="19.324cm">
            <text:p/>
          </draw:line>
          <draw:line draw:style-name="gr3" draw:text-style-name="P2" draw:layer="layout" svg:x1="27.584cm" svg:y1="14.9cm" svg:x2="20.387cm" svg:y2="14.9cm">
            <text:p/>
          </draw:line>
        </draw:g>
        <draw:frame draw:style-name="gr4" draw:text-style-name="P4" draw:layer="layout" svg:width="9.789cm" svg:height="3.599cm" svg:x="7.62cm" svg:y="10.661cm">
          <draw:text-box>
            <text:p text:style-name="P3"><text:span text:style-name="T1">In that day shall this song be sung in the land of Judah:</text:span><text:span text:style-name="T1"><text:line-break/></text:span><text:span text:style-name="T1">“We have a strong city; salvation</text:span></text:p>
            <text:p text:style-name="P3"><text:span text:style-name="T1"><text:s/></text:span><text:span text:style-name="T1">will God appoint for walls and bulwarks”</text:span></text:p>
            <text:p text:style-name="P3"><text:span text:style-name="T2"/></text:p>
            <text:p text:style-name="P3"><text:span text:style-name="T1">Isaiah 26:1</text:span></text:p>
          </draw:text-box>
        </draw:frame>
        <draw:frame draw:style-name="gr4" draw:text-style-name="P4" draw:layer="layout" svg:width="9.209cm" svg:height="3.599cm" svg:x="19.491cm" svg:y="5.14cm">
          <draw:text-box>
            <text:p text:style-name="P3"><text:span text:style-name="T1">For he is our peace, who hath made both one, and hath broken down</text:span></text:p>
            <text:p text:style-name="P3"><text:span text:style-name="T1">the middle wall of partition</text:span></text:p>
            <text:p text:style-name="P3"><text:span text:style-name="T1">between us</text:span></text:p>
            <text:p text:style-name="P3"><text:span text:style-name="T1"/></text:p>
            <text:p text:style-name="P3"><text:span text:style-name="T1">Ephesians 2:14</text:span></text:p>
          </draw:text-box>
        </draw:frame>
        <draw:frame draw:style-name="gr4" draw:text-style-name="P4" draw:layer="layout" svg:width="9.789cm" svg:height="3.599cm" svg:x="1.238cm" svg:y="16.11cm">
          <draw:text-box>
            <text:p text:style-name="P3"><text:span text:style-name="T1">Thou hast breached all his walls;</text:span></text:p>
            <text:p text:style-name="P3"><text:span text:style-name="T1">thou hast laid his strongholds</text:span></text:p>
            <text:p text:style-name="P3"><text:span text:style-name="T1"><text:s/></text:span><text:span text:style-name="T1">in ruins</text:span><text:span text:style-name="T1"><text:line-break/></text:span><text:span text:style-name="T1"/></text:p>
            <text:p text:style-name="P3"><text:span text:style-name="T1"/></text:p>
            <text:p text:style-name="P3"><text:span text:style-name="T1">Psalm 89:40</text:span></text:p>
          </draw:text-box>
        </draw:frame>
        <draw:frame draw:style-name="gr5" draw:text-style-name="P4" draw:layer="layout" svg:width="12.994cm" svg:height="1.591cm" svg:x="1cm" svg:y="1cm">
          <draw:text-box>
            <text:p text:style-name="P3">Fuse Replacement Guide</text:p>
            <text:p text:style-name="P3"><text:span text:style-name="T3"/></text:p>
            <text:p text:style-name="P5"><text:s text:c="7"/>500mA <text:s text:c="7"/>1A <text:s text:c="8"/>3A <text:s text:c="7"/>13A <text:s text:c="8"/>1328A <text:span text:style-name="T4">(slo-blow)</text:span></text:p>
          </draw:text-box>
        </draw:frame>
        <draw:frame draw:style-name="gr4" draw:text-style-name="P4" draw:layer="layout" svg:width="9.209cm" svg:height="4.111cm" svg:x="1.182cm" svg:y="4.832cm">
          <draw:text-box>
            <text:p text:style-name="P3"><text:span text:style-name="T1">They shall besiege you in all your towns, until your high and</text:span></text:p>
            <text:p text:style-name="P3"><text:span text:style-name="T1"><text:s/></text:span><text:span text:style-name="T1">fortified walls, in which </text:span></text:p>
            <text:p text:style-name="P3"><text:span text:style-name="T1">you trusted, come </text:span></text:p>
            <text:p text:style-name="P3"><text:span text:style-name="T1">down</text:span></text:p>
            <text:p text:style-name="P3"><text:span text:style-name="T5"/></text:p>
            <text:p text:style-name="P3"><text:span text:style-name="T1">Deuteronomy 28: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99ff" draw:marker-start-width="0.2cm" draw:marker-start-center="false" draw:marker-end-width="0.2cm" draw:marker-end-center="false" draw:fill="none" draw:fill-color="#729fcf" draw:opacity="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5T14:33:09.483000000</meta:creation-date>
    <meta:generator>LibreOffice/5.4.5.1$Windows_X86_64 LibreOffice_project/79c9829dd5d8054ec39a82dc51cd9eff340dbee8</meta:generator>
    <dc:date>2018-08-22T11:39:58.271000000</dc:date>
    <meta:editing-duration>PT1H33M48S</meta:editing-duration>
    <meta:editing-cycles>17</meta:editing-cycles>
    <meta:document-statistic meta:object-count="12"/>
  </office:meta>
</office:document-meta>
</file>